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4.020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text:span><text:span text:style-name="T16">L<text:s/></text:span><text:span text:style-name="T17">asmenų teisės į švelnesnes karantino režimo priemones patvirtinimo</text:span><text:span text:style-name="T18"><text:s/></text:span></text:p>
      <text:p text:style-name="P19"/>
      <text:p text:style-name="P20">2021 m. balandžio 21 d. Nr. V-891</text:p>
      <text:p text:style-name="P21"><text:span text:style-name="T22">Vilnius</text:span></text:p>
      <text:p text:style-name="P23"/>
      <text:p text:style-name="P24"><text:span text:style-name="T2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6">2</text:span><text:span text:style-name="T27">2</text:span><text:span text:style-name="T28"><text:s/></text:span><text:span text:style-name="T29">punktu bei siekdamas užtikrinti COVID-19 ligos (koronaviruso infekcijos) plitimo prevenciją, n u s p r e n d ž i u:</text:span></text:p>
      <text:p text:style-name="P30"><text:span text:style-name="T31">Nustatyti, kad:</text:span></text:p>
      <text:p text:style-name="P32"><text:span text:style-name="T33">1</text:span><text:span text:style-name="T34">. A</text:span><text:span text:style-name="T35">smenims, persirgusiems COVID-19 liga (koronaviruso infekcija), kai diagnozė buvo patvirtinta remiantis teigiamu SARS-CoV-2 PGR tyrimo ar antigeno testo rezultatu ir nuo teigiamo tyrimo rezultato praėjo ne daugiau kaip 180 dienų (toliau – persirgęs asmuo), taip pat asmenims, paskiepytiems Sąjungos vaistinių preparatų registre įregistruota COVID-19 ligos (koronaviruso infekcijos) vakcina pagal skiepijimo schemą (toliau – paskiepytas asmuo), kuriems Nutarime nurodytais atvejais gali būti taikomos švelnesnės karantino režimo priemonės negu kitiems asmenims, teisė į švelnesnes karantino režimo priemones patvirtinama šiais būdais:<text:s/></text:span></text:p>
      <text:p text:style-name="P36"><text:span text:style-name="T37">1.1</text:span><text:span text:style-name="T38">. asmens priklausymą<text:s/></text:span><text:span text:style-name="T39">šio sprendimo</text:span><text:span text:style-name="T40"><text:s/>1 punkto pirmojoje pastraipoje nurodytoms asmenų kategorijoms, patvirtinantys dokumentai:</text:span></text:p>
      <text:p text:style-name="P41"><text:span text:style-name="T42">1.1.1</text:span><text:span text:style-name="T43">. Elektroninės sveikatos paslaugų ir bendradarbiavimo infrastruktūros informacinės sistemos (toliau – ESPBI IS) vakcinacijos įrašas arba teigiamo<text:s/></text:span><text:span text:style-name="T44">laboratorinio tyrimo (</text:span><text:span text:style-name="T45">SARS-CoV-2 PGR tyrimo ar antigeno testo)<text:s/></text:span><text:span text:style-name="T46">rezultatų (duomenų) protokolas, kuriuos asmuo gali pateikti atspausdintus arba išsaugotus skaitmeniniu formatu, arba tiesiogiai prisijungęs prie ESPBI IS;</text:span></text:p>
      <text:p text:style-name="P47"><text:span text:style-name="T48">1.1.2</text:span><text:span text:style-name="T49">. asmens sveikatos priežiūros įstaigos išduotas dokumentas,<text:s/></text:span><text:span text:style-name="T50">patvirtinantis, kad asmuo persirgo COVID-19 liga (koronaviruso infekcija) arba nurodantis, kad asmens skiepijimas Sąjungos vaistinių preparatų registre įregistruota COVID-19 ligos (koronaviruso infekcijos) vakcina pagal skiepijimo schemą yra baigtas,<text:s/></text:span><text:span text:style-name="T51">kurį asmuo gali pateikti atspausdintą arba išsaugotą skaitmeniniu formatu</text:span><text:span text:style-name="T52">;</text:span></text:p>
      <text:p text:style-name="P53"><text:span text:style-name="T54">1.2</text:span><text:span text:style-name="T55">. asmens priklausymas</text:span><text:span text:style-name="T56"><text:s/>šio sprendimo</text:span><text:span text:style-name="T57"><text:s/></text:span><text:span text:style-name="T58">1 punkto pirmojoje pastraipoje<text:s/></text:span><text:span text:style-name="T59">nurodytoms asmenų kategorijoms nustatomas:</text:span></text:p>
      <text:p text:style-name="P60"><text:span text:style-name="T61">1.2.1</text:span><text:span text:style-name="T62">. karantino režimo priemonių laikymosi kontrolę</text:span><text:span text:style-name="T63"><text:s/>atliekantis pareigūnas persirgusius ar paskiepytus asmenis,<text:s/></text:span><text:span text:style-name="T64">kuriems Nutarime nurodytais atvejais gali būti taikomos švelnesnės karantino režimo priemonės</text:span><text:span text:style-name="T65">,<text:s/></text:span><text:span text:style-name="T66">nustato iš asmens pateiktų šio sprendimo 1.1 papunktyje nurodytų dokumentų, o esant abejonių<text:s/></text:span><text:span text:style-name="T67">–</text:span><text:span text:style-name="T68"><text:s/>vadovaudamasis ESPBI IS tvarkomais asmens duomenimis;</text:span></text:p>
      <text:p text:style-name="P69"><text:span text:style-name="T70">1.2.2</text:span><text:span text:style-name="T71">. fiziniai ir juridiniai asmenys, teikiantys paslaugas (toliau – paslaugų teikėjai),</text:span><text:span text:style-name="T72"><text:s/></text:span><text:span text:style-name="T73">persirgusius ar paskiepytus asmenis,<text:s/></text:span><text:span text:style-name="T74">kuriems Nutarime nurodytais atvejais gali būti taikomos švelnesnės karantino režimo priemonės</text:span><text:span text:style-name="T75">,<text:s/></text:span><text:span text:style-name="T76">nustato iš asmens pateiktų<text:s/></text:span><text:span text:style-name="T77">šio sprendimo<text:s/></text:span><text:span text:style-name="T78">1.1 papunktyje nurodytų dokumentų.</text:span></text:p>
      <text:p text:style-name="P79"><text:span text:style-name="T80">2</text:span><text:span text:style-name="T81">. Švelnesnių karantino režimo priemonių taikymui<text:s/></text:span><text:span text:style-name="T82">šio sprendimo 1.1 papunktyje nurodyti dokumentai<text:s/></text:span><text:span text:style-name="T83">peržiūrimi šiomis sąlygomis ir tvarka:</text:span></text:p>
      <text:p text:style-name="P84"><text:span text:style-name="T85">2.1</text:span><text:span text:style-name="T86">. šio sprendimo 1.1 papunktyje nurodyti dokumentai peržiūrimi šiuo tikslu: siekiant nustatyti<text:s/></text:span><text:span text:style-name="T87">asmens priklausymą</text:span><text:span text:style-name="T88"><text:s/>šio sprendimo</text:span><text:span text:style-name="T89"><text:s/></text:span><text:span text:style-name="T90">1 punkto pirmojoje pastraipoje<text:s/></text:span><text:span text:style-name="T91">nurodytoms asmenų kategorijoms, sudarant galimybę šiems asmenims<text:s/></text:span><text:span text:style-name="T92">Nutarime nurodytais atvejais naudotis teise į švelnesnes karantino režimo priemones ir</text:span><text:span text:style-name="T93"><text:s/>įgyvendinant COVID-19 ligos (koronaviruso infekcijos) profilaktikos ir kontrolės priemones;</text:span></text:p>
      <text:p text:style-name="P94"><text:span text:style-name="T95">2.2</text:span><text:span text:style-name="T96">. šio sprendimo 1.1 papunktyje nurodyti dokumentai<text:s/></text:span><text:span text:style-name="T97">karantino režimo priemonių laikymosi kontrolę</text:span><text:span text:style-name="T98"><text:s/>atliekančių pareigūnų arba<text:s/></text:span><text:span text:style-name="T99">paslaugų teikėjų tik peržiūrimi, draudžiama juos rinkti, saugoti ar kitaip tvarkyti.</text:span></text:p>
      <text:p text:style-name="P100"><text:span text:style-name="T101">3</text:span><text:span text:style-name="T102">. VĮ Registrų centras asmens duomenis apie asmenų persirgimo COVID-19 liga (koronaviruso infekcija) ir paskiepijimo Sąjungos vaistinių preparatų registre įregistruota COVID-19 ligos (koronaviruso infekcijos) vakcina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03"><text:span text:style-name="T104">4</text:span><text:span text:style-name="T105">. Persirgę ar paskiepyti asmenys, norėdami pasinaudoti teise į švelnesnes karantino režimo priemones Nutarime numatytais atvejais, pateikia vieną iš šio sprendimo 1.1 papunktyje nurodytų dokumentų<text:s/></text:span><text:span text:style-name="T106">karantino režimo priemonių laikymosi kontrolę</text:span><text:span text:style-name="T107"><text:s/>atliekantiems pareigūnams arba<text:s/></text:span><text:span text:style-name="T108">paslaugų teikėjams 2.1 papunktyje nurodytu tikslu.</text:span></text:p>
      <text:p text:style-name="P109"/>
      <text:p text:style-name="P110"/>
      <text:p text:style-name="P111"/>
      <text:p text:style-name="P112"><text:span text:style-name="T113">Sveikatos apsaugos ministras,<text:s/></text:span><text:span text:style-name="T114">valstybės lygio</text:span></text:p>
      <text:p text:style-name="Normal"><text:span text:style-name="T115">ekstremaliosios situacijos valstybės operacijų vadovas<text:s/></text:span><text:span text:style-name="T116"><text:tab/></text:span><text:span text:style-name="T117"><text:tab/></text:span><text:span text:style-name="T118"><text:tab/></text:span><text:span text:style-name="T119"><text:tab/></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08:05:00Z</meta:creation-date>
    <dc:date>2021-07-01T08:05:00Z</dc:date>
    <meta:template xlink:href="Normal.dotm" xlink:type="simple"/>
    <meta:editing-cycles>1</meta:editing-cycles>
    <meta:editing-duration>PT0S</meta:editing-duration>
    <meta:document-statistic meta:page-count="2" meta:paragraph-count="57" meta:word-count="679" meta:character-count="5212" meta:row-count="106" meta:non-whitespace-character-count="4590"/>
  </office:meta>
</office:document-meta>
</file>