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FINANSAVIMO SKYRIMO PROJEKTUI NR. 05.3.2-APVA-V-013-02-0002,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7"/>
      <text:p text:style-name="P8">2016 m. gruodžio 30 d. Nr. D1-966</text:p>
      <text:p text:style-name="P9">Vilnius</text:p>
      <text:p text:style-name="P10"/>
      <text:p text:style-name="P11"/>
      <text:p text:style-name="P12"><text:span text:style-name="T13">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text:s text:c="11"/>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to Lietuvos Respublikos aplinkos ministro 2015 m. gruodžio 1 d. įsakymu Nr. D1-874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2 patvirtinimo“, 47 punktu ir atsižvelgdamas į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2, patvirtinto Lietuvos Respublikos aplinkos ministro 2016 m. gegužės 23 d. įsakymu Nr. D1-371 „Dėl<text:s/></text:span><text:span text:style-name="T14">2014</text:span><text:span text:style-name="T15">–</text:span><text:span text:style-name="T16">2020 metų<text:s/></text:span><text:span text:style-name="T17">Europos Sąjungos fondų investicijų veiksmų programos<text:s/></text:span><text:span text:style-name="T18">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2 patvirtinimo“,</text:span><text:span text:style-name="T19"><text:s/>2 punktą ir Lietuvos Respublikos aplinkos ministerijos Aplinkos projektų valdymo agentūros 2016 m. gruodžio 21 d. projektų tinkamumo finansuoti vertinimo ataskaitą Nr. 1:</text:span></text:p>
      <text:p text:style-name="P20"><text:span text:style-name="T21">1</text:span><text:span text:style-name="T22">. S k i r i u <text:s/>šio įsakymo priede nurodytą finansavimą projektui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pan></text:p>
      <text:p text:style-name="P26"><text:span text:style-name="T27">3</text:span><text:span text:style-name="T28">. N u s t a t a u, <text:s/>kad šis įsakymas įsigalioja kitą dieną po paskelbimo Teisės aktų registre.<text:s/></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34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2T07:37:00Z</meta:creation-date>
    <dc:date>2017-01-02T07:37:00Z</dc:date>
    <meta:template xlink:href="Normal.dotm" xlink:type="simple"/>
    <meta:editing-cycles>1</meta:editing-cycles>
    <meta:editing-duration>PT0S</meta:editing-duration>
    <meta:document-statistic meta:page-count="2" meta:paragraph-count="24" meta:word-count="444" meta:character-count="3539" meta:row-count="72" meta:non-whitespace-character-count="3119"/>
  </office:meta>
</office:document-meta>
</file>