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line-height="150%" fo:text-indent="0.4923in" fo:background-color="#FFFFFF"/>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weight="bold" style:font-weight-asian="bold"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weight="bold" style:font-weight-asian="bold"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style:font-name-asian="MS Mincho"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weight="bold" style:font-weight-asian="bold"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line-height="150%" fo:text-indent="0.4923in" fo:background-color="#FFFFFF"/>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ableColumn81" style:family="table-column">
      <style:table-column-properties style:column-width="0.5659in" style:use-optimal-column-width="false"/>
    </style:style>
    <style:style style:name="TableColumn82" style:family="table-column">
      <style:table-column-properties style:column-width="4.3687in" style:use-optimal-column-width="false"/>
    </style:style>
    <style:style style:name="TableColumn83" style:family="table-column">
      <style:table-column-properties style:column-width="0.759in" style:use-optimal-column-width="false"/>
    </style:style>
    <style:style style:name="TableColumn84" style:family="table-column">
      <style:table-column-properties style:column-width="0.684in" style:use-optimal-column-width="false"/>
    </style:style>
    <style:style style:name="Table80" style:family="table">
      <style:table-properties style:width="6.3777in" style:rel-width="98.88%" fo:margin-left="0in" table:align="left"/>
    </style:style>
    <style:style style:name="TableRow85" style:family="table-row">
      <style:table-row-properties style:min-row-height="0.385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font-size="11pt" style:font-size-asian="11pt" fo:language="en" fo:country="GB"/>
    </style:style>
    <style:style style:name="T93" style:parent-style-name="DefaultParagraphFont" style:family="text">
      <style:text-properties fo:font-style="italic" style:font-style-asian="italic" fo:font-size="11pt" style:font-size-asian="11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size="11pt" style:font-size-asian="11pt" fo:language="en" fo:country="GB"/>
    </style:style>
    <style:style style:name="P98" style:parent-style-name="Normal" style:family="paragraph">
      <style:paragraph-properties style:punctuation-wrap="simple" fo:text-align="justify" style:vertical-align="baseline" style:line-height-at-least="0.25in" fo:text-indent="1.5in"/>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6 M. kovo 29 D. ĮSAKYMO NR. 3D-167 „</text:span><text:span text:style-name="T11">DĖL</text:span><text:span text:style-name="T12"><text:s/></text:span><text:span text:style-name="T13">LIETUVOS ŽUVININKYSTĖS SEKTORIAUS 2014–2020 METŲ VEIKSMŲ PROGRAMOS<text:s/></text:span><text:span text:style-name="T14">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text:span><text:span text:style-name="T15"><text:s/>ĮGYVENDINIMO TAISYKLIŲ PATVIRTINIMO</text:span><text:span text:style-name="T16">“ PAKEITIMO</text:span></text:p>
      <text:p text:style-name="P17"/>
      <text:p text:style-name="P18">2017 m. rugsėjo 21 d. <text:s/>Nr. 3D-600</text:p>
      <text:p text:style-name="P19">Vilnius</text:p>
      <text:p text:style-name="P20"/>
      <text:p text:style-name="P21"/>
      <text:p text:style-name="P22"><text:span text:style-name="T23">P a k e i č i u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es, patvirtintas Lietuvos Respublikos žemės ūkio ministro 2016 m. kovo 29 d. įsakymu Nr. 3D-167<text:s/></text:span><text:span text:style-name="T24">„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text:span><text:span text:style-name="T25">:</text:span></text:p>
      <text:p text:style-name="P26"><text:span text:style-name="T27">1</text:span><text:span text:style-name="T28">. Pakeičiu 4 punktą ir jį išdėstau taip:</text:span></text:p>
      <text:p text:style-name="P29"><text:span text:style-name="T30">„</text:span><text:span text:style-name="T31">4</text:span><text:span text:style-name="T32">. Paramos paraiškas pagal priemonę gali teikti ūkio subjektas:</text:span></text:p>
      <text:p text:style-name="P33"><text:span text:style-name="T34">4.1</text:span><text:span text:style-name="T35">. žvejojantis Baltijos jūroje ir Baltijos jūros priekrantėje pasyviosios žvejybos įrankiais, kurio bendrosios pajamos iš žvejybos pasyviosios žvejybos įrankiais ataskaitiniais metais yra didesnės nei apatinio kvartilio (25 proc.) visų Baltijos jūroje ir Baltijos jūros priekrantėje pasyviosios žvejybos įrankiais žvejojančių įmonių atitinkamų ataskaitinių metų pajamos (taikoma pagal Taisyklių 12 punkte nurodytą formulę);</text:span></text:p>
      <text:p text:style-name="P36"><text:span text:style-name="T37">4.2</text:span><text:span text:style-name="T38">. vykdęs verslinę žvejybą ataskaitiniais metais pasyviosios žvejybos įrankiais ne mažiau kaip 30 dienų Baltijos jūros priekrantėje arba ne mažiau kaip 60 dienų Baltijos jūroje, neviršydamas jam skirtų žvejybos kvotų (jei kvotos skiriamos).“</text:span></text:p>
      <text:p text:style-name="P39"><text:span text:style-name="T40">2</text:span><text:span text:style-name="T41">. Pakeičiu 14 punktą ir jį išdėstau taip:</text:span></text:p>
      <text:p text:style-name="P42"><text:span text:style-name="T43">„</text:span><text:span text:style-name="T44">14</text:span><text:span text:style-name="T45">. Pareiškėjui, patenkančiam į Taisyklių 13.1 papunktyje nurodytą grupę, taikoma 30 proc. kompensacija (Taisyklių 12 punkte nurodytos formulės x reikšmė) nuo ataskaitiniais metais gautų bendrųjų pajamų už sužvejotą produkciją.“ <text:s/></text:span></text:p>
      <text:p text:style-name="P46"><text:span text:style-name="T47">3</text:span><text:span text:style-name="T48">. Pakeičiu 15 punktą ir jį išdėstau taip:</text:span></text:p>
      <text:p text:style-name="P49"><text:span text:style-name="T50">„</text:span><text:span text:style-name="T51">15</text:span><text:span text:style-name="T52">. Pareiškėjui, patenkančiam į Taisyklių 13.2 papunktyje nurodytą grupę, taikoma 30 proc. kompensacija (Taisyklių 12 punkte nurodytos formulės x reikšmė) nuo ataskaitinių metų Q3 (viršutiniosios) bendrųjų pajamų už sužvejotą produkciją reikšmės. Visi pareiškėjai, patenkantys į šią grupę, gauna vienodo dydžio kompensacinę išmoką.“</text:span></text:p>
      <text:p text:style-name="P53"><text:span text:style-name="T54">4</text:span><text:span text:style-name="T55">. Pakeičiu 16 punktą ir jį išdėstau taip:<text:s/></text:span></text:p>
      <text:p text:style-name="P56"><text:span text:style-name="T57">„</text:span><text:span text:style-name="T58">16</text:span><text:span text:style-name="T59">. Pareiškėjams, kurie įsigiję ir ataskaitiniais metais naudojo atrankiuosius verslinės žvejybos įrankius</text:span><text:span text:style-name="T60"><text:s/></text:span><text:span text:style-name="T61">(naudota visos deklaruotos žvejybos metu), kaip nustatyta Lietuvos Respublikos žemės ūkio ministro 2016 m. spalio 26 d. įsakyme Nr. 3D-627 „Dėl Atrankiosios verslinės žvejybos įrankių sąrašo ir tausojančių gamtines buveines žvejybos būdų nustatymo kriterijų patvirtinimo“ (toliau – Atrankiosios verslinės žvejybos įrankių sąrašas),</text:span><text:span text:style-name="T62"><text:s/></text:span><text:span text:style-name="T63">taikoma 10 proc. didesnė kompensacija (40 proc.) nuo ataskaitiniais metais gautų bendrųjų pajamų už sužvejotą produkciją. Naudoti atrankieji verslinės žvejybos įrankiai privalo būti pasyvūs, t. y. turi atitikti bent vieną iš Atrankiosios verslinės žvejybos įrankių sąrašo 1</text:span><text:span text:style-name="T64">–3 punktų,<text:s/></text:span><text:span text:style-name="T65">taip pat privalo būti nurodyti žvejybos žurnale. Jei paraiška teikiama už 2016 ataskaitinius metus, ataskaitinio laikotarpio pradžia yra 2016 m. liepos 1 d., o pabaiga – 2016 m. gruodžio 31 d. Atrankiųjų verslinės žvejybos</text:span><text:span text:style-name="T66"><text:s/></text:span><text:span text:style-name="T67">įrankių naudojimo kontrolę užtikrina Žuvininkystės tarnyba vykdydama patikrinimus Baltijos jūroje.“</text:span></text:p>
      <text:p text:style-name="P68"><text:span text:style-name="T69">5</text:span><text:span text:style-name="T70">. Pakeičiu 18 punktą ir jį išdėstau taip:</text:span></text:p>
      <text:p text:style-name="P71"><text:span text:style-name="T72">„</text:span><text:span text:style-name="T73">18</text:span><text:span text:style-name="T74">. Ūkio subjektai<text:s/></text:span><text:span text:style-name="T75">kartą per metus už ataskaitinius metus</text:span><text:span text:style-name="T76"><text:s/>teikia duomenis ŽŪIKVC pagal Lietuvos Respublikos žemės ūkio ministro 2010 m. rugpjūčio 4 d. įsakymo Nr. 3D-707 „Dėl Žuvininkystės statistinių duomenų teikimo taisyklių patvirtinimo“ (toliau – Statistinių duomenų taisyklės) Metų laivo veiklos rodiklių ataskaitą DR-1 (toliau – DR-1 ataskaita). ŽŪIKVC ūkio subjektų ataskaitinių metų bendrųjų pajamų už žvejybos produktą duomenis ne vėliau kaip iki kiekvienų metų liepos 1 d. perduoda Agentūrai. Po paramos paraiškos pateikimo pateikti ir (arba) patikslinti DR-1 ataskaitos duomenys laikomi netinkamais kompensacijai apskaičiuoti.<text:s/></text:span></text:p>
      <text:p text:style-name="P77"><text:span text:style-name="T78">6</text:span><text:span text:style-name="T79">. Pakeičiu priedo V skyriaus 3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ext:span><text:span text:style-name="T89">3.</text:span></text:p>
          </table:table-cell>
          <table:table-cell table:style-name="TableCell90">
            <text:p text:style-name="P91"><text:span text:style-name="T92">Nuo žinduolių ir (ar) paukščių laimikį apsaugančios įrangos ir (arba) įrankių įsigijimą patvirtinantys dokumentai<text:s/></text:span><text:span text:style-name="T93">(taikoma, jei prašoma kompensacijos pagal Taisyklių 16 punktą)”</text:span></text:p>
          </table:table-cell>
          <table:table-cell table:style-name="TableCell94">
            <text:p text:style-name="P95"/>
          </table:table-cell>
          <table:table-cell table:style-name="TableCell96">
            <text:p text:style-name="P97">|__|__|</text:p>
          </table:table-cell>
        </table:table-row>
      </table:table>
      <text:p text:style-name="P98"/>
      <text:p text:style-name="P99"/>
      <text:p text:style-name="P100"/>
      <text:p text:style-name="P101"/>
      <text:p text:style-name="P102">Žemės ūkio ministras<text: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2T07:57:00Z</meta:creation-date>
    <dc:date>2017-09-22T07:57:00Z</dc:date>
    <meta:template xlink:href="Normal.dotm" xlink:type="simple"/>
    <meta:editing-cycles>1</meta:editing-cycles>
    <meta:editing-duration>PT0S</meta:editing-duration>
    <meta:document-statistic meta:page-count="2" meta:paragraph-count="80" meta:word-count="582" meta:character-count="5011" meta:row-count="214" meta:non-whitespace-character-count="4509"/>
  </office:meta>
</office:document-meta>
</file>