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9" style:parent-style-name="Normal" style:master-page-name="MPF1" style:family="paragraph">
      <style:paragraph-properties fo:keep-together="always" fo:break-before="page" fo:margin-left="3.7409in" style:page-number="1">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36"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37"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hyphenate="false"/>
    </style:style>
    <style:style style:name="P38" style:parent-style-name="Normal" style:family="paragraph">
      <style:paragraph-properties fo:text-align="center" fo:margin-left="0.5in">
        <style:tab-stops/>
      </style:paragraph-properties>
      <style:text-properties fo:font-weight="bold" style:font-weight-asian="bold" style:font-size-complex="12pt" fo:language="en" fo:country="GB"/>
    </style:style>
    <style:style style:name="P39" style:parent-style-name="Normal" style:family="paragraph">
      <style:paragraph-properties fo:text-align="center" fo:margin-left="0.5in">
        <style:tab-stops/>
      </style:paragraph-properties>
    </style:style>
    <style:style style:name="T40" style:parent-style-name="DefaultParagraphFont" style:family="text">
      <style:text-properties fo:font-weight="bold" style:font-weight-asian="bold" style:font-size-complex="12pt" fo:language="en" fo:country="GB"/>
    </style:style>
    <style:style style:name="P41"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4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48" style:parent-style-name="Normal" style:family="paragraph">
      <style:paragraph-properties fo:widows="0" fo:orphans="0" fo:text-align="justify" fo:line-height="150%" fo:text-indent="0.5in" fo:background-color="#FFFFFF">
        <style:tab-stops>
          <style:tab-stop style:type="left" style:position="0.1972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2.375in">
        <style:tab-stops>
          <style:tab-stop style:type="left" style:position="2.375in"/>
        </style:tab-stops>
      </style:paragraph-properties>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line-height="150%" fo:text-indent="0.5in" fo:background-color="#FFFFFF">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style:tab-stops>
          <style:tab-stop style:type="left" style:position="0.2958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line-height="150%"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text-position="sub 66.6%"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text-align="justify" fo:line-height="150%" fo:text-indent="0.5in"/>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line-height="150%" fo:text-indent="0.5in"/>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line-height="150%" fo:text-indent="0.543in"/>
    </style:style>
    <style:style style:name="P194" style:parent-style-name="Normal" style:family="paragraph">
      <style:paragraph-properties fo:text-align="center">
        <style:tab-stops>
          <style:tab-stop style:type="left" style:position="0.2958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2958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line-height="150%" fo:text-indent="0.5in"/>
      <style:text-properties style:font-name="Arial" style:font-name-complex="Arial" fo:color="#000000" fo:font-size="11pt" style:font-size-asian="11pt" style:font-size-complex="11pt" style:language-asian="lt" style:country-asian="LT"/>
    </style:style>
    <style:style style:name="P200" style:parent-style-name="Normal" style:family="paragraph">
      <style:paragraph-properties fo:text-align="justify" fo:line-height="150%" fo:text-indent="0.5in">
        <style:tab-stops>
          <style:tab-stop style:type="left" style:position="1.409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1.409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1.409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1.409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line-height="150%" fo:text-indent="0.5in" fo:background-color="#FFFFFF"/>
    </style:style>
    <style:style style:name="P255" style:parent-style-name="Normal" style:family="paragraph">
      <style:paragraph-properties fo:widows="0" fo:orphans="0" fo:text-align="justify" fo:line-height="150%" fo:text-indent="0.5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line-height="150%" fo:text-indent="0.5in" fo:background-color="#FFFFFF"/>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text-position="sub 66.6%"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fo:language="en" fo:country="US"/>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text-position="sub 66.6%" style:font-size-complex="12pt"/>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widows="0" fo:orphans="0" fo:line-height="150%" fo:text-indent="0.5in" fo:background-color="#FFFFFF"/>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b 66.6%"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fo:background-color="#FFFFFF"/>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fo:line-height="150%" fo:text-indent="0.5in"/>
      <style:text-properties style:font-size-complex="12pt"/>
    </style:style>
    <style:style style:name="P293" style:parent-style-name="Normal" style:family="paragraph">
      <style:paragraph-properties style:punctuation-wrap="simple" fo:text-align="justify" fo:line-height="150%" fo:text-indent="0.5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line-height="150%" fo:text-indent="0.5in"/>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PAGALBOS TEIKIMO BULVIŲ AUGINTOJAMS DĖL PRARASTŲ PAJAMŲ, NAUDOJANT FITOSANITARIJOS PRIEMONES PASIREIŠKUS BULVIŲ ŽIEDINIAM PUVINIUI, TVARKOS APRAŠO PATVIRTINIMO</text:span></text:p>
      <text:p text:style-name="P14"/>
      <text:p text:style-name="P15">2020 m. vasario 26 d. Nr. 3D-130</text:p>
      <text:p text:style-name="P16">Vilnius</text:p>
      <text:p text:style-name="P17"/>
      <text:p text:style-name="P18"/>
      <text:p text:style-name="P19"><text:span text:style-name="T20">Vadovaudamasis<text:s/></text:span><text:span text:style-name="T21">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text:span></text:p>
      <text:p text:style-name="P22"><text:span text:style-name="T23">t v i r t i n u<text:s/></text:span><text:span text:style-name="T24">Pagalbos teikimo bulvių augintojams dėl prarastų pajamų, naudojant fitosanitarijos priemones pasireiškus bulvių žiediniam puviniui, <text:s/>tvarkos aprašą (pridedama).</text:span></text:p>
      <text:p text:style-name="P25"/>
      <text:p text:style-name="P26"/>
      <text:p text:style-name="P27"/>
      <text:p text:style-name="P28">Žemės ūkio ministras<text:tab/>Andrius Palionis</text:p>
      <text:soft-page-break/>
      <text:p text:style-name="P29">PATVIRTINTA</text:p>
      <text:p text:style-name="P35">Lietuvos Respublikos žemės ūkio<text:s/></text:p>
      <text:p text:style-name="P36">ministro 2020 m. vasario 26 d.<text:s/></text:p>
      <text:p text:style-name="P37">įsakymu Nr.3D-130</text:p>
      <text:p text:style-name="P38"/>
      <text:p text:style-name="P39"><text:span text:style-name="T40">PAGALBOS TEIKIMO BULVIŲ AUGINTOJAMS DĖL PRARASTŲ PAJAMŲ, NAUDOJANT FITOSANITARIJOS PRIEMONES PASIREIŠKUS BULVIŲ ŽIEDINIAM PUVINIUI,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Pagalbos teikimo bulvių augintojams dėl prarastų pajamų, naudojant fitosanitarijos priemones pasireiškus bulvių žiediniam puviniui, tvarkos aprašas (toliau – Aprašas) parengtas vadovaujantis<text:s/></text:span><text:span text:style-name="T52">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skyriumi ir 26 straipsnio 9 dalies b) punktu,<text:s/></text:span><text:span text:style-name="T53">Lietuvos Respublikos fitosanitarijos įstatymu, Lietuvos Respublikos žemės ūkio, maisto ūkio ir kaimo plėtros įstatymu,<text:s/></text:span><text:span text:style-name="T54">2014 m. gegužės 15 d.<text:s/></text:span><text:soft-page-break/><text:span text:style-name="T55">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text:s/>L 189 p. 1)<text:s/></text:span><text:span text:style-name="T56">ir atsižvelgiant į Europos Komisijos DG SANTE sprendimą SANTE/PH/2019/LT/S12.799069, kuriuo patvirtinama stebėsenos programa ir susijęs finansavimas, Nuostolių dėl fitosanitarijos priemonių naudojimo dalinio kompensavimo taisykles, patvirtintas Lietuvos Respublikos Vyriausybės 2003 m. gruodžio 31 d. nutarimu Nr. 1706 „Dėl Nuostolių dėl fitosanitarijos priemonių naudojimo dalinio kompensavimo taisyklių patvirtinimo“ (toliau – Nuostolių kompensavimo taisyklės), Valstybės pagalbos žemės ūkiui, maisto ūkiui, žuvininkystei ir kaimo plėtrai ir kitų iš valstybės biudžeto lėšų finansuojamų priemonių bendrąsias administravimo taisykles, patvirtintas Lietuvos Respubli</text:span><text:span text:style-name="T57">kos žemės ūkio ministro 2010 m. lapkričio 8 d. įsakymu Nr. 3D-979 „Dėl Valstybės pagalbos žemės ūkiui, maisto ūkiui, žuvininkystei ir kaimo plėtrai ir kitų iš valstybės biudžeto lėšų finansuojamų priemonių bendrųjų administravimo taisyklių patvirtinimo“ (toliau –<text:s/></text:span><text:soft-page-break/><text:span text:style-name="T58">Bendrosios administravimo taisyklės),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1993 m. spalio 4 d. Tarybos direktyvą 93/85/EEB dėl bulvių žiedinio puvinio kontrolės (OL<text:s/></text:span><text:span text:style-name="T59">2004 m. specialusis leidimas</text:span><text:span text:style-name="T60">, 3 skyrius, 15 tomas, p. 131), su paskutiniais pakeitimais, padarytais 2016 m. spalio 26 d. Europos Parlamento ir Tarybos reglamentu (ES) 2016/2031 (OL 2016 L 317, p. 4), bei<text:s/></text:span><text:span text:style-name="T61">Bulvių žiedinio puvinio fitosanitarinės kontrolės ir fitosanitarijos priemonių taikymo taisykles, patvirtintas Lietuvos Respublikos žemės ūkio ministro 2007 m. vasario 28 d. įsakymu Nr. 3D-97 „Dėl Bulvių žiedinio puvinio fitosanitarinės kontrolės ir fitosanitarijos priemonių taikymo taisyklių patvirtinimo“ (toliau – Bulvių žiedinio puvinio fitosanitarinės kontrolės ir fitosanitarijos priemonių taikymo taisyklės)</text:span><text:span text:style-name="T62">.</text:span><text:span text:style-name="T63"><text:s/></text:span></text:p>
      <text:p text:style-name="P64"><text:span text:style-name="T65">2</text:span><text:span text:style-name="T66">.</text:span><text:span text:style-name="T67"><text:tab/>Aprašo tikslas – nustatyti bulvių augintojams (toliau – pareiškėjas) prarastų pajamų dėl fitosanitarijos priemonių naudojimo pasireiškus bulvių žiediniam puviniui kompensavimo iš Lietuvos Respublikos biudžeto <text:s/>lėšų tvarką.</text:span></text:p>
      <text:p text:style-name="P68"><text:span text:style-name="T69">3</text:span><text:span text:style-name="T70">.</text:span><text:span text:style-name="T71"><text:tab/>Apraše vartojamos sąvokos apibrėžtos Reglamente (ES) Nr. 702/2014, Lietuvos<text:s/></text:span><text:soft-page-break/><text:span text:style-name="T72">Respublikos<text:s/></text:span><text:span text:style-name="T73">fitosanitarijos įstatyme,<text:s/></text:span><text:span text:style-name="T74">Nuostolių kompensavimo taisyklėse ir kituose teisės aktuose.</text:span></text:p>
      <text:p text:style-name="P75"><text:span text:style-name="T76">4</text:span><text:span text:style-name="T77">.</text:span><text:span text:style-name="T78"><text:tab/>Pasireiškus bulvių žiediniam puviniui bulvių augintojų privalomos naudoti fitosanitarijos priemonės yra nurodytos Bulvių žiedinio puvinio fitosanitarinės kontrolės ir fitosanitarijos priemonių taikymo taisyklėse.<text:s/></text:span></text:p>
      <text:p text:style-name="P79"><text:span text:style-name="T80">5</text:span><text:span text:style-name="T81">.</text:span><text:span text:style-name="T82"><text:tab/>Bulvių derliaus metai apima laikotarpį nuo kalendorinių metų gegužės 1 d. iki kitų kalendorinių metų balandžio 30 d.<text:s/></text:span></text:p>
      <text:p text:style-name="P83"/>
      <text:p text:style-name="P84"><text:span text:style-name="T85">II</text:span><text:span text:style-name="T86"><text:s/>SKYRIUS</text:span></text:p>
      <text:p text:style-name="P87"><text:span text:style-name="T88">GALIMI PAREIŠKĖJAI</text:span></text:p>
      <text:p text:style-name="P89"/>
      <text:p text:style-name="P90"><text:span text:style-name="T91">6</text:span><text:span text:style-name="T92">.</text:span><text:span text:style-name="T93"><text:tab/>Pagal Aprašą pagalba mokant kompensacijas<text:s/></text:span><text:span text:style-name="T94">už bulvių augintojo prarastas pajamas dėl fitosanitarijos priemonių naudojimo <text:s/>(toliau – kompensacija)</text:span><text:span text:style-name="T95"><text:s/>teikiama pareiškėjams, kurie:</text:span></text:p>
      <text:p text:style-name="P96"><text:span text:style-name="T97">6.1</text:span><text:span text:style-name="T98">. verčiasi pirmine žemės ūkio produktų gamyba – bulvių auginimu ne mažesniame nei 1 hektaro žemės ūkio naudmenų ar pasėlių plote (žemės ūkio naudmenų ar pasėlių plotas, kuriame augintos bulvės bulvių derliaus metais, kuriais nustatytas bulvių žiedinis puvinys, taip pat turi būti ne mažesnis nei 1 ha);</text:span></text:p>
      <text:p text:style-name="P99"><text:span text:style-name="T100">6.2</text:span><text:span text:style-name="T101">. įregistravę žemės ūkio valdą Lietuvos Respublikos žemės ūkio ir kaimo verslo registre;</text:span></text:p>
      <text:p text:style-name="P102"><text:span text:style-name="T103">6.3</text:span><text:span text:style-name="T104">. nėra sunkumų patirianti įmonė, išskyrus atvejus, kai pareiškėjui sunkumus nulėmė nuostoliai, patirti dėl bulvių žiediniu puviniu užkrėstų ir (ar) galimai užkrėstų augalų, augalinių produktų sunaikinimo;</text:span></text:p>
      <text:p text:style-name="P105"><text:span text:style-name="T106">6.4</text:span><text:span text:style-name="T107">. atitinka labai mažos, mažos arba vidutinės įmonės apibrėžtį, nustatytą reglamento (ES) Nr. 702/2014 I priede;</text:span></text:p>
      <text:p text:style-name="P108"><text:span text:style-name="T109">6.5</text:span><text:span text:style-name="T110">. deklaravo Lietuvos Respublikos teisės aktų nustatyta tvarka nuosavybės teise turimą ir (arba) nuomos, panaudos ar kitų sutarčių pagrindu valdomą žemės ūkio naudmenų ar pasėlių plotą, kuriame augintos bulvės, dėl kurių <text:s/>Valstybinė augalininkystės tarnyba prie Žemės ūkio ministerijos (toliau – Tarnyba) nustatė bulvių žiedinį puvinį;</text:span></text:p>
      <text:p text:style-name="P111"><text:span text:style-name="T112">6.6</text:span><text:span text:style-name="T113">. kitais bulvių derliaus metais po bulvių žiedinio puvinio nustatymo deklaravo Lietuvos Respublikos teisės aktų nustatyta tvarka nuosavybės teise turimą ir (arba) nuomos, panaudos ar kitų sutarčių pagrindu valdomą sertifikuota bulvių sėkla apsodintą žemės ūkio naudmenų ar pasėlių plotą;</text:span></text:p>
      <text:p text:style-name="P114"><text:span text:style-name="T115">6.7</text:span><text:span text:style-name="T116">. nėra gavę pagalbos, kuri buvo suteikta pagalbos teikėjo Lietuvoje</text:span><text:span text:style-name="T117"><text:s/></text:span><text:span text:style-name="T118">ir Europos Komisijos sprendimu<text:s/></text:span><text:span text:style-name="T119">(dėl individualios pagalbos arba pagalbos schemos) buvo pripažinta neteisėta ir<text:s/></text:span><text:span text:style-name="T120">nesuderinama su vidaus rinka arba kurie yra sugrąžinę visą neteisėtos ir nesuderinamos pagalbos sumą, įskaitant palūkanas, teisės<text:s/></text:span><text:span text:style-name="T121">aktuose nustatyta tvarka</text:span><text:span text:style-name="T122">;<text:s/></text:span></text:p>
      <text:p text:style-name="P123"><text:span text:style-name="T124">6.8</text:span><text:span text:style-name="T125">. patyrė nuostolių ne dėl jų tyčinių veiksmų ar aplaidumo, nesilaikant teisės aktų, reglamentuojančių fitosanitarijos priemonių naudojimą kenksmingiesiems organizmams, nustatytų reikalavimų, t. y. nuo bulvių žiedinio puvinio nustatymo nėra gavę administracinės nuobaudos už Lietuvos Respublikos administracinių nusižengimų kodekso 337 straipsnyje numatytą administracinį nusižengimą dėl Bulvių žiedinio puvinio fitosanitarinės kontrolės ir fitosanitarijos priemonių taikymo taisyklių reikalavimų pažeidimo arba tokia nuobauda nebuvo skirta pareiškėjo atstovams;<text:s/></text:span></text:p>
      <text:p text:style-name="P126">6.9.<text:s/><text:span text:style-name="T127">nėra gavę paramos toms pačioms<text:s/></text:span>prarastoms pajamoms kompensuoti iš<text:s/><text:span text:style-name="T128">kitų nacionalinių, Europos Sąjungos programų;</text:span></text:p>
      <text:p text:style-name="P129"><text:span text:style-name="T130">6.10</text:span><text:span text:style-name="T131">. įvykdė Tarnybos <text:s/>nurodymus dėl bulvių žiediniu puviniu užkrėstų bulvių sunaikinimo;</text:span></text:p>
      <text:p text:style-name="P132"><text:span text:style-name="T133">6.11</text:span><text:span text:style-name="T134">. laikosi privalomų naudoti fitosanitarijos priemonių, nurodytų, Tarnybos išduotoje pažymoje dėl bulvių žiedinio puvinio <text:s/>sunaikinimo priemonių <text:s/>nustatymo, kurios forma patvirtinta Valstybinės augalininkystės tarnybos prie Žemės ūkio ministerijos 2012 m. balandžio 23 d. įsakymu Nr. A1-122 „Dėl Bulvių žiedinio puvinio sunaikinimo priemonių aprašo patvirtinimo“;</text:span></text:p>
      <text:p text:style-name="P135"><text:span text:style-name="T136">6.12</text:span><text:span text:style-name="T137">. <text:s/>veiklos buhalterinę apskaitą tvarko taikant dvejybinio įrašo būdą.</text:span></text:p>
      <text:p text:style-name="P138"/>
      <text:p text:style-name="P139"><text:span text:style-name="T140">III</text:span><text:span text:style-name="T141"><text:s/>SKYRIUS</text:span></text:p>
      <text:p text:style-name="P142"><text:span text:style-name="T143">KOMPENSACIJOS SKAIČIAVIMAS</text:span></text:p>
      <text:p text:style-name="P144"/>
      <text:p text:style-name="P145"><text:span text:style-name="T146">7</text:span><text:span text:style-name="T147">.</text:span><text:span text:style-name="T148"><text:tab/>Kompensacija apskaičiuojama pagal formulę:</text:span></text:p>
      <text:p text:style-name="P149"><text:span text:style-name="T150">K</text:span><text:span text:style-name="T151">=(P</text:span><text:span text:style-name="T152">v</text:span><text:span text:style-name="T153"><text:s/>– P) x H - I, čia:</text:span></text:p>
      <text:p text:style-name="P154">K – kompensacija už prarastas pajamas dėl fitosanitarijos priemonių naudojimo dėl žiedinio bulvių puvinio sunaikinimo, Eur;</text:p>
      <text:p text:style-name="P155"><text:span text:style-name="T156">P</text:span><text:span text:style-name="T157">v<text:s/></text:span><text:span text:style-name="T158">– pajamų, gautų iš vieno hektaro bulvių derliaus, bei sąnaudų, patirtų vienam hektarui bulvių derliaus užauginti, skirtumo trejų bulvių derliaus metų vidurkis, apskaičiuotas remiantis penkerių bulvių derliaus metų laikotarpiu iki bulvių žiedinio puvinio nustatymo, atėmus didžiausią ir mažiausią vertes, Eur/ha;<text:s/></text:span></text:p>
      <text:p text:style-name="P159">P – <text:s/>kitų bulvių derliaus metų, einančių po bulvių žiedinio puvinio nustatymo, pajamų, gautų iš vieno hektaro bulvių derliaus, bei sąnaudų, patirtų vienam hektarui bulvių derliaus užauginti, <text:s/>skirtumas, Eur už ha.<text:s/></text:p>
      <text:p text:style-name="P160">Jei P reikšmė neigiama, ji laikoma lygia 0.<text:s/></text:p>
      <text:p text:style-name="P161"><text:span text:style-name="T162">H</text:span><text:span text:style-name="T163"><text:s/></text:span><text:span text:style-name="T164">– kitais bulvių derliaus metais, einančiais po bulvių žiedinio puvinio nustatymo, deklaruotas bulvių pasėlių plotas, ha;</text:span></text:p>
      <text:p text:style-name="P165"><text:span text:style-name="T166">I – draudimo</text:span><text:s/><text:span text:style-name="T167">už prarastas pajamas išmoka, Eur.</text:span></text:p>
      <text:p text:style-name="P168"><text:span text:style-name="T169">8</text:span><text:span text:style-name="T170">. <text:s/>Bulvių augintojas, siekiantis gauti kompensaciją, turi būti pasitvirtinęs sąnaudų, tenkančių vienam hektarui bulvių derliaus užauginti, apskaičiavimo aprašą. Skaičiuojant<text:s/></text:span><text:soft-page-break/><text:span text:style-name="T171">sąnaudas, patiriamas vienam hektarui bulvių derliaus užauginti, turi būti įtraukiama:</text:span></text:p>
      <text:p text:style-name="P172"><text:span text:style-name="T173">8.1</text:span><text:span text:style-name="T174">. išlaidos, patirtos įsigyjant sertifikuotas sėklines bulves, trąšas, augalų apsaugos produktus;</text:span></text:p>
      <text:p text:style-name="P175"><text:span text:style-name="T176">8.2</text:span><text:span text:style-name="T177">. darbo užmokesčio kaštai;<text:s/></text:span></text:p>
      <text:p text:style-name="P178"><text:span text:style-name="T179">8.3</text:span><text:span text:style-name="T180">. žemės dirbimo ir derliaus nuėmimo kaštai;<text:s/></text:span></text:p>
      <text:p text:style-name="P181"><text:span text:style-name="T182">8.4</text:span><text:span text:style-name="T183">. bulvių paruošimo pardavimui ir sandėliavimo kaštai.<text:s/></text:span></text:p>
      <text:p text:style-name="P184"><text:span text:style-name="T185">9</text:span><text:span text:style-name="T186">. Pareiškėjams kompensuojama iki 80 proc. Aprašo 7 punkte <text:s/>nustatyta tvarka apskaičiuotos prarastų pajamų sumos. Teikiant pagalbą turi būti laikomasi Reglamento (ES) Nr. 702/2014 26 straipsnio 13 <text:s/>dalyje nustatyto reikalavimo.<text:s/></text:span></text:p>
      <text:p text:style-name="P187"><text:span text:style-name="T188">10</text:span><text:span text:style-name="T189">. Kompensacijos dydis apskaičiuojamas euro centų tikslumu.<text:s/></text:span></text:p>
      <text:p text:style-name="P190"><text:span text:style-name="T191">11</text:span><text:span text:style-name="T192">. Jei bendras visiems pareiškėjams apskaičiuotų kompensacijų arba avanso dydis viršija bendrą kompensacijoms skirtą sumą, apskaičiuota suma kiekvienam pareiškėjui mažinama proporcingai trūkstamų lėšų kiekiui.</text:span></text:p>
      <text:p text:style-name="P193"/>
      <text:p text:style-name="P194"><text:span text:style-name="T195">IV</text:span><text:span text:style-name="T196"><text:s/>SKYRIUS</text:span></text:p>
      <text:p text:style-name="P197"><text:span text:style-name="T198">ADMINISTRAVIMO PROCEDŪROS</text:span></text:p>
      <text:p text:style-name="P199"/>
      <text:p text:style-name="P200"><text:span text:style-name="T201">12</text:span><text:span text:style-name="T202">. Pareiškėjas, norėdamas gauti kompensaciją, ne<text:s/></text:span><text:span text:style-name="T203">vėliau kaip iki kitų bulvių derliaus</text:span><text:span text:style-name="T204"><text:s/></text:span><text:span text:style-name="T205">metų, einančių po žiedinio bulvių puvinio nustatymo ir nustatytų fitosanitarinių priemonių naudojimo, rugsėjo 1 d.,<text:s/></text:span><text:span text:style-name="T206">Nacionalinei mokėjimo agentūrai prie Žemės ūkio ministerijos (toliau – Agentūra) pateikia paraišką, kurios forma nurodyta Aprašo 1 priede. Paraiška turi būti pasirašyta pareiškėjo vadovo <text:s/>ar pareiškėjo įgalioto asmens. Paraiška ir pridedami dokumentai pildomi lietuvių kaba. Paraiška teikiama kartu su pridedamais dokumentais (jų kopijos turi būti patvirtintos paraišką teikiančio pareiškėjo vadovo ar jo įgalioto asmens parašu, nurodant, kad kopija tikra). <text:s/>Jei paraiška pateikiama praleidus paraiškų pateikimo terminą, paraiška toliau nevertinama ir atmetama.</text:span></text:p>
      <text:p text:style-name="P207"><text:span text:style-name="T208">12.1</text:span><text:span text:style-name="T209">. <text:s/>Paraiška ir pridedami dokumentai pateikiami vienu iš šių būdų:</text:span></text:p>
      <text:p text:style-name="P210"><text:span text:style-name="T211">12.1.1</text:span><text:span text:style-name="T212">. spausdintine forma (vienas originalus egzempliorius). Šiuo būdu teikiami dokumentai turi būti susegti į bylą, jų puslapiai sunumeruoti. Paraiška ir pridedami dokumentai turi būti pateikti asmeniškai arba per įgaliotą asmenį, arba atsiųsti per kurjerį, arba paštu registruota pašto siunta Agentūrai (adresas: Blindžių g. 17, 08111 Vilnius);</text:span></text:p>
      <text:p text:style-name="P213"><text:span text:style-name="T214">12.1.2</text:span><text:span text:style-name="T215">.elektronine forma, pateikiant užpildytus dokumentus (nuskenuotus, suformuotus į bylą ir sunumeruotus PDF <text:s/>formatu). Šiuo būdu teikiama paraiška ir dokumentai <text:s/>turi būti suformuoti elektroninėmis priemonėmis, kurios leidžia užtikrinti teksto<text:s/></text:span><text:span text:style-name="T216">vientisumą <text:s/>ir nepakeičiamumą, ir pateikti Agentūrai elektroniniu paštu<text:s/></text:span><text:span text:style-name="T217">dokumentai@nma.lt</text:span><text:span text:style-name="T218">.</text:span></text:p>
      <text:p text:style-name="P219"><text:span text:style-name="T220">13</text:span><text:span text:style-name="T221">. Kartu su paraiška teikiami šie dokumentai:</text:span></text:p>
      <text:p text:style-name="P222">13.1.<text:s/><text:span text:style-name="T223">asmens tapatybės patvirtinimo dokumentas, jeigu teikia fizinis asmuo;<text:s/></text:span></text:p>
      <text:p text:style-name="P224"><text:span text:style-name="T225">13.2</text:span><text:span text:style-name="T226">. Tarnybos išduota pažyma apie bulvių žiedinio puvinio nustatymą;</text:span></text:p>
      <text:p text:style-name="P227"><text:span text:style-name="T228">13.3</text:span><text:span text:style-name="T229">. <text:s/>Tarnybos išduota pažyma apie bulvių žiediniu puviniu užkrėstų bulvių sunaikinimą;</text:span></text:p>
      <text:p text:style-name="P230"><text:span text:style-name="T231">13.4</text:span><text:span text:style-name="T232">. Tarnybos išduota pažyma apie nustatytų fitosanitarijos priemonių, susijusių su sertifikuotos bulvių sėklos sodinimu, laikymąsi;</text:span></text:p>
      <text:p text:style-name="P233"><text:span text:style-name="T234">13.5</text:span><text:span text:style-name="T235">. įsigytų sėklinių bulvių sertifikato kopija ar kitas dokumentas, kuriuo įrodomas sėklinių bulvių įsigijimo faktas;</text:span></text:p>
      <text:p text:style-name="P236"><text:span text:style-name="T237">13.6</text:span><text:span text:style-name="T238">. sąnaudų, tenkančių vienam hektarui bulvių derliaus užauginti, apskaičiavimo aprašas su apskaičiavimais už penkerius bulvių derliaus metus iki bulvių žiedinio puvinio nustatymo ir bulvių derliaus metus, einančius po bulvių žiedinio puvinio<text:s/></text:span><text:span text:style-name="T239">nustatymo</text:span><text:span text:style-name="T240">;</text:span></text:p>
      <text:p text:style-name="P241"><text:span text:style-name="T242">13.7</text:span><text:span text:style-name="T243">. buhalterinės apskaitos dokumentai, įrodantys penkerių paskutinių bulvių derliaus metų, ėjusių prieš bulvių žiedinio puvinio nustatymą, <text:s/>bei bulvių derliaus metų, ėjusių po bulvių žiedinio puvinio nustatymo, bulvių auginimui patirtas sąnaudas ir už realizuotą bulvių derlių gautas pajamas;</text:span></text:p>
      <text:p text:style-name="P244"><text:span text:style-name="T245">13.8</text:span><text:span text:style-name="T246">. draudimo įmonės pažyma apie gautas (apskaičiuotas ir planuojamas gauti) draudimo išmokas.</text:span></text:p>
      <text:p text:style-name="P247"><text:span text:style-name="T248">14</text:span><text:span text:style-name="T249">. Buhalterinės apskaitos dokumentai, kuriais įrodoma kitų bulvių derliaus metų, ėjusių po bulvių žiedinio puvinio nustatymo, <text:s/>bulvių auginimui patirtos sąnaudos ir už realizuotą bulvių derlių gautos pajamos pagalbos gavėjo pateikiami realizavus užaugintą bulvių derlių, tačiau ne vėliau kaip iki gegužės 15 d.<text:s/></text:span></text:p>
      <text:p text:style-name="P250"><text:span text:style-name="T251">15</text:span><text:span text:style-name="T252">. Tarnyba iki rugsėjo 1 d. elektroniniu paštu Agentūrai pateikia informaciją, pasirašytą saugiu elektroniniu prašu, apie Aprašo 6.8 papunktyje nurodytas<text:s/></text:span><text:span text:style-name="T253">nuobaudas, už praėjusius bulvių derliaus <text:s/>metus skirtas asmenims, kurių ūkyje nustatytas bulvių žiedinis puvinys.</text:span></text:p>
      <text:p text:style-name="P254">16. Agentūra:</text:p>
      <text:p text:style-name="P255">16.1.gavusi paraišką ir Aprašo 13.1–13.8 papunkčiuose <text:s/>nurodytus dokumentus,<text:span text:style-name="T256"><text:s/>iki lapkričio 23 d. įvertina pareiškėjo atitiktį Aprašo reikalavimams, apskaičiuoja preliminarią pagalbos sumą, ją diskontuoja Aprašo<text:s/></text:span><text:span text:style-name="T257">17</text:span><text:span text:style-name="T258"><text:s/>punkte nustatyta tvarka ir priima sprendimą dėl pagalbos skyrimo ar neskyrimo. A</text:span><text:span text:style-name="T259">pie priimtus neigiamus sprendimus informuoja pareiškėją,<text:s/></text:span><text:span text:style-name="T260">nurodydama tokio sprendimo priėmimo priežastis, teisinį pagrindą ir apskundimo tvarką.</text:span><text:span text:style-name="T261"><text:s/></text:span><text:span text:style-name="T262">Priėmus spendimą skirti pagalbą, pareiškėjas tampa pagalbos gavėju;</text:span></text:p>
      <text:p text:style-name="P263"><text:span text:style-name="T264">16.2</text:span><text:span text:style-name="T265">. pareiškėjui pateikus ne visą informaciją, netinkamai įformintus ar ne visus reikalaujamus dokumentus, nustato pareiškėjui ne ilgesnį kaip 10 darbo dienų terminą pateiktiems dokumentams patikslinti. Tokiu atveju Aprašo 16.1 papunktyje nurodyto sprendimo priėmimo<text:s/></text:span><text:soft-page-break/><text:span text:style-name="T266">terminas skaičiuojamas nuo visų patikslintų ir trūkstamų dokumentų gavimo dienos.<text:s/></text:span><text:span text:style-name="T267">Per šiame papunktyje nustatytą terminą nepateikus prašomų dokumentų ir (ar) duomenų ar pateikus ne visus prašomus dokumentus ir (ar) duomenis, paramos paraiška toliau nevertinama ir atmetama</text:span><text:span text:style-name="T268">;</text:span></text:p>
      <text:p text:style-name="P269"><text:span text:style-name="T270">16.3</text:span><text:span text:style-name="T271">. Bendrųjų administravimo taisyklių nustatyta tvarka išmoka pagalbos gavėjams 50 proc. preliminarios <text:s/>pagalbos sumos avansą. Preliminari pagalba apskaičiuojama pagal formulę:</text:span></text:p>
      <text:p text:style-name="P272"><text:span text:style-name="T273">K</text:span><text:span text:style-name="T274">pr</text:span><text:span text:style-name="T275"><text:s/>=0,8</text:span><text:span text:style-name="T276">x</text:span><text:span text:style-name="T277">H(P</text:span><text:span text:style-name="T278">v</text:span><text:span text:style-name="T279"><text:s/>– ((K x D)-S))</text:span></text:p>
      <text:p text:style-name="P280"><text:span text:style-name="T281">K</text:span><text:span text:style-name="T282">pr</text:span><text:span text:style-name="T283"><text:s/>–<text:s/></text:span><text:span text:style-name="T284">preliminari pagalbos suma (Eur);<text:s/></text:span></text:p>
      <text:p text:style-name="P285"><text:span text:style-name="T286">H<text:s/></text:span><text:span text:style-name="T287">– kitais bulvių derliaus metais, einančiais po bulvių žiedinio puvinio nustatymo, deklaruotas <text:s/>bulvių pasėlių plotas (ha);</text:span></text:p>
      <text:p text:style-name="P288"><text:span text:style-name="T289">P</text:span><text:span text:style-name="T290">v<text:s/></text:span><text:span text:style-name="T291">– pajamų, gautų iš vieno hektaro bulvių derliaus, bei sąnaudų, patirtų vienam hektarui bulvių derliaus užauginti, skirtumo trejų bulvių derliaus metų vidurkis, apskaičiuotas remiantis penkerių bulvių derliaus metų laikotarpiu iki Tarnybai nustatant bulvių užkrėtimą bulvių žiediniu puviniu, atėmus didžiausią ir mažiausią vertes (Eur už ha);</text:span></text:p>
      <text:p text:style-name="P292">K – kitų bulvių derliaus metų, einančių po bulvių žiedinio puvinio nustatymo rugsėjo mėnesio vidutinė šviežiam vartojimui skirtų bulvių supirkimo kaina (Eur už t), skelbiama interneto svetainėje: https://www.produktukainos.lt;</text:p>
      <text:soft-page-break/>
      <text:p text:style-name="P293"><text:span text:style-name="T294">D</text:span><text:span text:style-name="T295"><text:s/></text:span><text:span text:style-name="T296">– bulvių derlingumas pagal atitinkamą savivaldybę (metų, kuriais buvo nustatytas ir sunaikintas bulvių žiedinis puvinys), skelbiamas Lietuvos statistikos departamento interneto svetainėje (OSP) adresu https://osp.stat.gov.lt/ (t/ha);</text:span></text:p>
      <text:p text:style-name="P297"><text:span text:style-name="T298">S –<text:s/></text:span><text:span text:style-name="T299">sąnaudų, tenkančių vienam hektarui bulvių derliaus užauginti, trejų bulvių derliaus metų vidurkis, apskaičiuotas remiantis penkerių bulvių derliaus metų laikotarpiu iki bulvių žiedinio puvinio nustatymo, atėmus didžiausią ir mažiausią vertes (Eur už ha).<text:s/></text:span></text:p>
      <text:p text:style-name="P300">Jei skaičiuojant pagal formulės dalį (<text:span text:style-name="T301">(K x D)-S),<text:s/></text:span><text:span text:style-name="T302">gaunama minusinė reikšmė, ji prilyginama 0; <text:s text:c="2"/></text:span></text:p>
      <text:p text:style-name="P303"><text:span text:style-name="T304">16.4</text:span><text:span text:style-name="T305">. vadovaudamasi Suteiktos valstybės pagalbos ir nereikšmingos (</text:span><text:span text:style-name="T306">de minimis</text:span><text:span text:style-name="T307">) pagalbos registro nuostatais, patvirtintais Lietuvos Respublikos Vyriausybės 2005 m. sausio 19 d. nutarimu Nr. 35 „Dėl Suteiktos valstybės pagalbos ir nereikšmingos (</text:span><text:span text:style-name="T308">de minimis</text:span><text:span text:style-name="T309">) pagalbos registro nuostatų patvirtinimo“ (toliau – Registro nuostatai), ir Suteiktos valstybės pagalbos ir nereikšmingos (</text:span><text:span text:style-name="T310">de minimis</text:span><text:span text:style-name="T311">) pagalbos duomenų tvarkymo taisyklėmis, patvirtintomis Lietuvos Respublikos konkurencijos tarybos 2015 m. lapkričio 13 d. nutarimu Nr. 1S-120/2015 „Dėl Suteiktos valstybės pagalbos ir nereikšmingos (</text:span><text:span text:style-name="T312">de minimis</text:span><text:span text:style-name="T313">) pagalbos duomenų tvarkymo taisyklių patvirtinimo“, pateikia duomenis apie skirtą <text:s/>diskontuotą valstybės pagalbą Suteiktos valstybės pagalbos ir nereikšmingos (</text:span><text:span text:style-name="T314">de minimis</text:span><text:span text:style-name="T315">) pagalbos registrui;<text:s/></text:span></text:p>
      <text:p text:style-name="P316"><text:span text:style-name="T317">16.5</text:span><text:span text:style-name="T318">. gavusi iš visų paramos gavėjų<text:s/></text:span><text:s/>Aprašo 14 punkte nurodytus dokumentus, ne vėliau kaip iki birželio 15 d., vadovaudamasi Aprašo 7–11 punktais, apskaičiuoja pagalbos gavėjams priklausančias kompensacijas. Įvertinusi avansu išmokėtas lėšas,<text:s/><text:span text:style-name="T319">Bendrųjų administravimo taisyklių nustatyta tvarka<text:s/></text:span>išmoka pagalbos gavėjams galutines mokėtinas pagalbos sumas. Iš pagalbos gavėjų, kuriems avansu išmokėta pagalbos suma viršija galutinę mokėtiną pagalbos sumą, permokėta suma susigrąžinama;<text:span text:style-name="T320"><text:s/></text:span></text:p>
      <text:p text:style-name="P321"><text:span text:style-name="T322">16.6</text:span><text:span text:style-name="T323">. vadovaudamasi Registro nuostatais, apskaičiavus<text:s/></text:span>pagalbos gavėjams priklausančias kompensacijas,<text:s/><text:span text:style-name="T324">patikslina duomenis Suteiktos valstybės pagalbos ir nereikšmingos (</text:span><text:span text:style-name="T325">de minimis</text:span><text:span text:style-name="T326">) pagalbos registre;<text:s/></text:span></text:p>
      <text:p text:style-name="P327"><text:span text:style-name="T328">16.7</text:span><text:span text:style-name="T329">. Jei vienam pareiškėjui vienu sprendimu skiriama valstybės pagalbos suma viršija Reglamento (ES) Nr. 702/2014 9 straipsnio 2 dalyje</text:span><text:span text:style-name="T330"><text:s/></text:span><text:span text:style-name="T331">nustatytas ribas, Agentūra Reglamento (ES) Nr. 702/2014 III priede nurodytą informaciją apie skirtą pagalbą pateikia Žemės ūkio ministerijai, o ministerija per šešis mėnesius nuo pagalbos suteikimo dienos pateikia informaciją į Europos Komisijos Valstybės pagalbos skaidrumo svetainę adresu<text:s/></text:span><text:span text:style-name="T332">https://webgate.ec.europa.eu/competition/transparency/.</text:span></text:p>
      <text:p text:style-name="P333"><text:span text:style-name="T334">17</text:span><text:span text:style-name="T335">. Vadovaujantis reglamento (ES) Nr. 702/2014 7 straipsnio 4 dalies nuostatomis, keliomis dalinėmis išmokomis teikiama pagalba diskontuojama pagalbos skyrimo dieną. Diskontuota<text:s/></text:span><text:soft-page-break/><text:span text:style-name="T336">pagalbos vertė apskaičiuojama pagal Valstybės pagalbos ar nereikšmingos (</text:span><text:span text:style-name="T337">de minimis</text:span><text:span text:style-name="T338">) pagalbos sumos (eurais) per visą pagalbos mokėjimo laikotarpį apskaičiavimo tvarką, nurodytą Bendrųjų administravimo taisyklių 3 priede.<text:s/></text:span></text:p>
      <text:p text:style-name="P339"><text:span text:style-name="T340">18</text:span><text:span text:style-name="T341">. Pareiškėjui, atitikusiam Aprašo nustatytus reikalavimus, mirus, įpėdinis, gavęs paveldėjimo dokumentus (paveldėjimo teisės liudijimą, nuosavybės teisės liudijimą ar pan.), pateikia Agentūrai laisvos formos prašymą dėl pagalbos priskyrimo kartu su paveldėjimo fakto patvirtinimo dokumentų kopijomis,<text:s/></text:span><text:span text:style-name="T342">kitų paveldėtojų sutikimą,<text:s/></text:span><text:span text:style-name="T343">nurodo banko pavadinimą, kodą ir sąskaitos numerį.<text:s/></text:span></text:p>
      <text:p text:style-name="P344"/>
      <text:p text:style-name="P345"><text:span text:style-name="T346">V</text:span><text:span text:style-name="T347"><text:s/>SKYRIUS</text:span></text:p>
      <text:p text:style-name="P348"><text:span text:style-name="T349">BAIGIAMOSIOS NUOSTATOS</text:span></text:p>
      <text:p text:style-name="P350"/>
      <text:p text:style-name="P351"><text:span text:style-name="T352">19</text:span><text:span text:style-name="T353">. Bulvių augintojai, teikiantys duomenis pagal Aprašą, atsako už jų teikiamų duomenų teisingumą ir jų pateikimą Apraše nustatytais terminais ir tvarka.</text:span></text:p>
      <text:p text:style-name="P354"><text:span text:style-name="T355">20</text:span><text:span text:style-name="T356">. Agentūra atsako už pagalbos apskaičiavimą, lėšų išmokėjimą ir apskaitą, duomenų į Suteiktos valstybės pagalbos ir nereikšmingos (</text:span><text:span text:style-name="T357">de minimis</text:span><text:span text:style-name="T358">) pagalbos registrą pateikimą Apraše nustatytais terminais.</text:span></text:p>
      <text:p text:style-name="P359"><text:span text:style-name="T360">21</text:span><text:span text:style-name="T361">. Agentūra privalo ne trumpiau kaip 10 metų nuo paskutinės pagalbos mokant kompensacijas pagal Aprašą suteikimo dienos saugoti visą su pagalbos <text:s/>teikimu susijusią<text:s/></text:span><text:soft-page-break/><text:span text:style-name="T362">informaciją ir dokumentus.</text:span></text:p>
      <text:p text:style-name="P363"><text:span text:style-name="T364">22</text:span><text:span text:style-name="T365">. Pareiškėjai, gavę pagalbą neteisėtai, ir asmenys, prisidėję prie neteisėto pagalbos gavimo (pareiškėjų pateiktuose prašymuose sąmoningai patvirtinę klaidingus duomenis), atsako Lietuvos Respublikos įstatymų nustatyta tvarka. Neteisėtai gauta pagalba grąžinama Bendrosiose administravimo taisyklėse nustatyta tvarka.</text:span></text:p>
      <text:p text:style-name="P366"><text:span text:style-name="T367">23</text:span><text:span text:style-name="T368">. Pasikeitus Apraše nurodytiems teisės aktams, tiesiogiai taikomos naujos šių teisės aktų nuostatos.</text:span></text:p>
      <text:p text:style-name="P369"><text:span text:style-name="T370">24</text:span><text:span text:style-name="T371">. Pasikeitus Aprašui, nauji reikalavimai taikomi vienodai visiems paramos gavėjams, išskyrus atvejus, kai žemės ūkio ministro įsakyme <text:s/>numatyta kitaip.</text:span></text:p>
      <text:p text:style-name="P372"><text:span text:style-name="T373">______________________</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style:font-name="Times New Roman" style:font-name-complex="Times New Roman"/>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8</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09:18:00Z</meta:creation-date>
    <dc:date>2022-12-14T09:18:00Z</dc:date>
    <meta:template xlink:href="Normal.dotm" xlink:type="simple"/>
    <meta:editing-cycles>1</meta:editing-cycles>
    <meta:editing-duration>PT0S</meta:editing-duration>
    <meta:document-statistic meta:page-count="18" meta:paragraph-count="112" meta:word-count="2604" meta:character-count="20567" meta:row-count="451" meta:non-whitespace-character-count="18075"/>
  </office:meta>
</office:document-meta>
</file>