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2.2916in"/>
          <style:tab-stop style:type="right" style:position="6.6923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2.2916in"/>
          <style:tab-stop style:type="right" style:position="6.6923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line-height="150%" fo:text-indent="0.5909in"/>
    </style:style>
    <style:style style:name="P25" style:parent-style-name="Normal" style:family="paragraph">
      <style:paragraph-properties fo:text-align="justify" fo:line-height="107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background-color="#FFFFFF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3944in"/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3944in"/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3944in"/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3944in"/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3944in"/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3944in"/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line-height="107%" fo:text-indent="0.5909in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P54" style:parent-style-name="Normal" style:family="paragraph">
      <style:paragraph-properties fo:text-align="justify">
        <style:tab-stops>
          <style:tab-stop style:type="left" style:position="4.803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4.8034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4.8034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4.8034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3"/>
      <text:p text:style-name="P14">PANEVĖŽIO MIESTO SAVIVALDYBĖS TARYBA</text:p>
      <text:p text:style-name="P15"/>
      <text:p text:style-name="P16">SPRENDIMAS</text:p>
      <text:p text:style-name="P17">DĖL PANEVĖŽIO MIESTO SAVIVALDYBĖS ATLIEKŲ TVARKYMO TAISYKLIŲ, PATVIRTINTŲ SAVIVALDYBĖS TARYBOS 2014 M. GRUODŽIO 18 D.<text:s/></text:p>
      <text:p text:style-name="P18">SPRENDIMU NR. 1-378, PAKEITIMO</text:p>
      <text:p text:style-name="P19"/>
      <text:p text:style-name="P20">2019 m. rugsėjo 26 d. Nr. 1-360</text:p>
      <text:p text:style-name="P21">Panevėžys</text:p>
      <text:p text:style-name="P22"/>
      <text:p text:style-name="P23"/>
      <text:p text:style-name="P24">Vadovaudamasi Lietuvos Respublikos vietos savivaldos įstatymo 16 straipsnio 2 dalies 36 punktu, 18 straipsnio 1 dalimi, 21 straipsnio 1 dalimi, Panevėžio miesto savivaldybės taryba<text:s/><text:line-break/>n u s p r e n d ž i a:</text:p>
      <text:p text:style-name="P25"><text:span text:style-name="T26">1</text:span><text:span text:style-name="T27">.</text:span><text:span text:style-name="T28"><text:tab/></text:span>P<text:span text:style-name="T29">akeisti Panevėžio miesto savivaldybės atliekų tvarkymo taisyklių, patvirtintų<text:s/></text:span>Panevėžio miesto savivaldybės tarybos 2014 m. gruodžio 18 d. sprendimu Nr. 1-378 „<text:span text:style-name="T30">Dėl Panevėžio miesto savivaldybės atliekų tvarkymo taisyklių patvirtinimo“</text:span>, 68 punktą ir jį išdėstyti taip:</text:p>
      <text:p text:style-name="P31">„<text:span text:style-name="T32">68</text:span><text:span text:style-name="T33">. Kolektyviniai (bendri) rūšiavimo konteineriai tuštinami pagal grafiką ne rečiau kaip:</text:span></text:p>
      <text:p text:style-name="P34"><text:span text:style-name="T35">68.1</text:span><text:span text:style-name="T36">. 1 kartą per du mėnesius stiklinių pakuočių ir stiklo atliekų;</text:span></text:p>
      <text:p text:style-name="P37"><text:span text:style-name="T38">68.2</text:span><text:span text:style-name="T39">. 1 kartą per mėnesį popierinių ir kartoninių pakuočių, popieriaus ir kartono atliekų;</text:span></text:p>
      <text:p text:style-name="P40"><text:span text:style-name="T41">68.3</text:span><text:span text:style-name="T42">. 1 kartą per mėnesį plastikinių, metalinių, kombinuotų ir kitų pakuočių atliekų;</text:span></text:p>
      <text:p text:style-name="P43"><text:span text:style-name="T44">68.4</text:span><text:span text:style-name="T45">. 4 kartus per metus tekstilės atliekų;</text:span></text:p>
      <text:p text:style-name="P46"><text:span text:style-name="T47">68.5</text:span><text:span text:style-name="T48">. 25 kartus per metus biologinių (žaliųjų ir maisto) atliekų.“.</text:span></text:p>
      <text:p text:style-name="P49"><text:span text:style-name="T50">2</text:span><text:span text:style-name="T51">.</text:span><text:span text:style-name="T52"><text:tab/></text:span><text:span text:style-name="T53">Paskelbti informaciją apie šį sprendimą vietos spaudoje ir Panevėžio miesto savivaldybės interneto svetainėje.</text:span></text:p>
      <text:p text:style-name="P54"/>
      <text:p text:style-name="P55"/>
      <text:p text:style-name="P56"/>
      <text:p text:style-name="P57"><text:span text:style-name="T58">Savivaldybės meras</text:span><text:span text:style-name="T59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margin-bottom="0.1111in" fo:line-height="107%"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a1</meta:initial-creator>
    <dc:creator>adlibuser</dc:creator>
    <meta:creation-date>2019-10-07T12:39:00Z</meta:creation-date>
    <dc:date>2019-10-07T12:39:00Z</dc:date>
    <meta:print-date>2019-07-26T07:26:00Z</meta:print-date>
    <meta:template xlink:href="Normal.dotm" xlink:type="simple"/>
    <meta:editing-cycles>2</meta:editing-cycles>
    <meta:editing-duration>PT0S</meta:editing-duration>
    <meta:user-defined meta:name="KSOProductBuildVer">1033-11.2.0.8668</meta:user-defined>
    <meta:document-statistic meta:page-count="1" meta:paragraph-count="13" meta:word-count="173" meta:character-count="1362" meta:row-count="48" meta:non-whitespace-character-count="1202"/>
  </office:meta>
</office:document-meta>
</file>