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fo:letter-spacing="-0.0083in" style:font-size-complex="12pt"/>
    </style:style>
    <style:style style:name="P9" style:parent-style-name="Normal" style:family="paragraph">
      <style:paragraph-properties fo:text-align="center" fo:text-indent="0.043in"/>
      <style:text-properties fo:font-weight="bold" style:font-weight-asian="bold" fo:color="#000000" fo:letter-spacing="-0.0083in" style:font-size-complex="12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text-properties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style:font-weight-complex="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style:tab-stops>
          <style:tab-stop style:type="left" style:position="5.1187in"/>
        </style:tab-stops>
      </style:paragraph-properties>
    </style:style>
    <style:style style:name="P30" style:parent-style-name="Normal" style:family="paragraph">
      <style:paragraph-properties fo:text-align="justify" fo:line-height="115%">
        <style:tab-stops>
          <style:tab-stop style:type="left" style:position="5.1187in"/>
        </style:tab-stops>
      </style:paragraph-properties>
    </style:style>
    <style:style style:name="P31" style:parent-style-name="Normal" style:family="paragraph">
      <style:paragraph-properties fo:text-align="justify" fo:line-height="115%">
        <style:tab-stops>
          <style:tab-stop style:type="left" style:position="5.1187in"/>
        </style:tab-stops>
      </style:paragraph-properties>
    </style:style>
    <style:style style:name="P32" style:parent-style-name="Normal" style:family="paragraph">
      <style:paragraph-properties fo:text-align="justify" fo:line-height="115%">
        <style:tab-stops>
          <style:tab-stop style:type="left" style:position="5.1187in"/>
        </style:tab-stops>
      </style:paragraph-properties>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text:span text:style-name="T12">DĖL 2019 m. balandžio 17 d.<text:s/></text:span><text:span text:style-name="T13">EUROPOS PARLAMENTO IR TARYBOS DIREKTYVOS (ES) 2019/713 DĖL KOVOS SU SUKČIAVIMU NEGRYNOSIOMIS MOKĖJIMO PRIEMONĖMIS IR JŲ KLASTOJIMU, KURIA PAKEIČIAMAS TARYBOS PAMATINIS SPRENDIMAS 2001/413/TVR, 18 STRAIPSNIO ĮGYVENDINIMO</text:span></text:p>
      <text:p text:style-name="P14"/>
      <text:p text:style-name="P15">2021 m. balandžio 15 d. Nr. 1V-327</text:p>
      <text:p text:style-name="P16"><text:span text:style-name="T17">Vilnius</text:span></text:p>
      <text:p text:style-name="P18"/>
      <text:p text:style-name="P19"/>
      <text:p text:style-name="P20"><text:span text:style-name="T21">Įgyvendindama 2019 m. balandžio 17 d. Europos Parlamento ir Tarybos direktyvos (ES) 2019/713 dėl kovos su sukčiavimo negrynosiomis mokėjimo priemonėmis ir jų klastojimu, kuria pakeičiamas Tarybos pamatinis sprendimas 2001/413/TVR</text:span><text:span text:style-name="T22">, 18 straipsnį,</text:span><text:span text:style-name="T23"><text:s/></text:span></text:p>
      <text:p text:style-name="P24"><text:span text:style-name="T25">pavedu</text:span><text:span text:style-name="T26"><text:s/></text:span><text:span text:style-name="T27">Informatikos ir ryšių departamentui prie Lietuvos Respublikos vidaus reikalų ministerijos kasmet iki kovo 1 d. teikti Europos Komisijai statistinius duomenis už praėjusius kalendorinius metus apie nusikaltimų, užregistruotų pagal Lietuvos Respublikos baudžiamojo kodekso 214 ir 215 straipsnius, ir asmenų, įtariamų, kaltinamų ir nuteistų pagal Lietuvos Respublikos baudžiamojo kodekso 214 ir 215<text:s/></text:span><text:span text:style-name="T28">straipsnius, iš jų ir pagal Lietuvos Respublikos baudžiamojo kodekso 22 ir 24 straipsnius, skaičių</text:span>.</text:p>
      <text:p text:style-name="P29"/>
      <text:p text:style-name="P30"/>
      <text:p text:style-name="P31"/>
      <text:p text:style-name="P32"><text:span text:style-name="T33">Vidaus reikalų ministrė</text:span><text:span text:style-name="T34"><text:tab/><text:s text:c="14"/>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7eb147-ccd8-4d3a-99c7-d61201021311</dc:title>
    <meta:initial-creator>Inga Čypienė</meta:initial-creator>
    <dc:creator>adlibuser</dc:creator>
    <meta:creation-date>2021-04-16T05:00:00Z</meta:creation-date>
    <dc:date>2021-04-16T05:00:00Z</dc:date>
    <meta:print-date>2016-06-23T05:28:00Z</meta:print-date>
    <meta:template xlink:href="Normal.dotm" xlink:type="simple"/>
    <meta:editing-cycles>2</meta:editing-cycles>
    <meta:editing-duration>PT0S</meta:editing-duration>
    <meta:user-defined meta:name="ContentTypeId">0x010100D7B61C23E9B2F444BD48E0E2217250C0</meta:user-defined>
    <meta:document-statistic meta:page-count="1" meta:paragraph-count="11" meta:word-count="159" meta:character-count="1155" meta:row-count="41" meta:non-whitespace-character-count="1007"/>
  </office:meta>
</office:document-meta>
</file>