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34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ableColumn36" style:family="table-column">
      <style:table-column-properties style:column-width="6.6902in"/>
    </style:style>
    <style:style style:name="Table35" style:family="table">
      <style:table-properties style:width="6.6902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baseline" fo:text-indent="0.3187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 fo:text-indent="0.3187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baseline" fo:text-indent="0.3187i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style:vertical-align="baseline" fo:margin-left="0.0236in" fo:text-indent="0.2951in">
        <style:tab-stops/>
      </style:paragraph-properties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text-indent="0.3187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style:vertical-align="baseline" fo:text-indent="0.3187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fo:color="#2E74B5" style:font-size-complex="12pt" style:language-asian="en" style:country-asian="GB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style:vertical-align="baseline" fo:text-indent="0.3187in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style:vertical-align="baseline" fo:text-indent="0.3187in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style:vertical-align="baseline" fo:text-indent="0.3187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name="Calibri" style:font-name-complex="Calibri" fo:font-size="10pt" style:font-size-asian="10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 fo:text-indent="0.3187in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style:vertical-align="baseline" fo:margin-left="0.4923in" fo:text-indent="-0.1736in">
        <style:tab-stops/>
      </style:paragraph-properties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fo:text-align="justify" style:vertical-align="baseline" fo:margin-left="0.4923in" fo:text-indent="-0.1736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 fo:text-indent="0.3187in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82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5909in">
        <style:tab-stops/>
      </style:paragraph-properties>
    </style:style>
    <style:style style:name="P86" style:parent-style-name="Normal" style:family="paragraph">
      <style:paragraph-properties fo:text-align="justify" fo:margin-left="0.5909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6902in"/>
    </style:style>
    <style:style style:name="Table88" style:family="table">
      <style:table-properties style:width="6.6902in" fo:margin-left="-0.003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HelveticaLT" fo:font-size="10pt" style:font-size-asian="10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93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124" style:family="table-column">
      <style:table-column-properties style:column-width="1.6715in"/>
    </style:style>
    <style:style style:name="TableColumn125" style:family="table-column">
      <style:table-column-properties style:column-width="1.6715in"/>
    </style:style>
    <style:style style:name="TableColumn126" style:family="table-column">
      <style:table-column-properties style:column-width="1.6715in"/>
    </style:style>
    <style:style style:name="TableColumn127" style:family="table-column">
      <style:table-column-properties style:column-width="1.6722in"/>
    </style:style>
    <style:style style:name="Table123" style:family="table">
      <style:table-properties style:width="6.686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444444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444444" style:font-size-complex="12pt" fo:background-color="#FFFFFF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5 M. BALANDŽIO 23 D. ĮSAKYMO NR. V-380 „DĖL<text:s/></text:span><text:span text:style-name="T16">2014–2020 mETŲ europos sąjungos fondų investicijų veiksmų programos prioriteto įgyvendinimo priemonių įgyvendinimo plano IR NACIONALINIo STEBĖSENOS RODIKLIŲ SKAIČIAVIMO APRAŠO patvirtinimo“ PAKEITIMO</text:span></text:p>
      <text:p text:style-name="P17"/>
      <text:p text:style-name="P18">2021 m. kovo 15 d. Nr. V-391<text:s/></text:p>
      <text:p text:style-name="P19">Vilnius</text:p>
      <text:p text:style-name="P20"/>
      <text:p text:style-name="P21"><text:span text:style-name="T22">P a k e i č i u<text:s/></text:span><text:span text:style-name="T23">2014–2020 metų Europos Sąjungos fondų investicijų veiksmų programos prioriteto įgyvendinimo priemonių įgyvendinimo planą, patvirtintą</text:span><text:span text:style-name="T24"><text:s/></text:span><text:span text:style-name="T25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6"><text:span text:style-name="T27">1</text:span><text:span text:style-name="T28">.</text:span><text:span text:style-name="T29"><text:tab/>Pakeičiu II skyriaus Pirmojo skirsnio 1 punktą ir jį išdėstau taip:</text:span></text:p>
      <text:p text:style-name="P30"/>
      <text:p text:style-name="P31"><text:span text:style-name="T32">„</text:span><text:span text:style-name="T33">1</text:span><text:span text:style-name="T34">. Priemonės aprašymas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1. Priemonės įgyvendinimas finansuojamas Europos regioninės plėtros fondo lėšomis.</text:span></text:p>
          </table:table-cell>
        </table:table-row>
        <table:table-row table:style-name="TableRow41">
          <table:table-cell table:style-name="TableCell42">
            <text:p text:style-name="P43"><text:span text:style-name="T44">1.2. Įgyvendinant priemonę, prisidedama prie uždavinio „Padidinti bendrojo ugdymo ir neformaliojo švietimo įstaigų (ypač vykdančių ikimokyklinio ir priešmokyklinio ugdymo programas) tinklo veiklos efektyvumą“ įgyvendinimo.</text:span></text:p>
          </table:table-cell>
        </table:table-row>
        <table:table-row table:style-name="TableRow45">
          <table:table-cell table:style-name="TableCell46">
            <text:p text:style-name="P47"><text:span text:style-name="T48">1.3. Remiamos veiklos:</text:span></text:p>
            <text:p text:style-name="P49"><text:span text:style-name="T50">1.3.1. tikslinių transporto priemonių, palengvinančių ugdymo įstaigų pasiekiamumą, įsigijimas;</text:span></text:p>
            <text:p text:style-name="P51"><text:span text:style-name="T52">1.3.2. bendrojo ugdymo mokyklų tinklo tobulinimas ir šiuolaikinių edukacinių erdvių kūrimas bendrojo ugdymo įstaigose;</text:span></text:p>
            <text:p text:style-name="P53"><text:span text:style-name="T54">1.3.3</text:span><text:span text:style-name="T55">.<text:s/></text:span><text:span text:style-name="T56">švietimo pagalbos prieinamumo didinimas modernizuojant aplinką</text:span><text:span text:style-name="T57"><text:s/></text:span><text:span text:style-name="T58">bei specialiųjų mokymo priemonių ir ugdymui skirtų techninės pagalbos priemonių įsigijimas;</text:span></text:p>
            <text:p text:style-name="P59"><text:span text:style-name="T60">1.3.4. valstybinių vaikų vasaros edukacinių  stovyklų ir sveiką gyvenseną skatinančių neformaliojo švietimo erdvių renovacija ir įrengimas;</text:span></text:p>
            <text:p text:style-name="P61"><text:span text:style-name="T62">1.3.5. vaikų socializacijos centrų infrastruktūros modernizavimas ir plėtra;</text:span></text:p>
            <text:p text:style-name="P63"><text:span text:style-name="T64">1.3.6. bendrojo ugdymo mokyklų ir neformalųjį švietimą teikiančių įstaigų</text:span><text:span text:style-name="T65"> </text:span><text:span text:style-name="T66">aprūpinimas priemonėmis, skirtomis gamtos  ir technologinių mokslų mokymui<text:s/></text:span><text:span text:style-name="T67">bei nuotoliniam mokymui(si) ir skaitmeniniam ugdymo turiniui naudoti,<text:s/></text:span><text:span text:style-name="T68">neformalųjį švietimą teikiančių įstaigų patalpų pritaikymas laboratorinės įrangos panaudojimui, STEAM centrų veiklų organizavimo modelio sukūrimas, regioninių centrų mokymo metodikos parengimas bei regioninių centrų metodininkų mokymai ir konsultacijos.</text:span></text:p>
          </table:table-cell>
        </table:table-row>
        <table:table-row table:style-name="TableRow69">
          <table:table-cell table:style-name="TableCell70">
            <text:p text:style-name="P71"><text:span text:style-name="T72">1.4. Galimi pareiškėjai:</text:span></text:p>
            <text:p text:style-name="P73"><text:span text:style-name="T74">1.4.1. Nacionalinė švietimo agentūra;</text:span></text:p>
            <text:p text:style-name="P75"><text:span text:style-name="T76">1.4.2. Valstybiniai vaikų neformaliojo švietimo teikėjai.</text:span></text:p>
          </table:table-cell>
        </table:table-row>
        <table:table-row table:style-name="TableRow77">
          <table:table-cell table:style-name="TableCell78">
            <text:p text:style-name="P79"><text:span text:style-name="T80">1.5. Galimi partneriai: savivaldybių administracijos, asociacijos ir kiti viešieji juridiniai asmenys, veikiantys švietimo srityje.“</text:span></text:p>
          </table:table-cell>
        </table:table-row>
      </table:table>
      <text:p text:style-name="P81"/>
      <text:p text:style-name="P82"><text:span text:style-name="T83">2</text:span><text:span text:style-name="T84">. Pakeičiu II skyriaus Dvidešimt aštuntojo skirsnio 1 punktą ir jį išdėstau taip:</text:span></text:p>
      <text:p text:style-name="P85"/>
      <text:p text:style-name="P86"><text:span text:style-name="T87">„1. Priemonės aprašymas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1.1. Priemonės įgyvendinimas finansuojamas Europos socialinio fondo lėšomis.<text:s/></text:span></text:p>
          </table:table-cell>
        </table:table-row>
        <table:table-row table:style-name="TableRow94">
          <table:table-cell table:style-name="TableCell95">
            <text:p text:style-name="P96"><text:span text:style-name="T97">1.2. Įgyvendinant priemonę, prisidedama prie uždavinio „Padidinti profesinio ir suaugusiųjų mokymo atitiktį darbo rinkos poreikiams ir patrauklumą“ įgyvendinimo.</text:span></text:p>
          </table:table-cell>
        </table:table-row>
        <table:table-row table:style-name="TableRow98">
          <table:table-cell table:style-name="TableCell99">
            <text:p text:style-name="P100">1.3. Remiamos veiklos:</text:p>
            <text:p text:style-name="P101"><text:span text:style-name="T102">1.3.1.</text:span><text:span text:style-name="T103"><text:s/></text:span><text:span text:style-name="T104">mokinių iš socialiai jautrių grupių rėmimas profesiniame mokyme;</text:span></text:p>
            <text:p text:style-name="P105">1.3.2. kokybiškų karjeros paslaugų teikimas realioje ir virtualioje aplinkoje ir parama šių paslaugų prieinamumo užtikrinimui.</text:p>
          </table:table-cell>
        </table:table-row>
        <table:table-row table:style-name="TableRow106">
          <table:table-cell table:style-name="TableCell107">
            <text:p text:style-name="P108">1.4. Galimi pareiškėjai:</text:p>
            <text:p text:style-name="P109"><text:span text:style-name="T110">1.4.1.<text:s/></text:span><text:span text:style-name="T111">Specialiosios pedagogikos ir psichologijos centras;</text:span></text:p>
            <text:p text:style-name="P112">1.4.2. Lietuvos mokinių neformaliojo švietimo centras.</text:p>
          </table:table-cell>
        </table:table-row>
        <table:table-row table:style-name="TableRow113">
          <table:table-cell table:style-name="TableCell114">
            <text:p text:style-name="P115">1.5. Galimi partneriai: viešieji juridiniai asmenys, veikiantys švietimo srityje, Užimtumo tarnyba prie Socialinės apsaugos ir darbo ministerijos, Jaunimo reikalų departamentas prie Socialinės apsaugos ir darbo ministerijos.“</text:p>
          </table:table-cell>
        </table:table-row>
      </table:table>
      <text:p text:style-name="P116"/>
      <text:p text:style-name="P117"/>
      <text:p text:style-name="P118"/>
      <text:p text:style-name="P119">Švietimo, mokslo ir sporto ministrė<text:tab/>Jurgita Šiugždinienė<text:s/></text:p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SUDERINTA</text:span></text:p>
            <text:p text:style-name="P132"><text:span text:style-name="T133">Europos socialinio fondo agentūros 2021 m. sausio 29 d. raštu Nr. SB-2021-00074</text:span><text:span text:style-name="T134"><text:line-break/></text:span></text:p>
          </table:table-cell>
          <table:table-cell table:style-name="TableCell135">
            <text:p text:style-name="P136"><text:span text:style-name="T137">SUDERINTA</text:span></text:p>
            <text:p text:style-name="P138"><text:span text:style-name="T139">Centrinės projektų valdymo agentūros 2021 m. kovo 4 d. raštu Nr.<text:s/></text:span><text:span text:style-name="T140">2021/2-1429</text:span></text:p>
          </table:table-cell>
          <table:table-cell table:style-name="TableCell141">
            <text:p text:style-name="P142"><text:span text:style-name="T143">SUDERINTA</text:span></text:p>
            <text:p text:style-name="P144">Lietuvos Respublikos finansų ministerijos 2021 m. kovo 4 d. raštu Nr. ((24.37Mr)-5K-2100336)-6K-2101607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29db814-a2e3-4ac3-8ca1-e9e1f52ac6d8</dc:title>
    <meta:initial-creator>Starkevičiūtė Gintarė</meta:initial-creator>
    <dc:creator>adlibuser</dc:creator>
    <meta:creation-date>2021-03-15T08:28:00Z</meta:creation-date>
    <dc:date>2021-03-15T08:2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3" meta:word-count="508" meta:character-count="3886" meta:row-count="89" meta:non-whitespace-character-count="3411"/>
  </office:meta>
</office:document-meta>
</file>