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FF" style:font-size-complex="12pt"/>
    </style:style>
    <style:style style:name="P9" style:parent-style-name="Normal" style:family="paragraph">
      <style:paragraph-properties fo:text-align="center" style:line-height-at-least="0.2083in"/>
      <style:text-properties fo:font-weight="bold" style:font-weight-asian="bold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 fo:color="#000000" style:font-size-complex="12pt"/>
    </style:style>
    <style:style style:name="P13" style:parent-style-name="Normal" style:family="paragraph">
      <style:paragraph-properties fo:text-align="center"/>
      <style:text-properties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justify" fo:line-height="150%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style:font-name-asian="Calibri" fo:color="#000000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line-height-at-least="0.2361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6" style:parent-style-name="Normal" style:family="paragraph">
      <style:paragraph-properties fo:text-align="justify" style:line-height-at-least="0.2361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 fo:text-align="justify" style:line-height-at-least="0.2361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 fo:text-align="justify" style:line-height-at-least="0.2361in">
        <style:tab-stops>
          <style:tab-stop style:type="left" style:position="5.1187in"/>
          <style:tab-stop style:type="right" style:position="6.7923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 style:vertical-align="middle">
        <style:tab-stops>
          <style:tab-stop style:type="left" style:position="0.5909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4167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Normal"/>
      <text:p text:style-name="P9">LIETUVOS RESPUBLIKOS VIDAUS REIKALŲ MINISTRAS<text:s/></text:p>
      <text:p text:style-name="P10"/>
      <text:p text:style-name="P11">ĮSAKYMAS</text:p>
      <text:p text:style-name="P12">DĖL valstybės rezervo materialinių išteklių apsaugos organizavimo</text:p>
      <text:p text:style-name="P13"/>
      <text:p text:style-name="P14">2020 m. kovo 21 d. Nr. 1V-244</text:p>
      <text:p text:style-name="P15">Vilnius</text:p>
      <text:p text:style-name="P16"/>
      <text:p text:style-name="P17"/>
      <text:p text:style-name="P18"><text:span text:style-name="T19">Atsižvelgdama į Viešojo saugumo tarnybos įstatymo 7 straipsnio 2 punktą ir būtinybę užtikrinti valstybės rezervo materialinių išteklių apsaugą ekstremaliosios situacijos, susijusios su<text:s/></text:span><text:span text:style-name="T20">COVID-19 (koronavirusine infekcija), metu</text:span><text:span text:style-name="T21">:</text:span></text:p>
      <text:p text:style-name="P22"><text:span text:style-name="T23">P a v e d u<text:s/></text:span><text:span text:style-name="T24">Viešojo saugumo tarnybos prie VRM vadui nuo 2020 m. kovo 21 d. organizuoti valstybės rezervo materialinių išteklių sandėlių, įskaitant vaistų rezervo sandėlio, apsaugą.</text:span></text:p>
      <text:p text:style-name="P25"/>
      <text:p text:style-name="P26"/>
      <text:p text:style-name="P27"/>
      <text:p text:style-name="P28">Vidaus reikalų ministrė<text:tab/>Rita Tamašunienė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37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 Stankauskienė</meta:initial-creator>
    <dc:creator>adlibuser</dc:creator>
    <meta:creation-date>2020-03-21T16:35:00Z</meta:creation-date>
    <dc:date>2020-03-21T16:35:00Z</dc:date>
    <meta:print-date>2019-03-01T08:37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76" meta:character-count="643" meta:row-count="15" meta:non-whitespace-character-count="571"/>
  </office:meta>
</office:document-meta>
</file>