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173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08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style:vertical-align="middle" fo:line-height="117%" fo:margin-right="-0.0006in" fo:text-indent="7.1902in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9 m. lapkričio 13 d. Nr. VA-83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19 m. kovo 28 d. įsakymu Nr. V-137 „Dėl įgaliojimų suteikimo“, atsižvelgdama į Lietuvos metrologijos inspekcijos 2019 m. lapkričio 6 d. raštą Nr. 13SR-400 „Dėl paslaugų teikimo automato gamintojo pavadinimo pasikeitimo“ ir į MB „Parkita“ (įm. kodas 303063884) 2019 m. spalio 4 d. raštą Nr. 20191104/1 „Dėl paslaugų teikimo automato gamintojo pavadinimo pasikeitimo“,</text:span></text:p>
      <text:p text:style-name="P25"><text:span text:style-name="T26">pakeičiu<text:s/></text:span><text:span text:style-name="T27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061 punktą išdėstau taip:</text:span></text:p>
      <text:p text:style-name="P28"><text:span text:style-name="T29">„ <text:s text:c="166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dent.</text:span></text:p>
            <text:p text:style-name="P43">Nr.</text:p>
          </table:table-cell>
          <table:table-cell table:style-name="TableCell44">
            <text:p text:style-name="P45">Raidi-nis ženk-</text:p>
            <text:p text:style-name="P46">las</text:p>
            <text:p text:style-name="P47"/>
          </table:table-cell>
          <table:table-cell table:style-name="TableCell48">
            <text:p text:style-name="P49">Kategorija</text:p>
            <text:p text:style-name="P50"/>
          </table:table-cell>
          <table:table-cell table:style-name="TableCell51">
            <text:p text:style-name="P52">Visas aparato arba automato modelio pavadinimas</text:p>
            <text:p text:style-name="P53"/>
          </table:table-cell>
          <table:table-cell table:style-name="TableCell54">
            <text:p text:style-name="P55">Aparato arba automato gamintojo</text:p>
            <text:p text:style-name="P56">pavadinimas<text:s/></text:p>
          </table:table-cell>
          <table:table-cell table:style-name="TableCell57">
            <text:p text:style-name="P58">Gamintojo šalis</text:p>
            <text:p text:style-name="P59"/>
          </table:table-cell>
          <table:table-cell table:style-name="TableCell60">
            <text:p text:style-name="P61">Pagrindinės aptarnavimo įmonės pavadinimas</text:p>
            <text:p text:style-name="P62"/>
          </table:table-cell>
          <table:table-cell table:style-name="TableCell63">
            <text:p text:style-name="P64">Aparato arba automato statusas sąraše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  <text:p text:style-name="P69"/>
          </table:table-cell>
          <table:table-cell table:style-name="TableCell70">
            <text:p text:style-name="P71">2</text:p>
            <text:p text:style-name="P72"/>
          </table:table-cell>
          <table:table-cell table:style-name="TableCell73">
            <text:p text:style-name="P74">3</text:p>
            <text:p text:style-name="P75"/>
          </table:table-cell>
          <table:table-cell table:style-name="TableCell76">
            <text:p text:style-name="P77">4</text:p>
            <text:p text:style-name="P78"/>
          </table:table-cell>
          <table:table-cell table:style-name="TableCell79">
            <text:p text:style-name="P80">5</text:p>
            <text:p text:style-name="P81"/>
          </table:table-cell>
          <table:table-cell table:style-name="TableCell82">
            <text:p text:style-name="P83">6</text:p>
            <text:p text:style-name="P84"/>
          </table:table-cell>
          <table:table-cell table:style-name="TableCell85">
            <text:p text:style-name="P86">7</text:p>
            <text:p text:style-name="P87"/>
          </table:table-cell>
          <table:table-cell table:style-name="TableCell88">
            <text:p text:style-name="P89">8</text:p>
            <text:p text:style-name="P90"/>
          </table:table-cell>
        </table:table-row>
        <table:table-row table:style-name="TableRow91">
          <table:table-cell table:style-name="TableCell92">
            <text:p text:style-name="P93">1061</text:p>
            <text:p text:style-name="P94"/>
          </table:table-cell>
          <table:table-cell table:style-name="TableCell95">
            <text:p text:style-name="P96">–</text:p>
          </table:table-cell>
          <table:table-cell table:style-name="TableCell97">
            <text:p text:style-name="P98">Elektroninis paslaugų teikimo automatas</text:p>
          </table:table-cell>
          <table:table-cell table:style-name="TableCell99">
            <text:p text:style-name="P100">Bilietų išdavimo automatas „Strada“</text:p>
          </table:table-cell>
          <table:table-cell table:style-name="TableCell101">
            <text:p text:style-name="P102"><text:span text:style-name="T103">Flowbird S.A.S</text:span></text:p>
          </table:table-cell>
          <table:table-cell table:style-name="TableCell104">
            <text:p text:style-name="P105">Prancūzija</text:p>
          </table:table-cell>
          <table:table-cell table:style-name="TableCell106">
            <text:p text:style-name="P107">UAB „URBICO“</text:p>
            <text:p text:style-name="P108">UAB „FIMA“</text:p>
            <text:p text:style-name="P109">UAB „Eismo<text:s/><text:soft-page-break/>valdymo sistemos“</text:p>
            <text:p text:style-name="P110"><text:span text:style-name="T111">MB „Parkita“</text:span></text:p>
          </table:table-cell>
          <table:table-cell table:style-name="TableCell112">
            <text:p text:style-name="P113">Įtrauktas į sąrašą</text:p>
          </table:table-cell>
        </table:table-row>
      </table:table>
      <text:soft-page-break/>
      <text:p text:style-name="P114">“</text:p>
      <text:p text:style-name="P115"/>
      <text:p text:style-name="P116"/>
      <text:p text:style-name="P117"/>
      <text:p text:style-name="P118"/>
      <text:p text:style-name="P119"><text:span text:style-name="T120">Teisės departamento direktorė <text:s text:c="67"/></text:span><text:span text:style-name="T121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9-11-13T08:27:00Z</meta:creation-date>
    <dc:date>2019-11-13T08:27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68" meta:character-count="2828" meta:row-count="78" meta:non-whitespace-character-count="2499"/>
  </office:meta>
</office:document-meta>
</file>