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8pt"/>
    </style:style>
    <style:style style:name="P36" style:parent-style-name="Normal" style:family="paragraph">
      <style:paragraph-properties fo:text-align="justify"/>
      <style:text-properties style:font-size-complex="8pt"/>
    </style:style>
    <style:style style:name="P37" style:parent-style-name="Normal" style:family="paragraph">
      <style:paragraph-properties fo:keep-with-next="always" fo:widows="0" fo:orphans="0">
        <style:tab-stops>
          <style:tab-stop style:type="left" style:position="5.3159in"/>
        </style:tab-stops>
      </style:paragraph-properties>
    </style:style>
    <style:style style:name="P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text:span text:style-name="T9">DĖL<text:s/></text:span><text:span text:style-name="T10">Lietuvos banko valdybos 2012 m. SAUSIO 26 d. nutarimo Nr. 03-23 „Dėl VARTOTOJŲ IR FINANSŲ RINKOS DALYVIŲ GINČŲ NAGRINĖJIMO TVARKOS APRAŠO PATVIRTINIMO“ pakeitimo</text:span></text:p>
      <text:p text:style-name="P11"/>
      <text:p text:style-name="P12">2014 m. rugsėjo 23 d. Nr. 03-166</text:p>
      <text:p text:style-name="P13">Vilnius</text:p>
      <text:p text:style-name="P14"/>
      <text:p text:style-name="P15"/>
      <text:p text:style-name="P16"><text:span text:style-name="T17">Lietuvos banko valdyba n u t a r i a:</text:span></text:p>
      <text:p text:style-name="P18"><text:span text:style-name="T19">Pakeisti Lietuvos banko valdybos 2012 m. sausio 26 d. nutarimu Nr. 03-23 „Dėl Vartotojų ir finansų rinkos dalyvių ginčų nagrinėjimo tvarkos aprašo patvirtinimo“ patvirtintą Vartotojų ir finansų rinkos dalyvių ginčų nagrinėjimo tvarkos aprašą:</text:span></text:p>
      <text:p text:style-name="P20"><text:span text:style-name="T21">1</text:span><text:span text:style-name="T22">. Pakeisti 23 punktą ir jį išdėstyti taip:</text:span></text:p>
      <text:p text:style-name="P23"><text:span text:style-name="T24">„</text:span><text:span text:style-name="T25">23</text:span><text:span text:style-name="T26">. Jeigu vartotojo kreipimasis neatitinka Apraše nurodytų reikalavimų, Lietuvos bankas per 5 darbo dienas nuo vartotojo kreipimosi gavimo Lietuvos banke dienos informuoja vartotoją apie kreipimosi trūkumus ir nustato terminą jiems pašalinti. Jeigu vartotojas pagal Lietuvos banko nurodymus ir per nustatytą terminą pašalina trūkumus, vartotojo kreipimasis laikomas pateiktu tą dieną, kai gaunamas reikalavimus atitinkantis vartotojo kreipimasis. Priešingu atveju vartotojo kreipimasis paliekamas nenagrinėtu. Aiškūs netikslumai nelaikomi kreipimosi trūkumais.“</text:span></text:p>
      <text:p text:style-name="P27"><text:span text:style-name="T28">2</text:span><text:span text:style-name="T29">. Pakeisti 27 punktą ir jį išdėstyti taip:</text:span></text:p>
      <text:p text:style-name="P30"><text:span text:style-name="T31">„</text:span><text:span text:style-name="T32">27</text:span><text:span text:style-name="T33">. Jeigu vartotojas kreipiasi į Lietuvos banką prieš tai dėl ginčo dalyko nesikreipęs į finansų rinkos dalyvį arba jeigu dėl to kreipėsi, bet per Aprašo 15 punkte nustatytą terminą negavo jokio atsakymo, Lietuvos bankas vartotojo kreipimąsi turi teisę per 5 darbo dienas nuo vartotojo kreipimosi gavimo Lietuvos banke dienos persiųsti finansų rinkos dalyviui pasiūlydamas ginčą išspręsti taikiai.“</text:span></text:p>
      <text:p text:style-name="P34"/>
      <text:p text:style-name="P35"/>
      <text:p text:style-name="P36"/>
      <text:p text:style-name="P37">Valdybos pirmininkas<text:tab/>Vitas Vasiliau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SYSTEM</dc:creator>
    <meta:creation-date>2014-09-25T05:23:00Z</meta:creation-date>
    <dc:date>2014-09-25T05:23:00Z</dc:date>
    <meta:print-date>2014-08-05T12:42: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97" meta:word-count="287" meta:character-count="1554" meta:row-count="170" meta:non-whitespace-character-count="1364"/>
  </office:meta>
</office:document-meta>
</file>