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125in" fo:text-indent="0.465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center" style:position="-0.5909in"/>
          <style:tab-stop style:type="left" style:position="-0.4916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right" style:position="2.7555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line-height="150%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center" fo:line-height="150%" fo:text-indent="0.4736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TARYBA</text:p>
      <text:p text:style-name="P12"/>
      <text:p text:style-name="P13">SPRENDIMAS</text:p>
      <text:p text:style-name="P14">DĖL MOKINIŲ MAITINIMO ORGANIZAVIMO VILNIAUS MIESTO SAVIVALDYBĖS DARŽELIUOSE-MOKYKLOSE TVARKOS APRAŠO PATVIRTINIMO IR VIENOS DIENOS MOKINIO MAITINIMO NORMOS NUSTATYMO</text:p>
      <text:p text:style-name="P15"/>
      <text:p text:style-name="P16">2019 m. gruodžio 4 d. <text:s text:c="2"/>Nr. 1-304</text:p>
      <text:p text:style-name="P17">Vilnius</text:p>
      <text:p text:style-name="P18"/>
      <text:p text:style-name="P19"/>
      <text:p text:style-name="P20"><text:span text:style-name="T21">Vadovaudamasi Lietuvos Respublikos vietos savivaldos įstatymo 6 straipsnio 10 punktu, Lietuvos Respublikos švietimo įstatymo 36 straipsnio 9 dalimi,<text:s/></text:span><text:span text:style-name="T22">Lietuvos Respublikos sveikatos apsaugos ministro 2011 m. lapkričio 11 d. įsakymu Nr. V-964 „Dėl Maitinimo organizavimo ikimokyklinio ugdymo, bendrojo ugdymo mokyklose ir vaikų socialinės globos įstaigose tvarkos aprašo patvirtinimo“,<text:s/></text:span><text:span text:style-name="T23">Vilniaus miesto savivaldybės taryba <text:s/></text:span><text:span text:style-name="T24">nusprendžia</text:span><text:span text:style-name="T25">:</text:span></text:p>
      <text:p text:style-name="P26"><text:span text:style-name="T27">1</text:span><text:span text:style-name="T28">. Patvirtinti Mokinių maitinimo organizavimo Vilniaus miesto savivaldybės darželiuose-mokyklose tvarkos aprašą (pridedama).</text:span></text:p>
      <text:p text:style-name="P29"><text:span text:style-name="T30">2</text:span><text:span text:style-name="T31">. Nustatyti šias vienos dienos vaiko maitinimo normas:</text:span></text:p>
      <text:p text:style-name="P32"><text:span text:style-name="T33">2.1</text:span><text:span text:style-name="T34">. pusryčiams – 0,84 Eur;</text:span></text:p>
      <text:p text:style-name="P35"><text:span text:style-name="T36">2.2</text:span><text:span text:style-name="T37">. pietums – 1,54 Eur;</text:span></text:p>
      <text:p text:style-name="P38"><text:span text:style-name="T39">2.3</text:span><text:span text:style-name="T40">. pavakariams– 0,84 Eur.</text:span></text:p>
      <text:p text:style-name="P41"><text:span text:style-name="T42">3</text:span><text:span text:style-name="T43">. Pavesti Švietimo aplinkos skyriaus vedėjui kontroliuoti, kaip vykdomas šis sprendimas.</text:span></text:p>
      <text:p text:style-name="P44"><text:span text:style-name="T45">4</text:span><text:span text:style-name="T46">. Nustatyti, kad šis sprendimas įsigalioja 2020 m. sausio 1 d.</text:span></text:p>
      <text:p text:style-name="P47"/>
      <text:p text:style-name="P48"/>
      <text:p text:style-name="P49"/>
      <text:p text:style-name="P50">Meras<text:tab/><text:tab/><text:tab/><text:tab/><text:tab/><text:s text:c="4"/>Remigijus Šimašius</text:p>
      <text:p text:style-name="P51"/>
      <text:soft-page-break/>
      <text:p text:style-name="P52"><text:span text:style-name="T59">PATVIRTINTA</text:span></text:p>
      <text:p text:style-name="P60">Vilniaus miesto savivaldybės tarybos</text:p>
      <text:p text:style-name="P61">2019 m. gruodžio 4 d.</text:p>
      <text:p text:style-name="P62">sprendimu Nr. 1-304 <text:s text:c="3"/></text:p>
      <text:p text:style-name="P63"/>
      <text:p text:style-name="P64"/>
      <text:p text:style-name="P65"/>
      <text:p text:style-name="P66"><text:span text:style-name="T67">MOKINIŲ MAITINIMO ORGANIZAVIMO VILNIAUS MIESTO SAVIVALDYBĖS DARŽELIUOSE-MOKYKLOSE TVARKOS APRAŠAS</text:span></text:p>
      <text:p text:style-name="P68"/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Mokinių maitinimo organizavimo Vilniaus miesto savivaldybės darželiuose-mokyklose tvarkos aprašas (toliau – tvarkos aprašas) reglamentuoja mokinių maitinimo organizavimą Vilniaus miesto savivaldybės darželiuose-mokyklose (toliau – darželis-mokykla).</text:span></text:p>
      <text:p text:style-name="P78"><text:span text:style-name="T79">2</text:span><text:span text:style-name="T80">. Šiuo tvarkos aprašu vadovaujasi tik darželiai-mokyklos, kuriose maistą ruošia šių įstaigų darbuotojai.</text:span></text:p>
      <text:p text:style-name="P81"><text:span text:style-name="T82">3</text:span><text:span text:style-name="T83">. Šis tvarkos aprašas taikomas tik mokiniams, besimokantiems pagal pradinio ugdymo programas (1–4 klasių) ir kuriems nėra skirtas nemokamas maitinimas.</text:span></text:p>
      <text:p text:style-name="P84"/>
      <text:p text:style-name="P85"><text:span text:style-name="T86">II</text:span><text:span text:style-name="T87">.<text:s/></text:span><text:span text:style-name="T88">MOKINIŲ MAITINIMO ORGANIZAVIMAS</text:span></text:p>
      <text:p text:style-name="P89"/>
      <text:p text:style-name="P90"><text:span text:style-name="T91">4</text:span><text:span text:style-name="T92">. Maitinimas darželiuose-mokyklose organizuojamas vadovaujantis teisės aktais, reglamentuojančiais mokinių maitinimo organizavimą, maisto gaminimą, patalpų ir įrangos priežiūrą, higienos normas, sveikatos bei saugos reikalavimus.</text:span></text:p>
      <text:p text:style-name="P93"><text:span text:style-name="T94">5</text:span><text:span text:style-name="T95">. Už mokinių maitinimo organizavimą darželiuose-mokyklose atsakingas įstaigos vadovas.</text:span></text:p>
      <text:p text:style-name="P96"><text:span text:style-name="T97">6</text:span><text:span text:style-name="T98">. Darželiuose-mokyklose besimokančių mokinių tėvai (globėjai) prašymus dėl mokinių maitinimo kasmet pateikia įstaigos vadovui.</text:span></text:p>
      <text:p text:style-name="P99"><text:span text:style-name="T100">7</text:span><text:span text:style-name="T101">. Prašyme pateikiami šie duomenys:</text:span></text:p>
      <text:p text:style-name="P102"><text:span text:style-name="T103">7.1</text:span><text:span text:style-name="T104">. mokinio vardas, pavardė;</text:span></text:p>
      <text:p text:style-name="P105"><text:span text:style-name="T106">7.2</text:span><text:span text:style-name="T107">. pageidaujama dienos maitinimo dalis (pusryčiai, pietūs, pavakariai).</text:span></text:p>
      <text:p text:style-name="P108"><text:span text:style-name="T109">8</text:span><text:span text:style-name="T110">. Mokinių tėvai (globėjai) moka nustatyto dydžio vienos dienos mokinio maitinimo normos mokestį (toliau – mokestis už maitinimą) už kiekvieną mokinio lankytą dieną, tėvams (globėjams) pateikus prašymą nuo kito mėnesio 1 dienos.</text:span></text:p>
      <text:p text:style-name="P111"><text:span text:style-name="T112">9</text:span><text:span text:style-name="T113">. Mokestis už maitinimą skiriamas mokinių maitinimui (maisto produktams įsigyti), taip pat gali būti skiriamas virtuvių įrangos priežiūrai. Ne daugiau kaip 10 procentų mokesčio gali būti<text:s/></text:span><text:soft-page-break/><text:span text:style-name="T114">skiriama maisto gamybos proceso tobulinimui bei<text:s/></text:span><text:span text:style-name="T115">mokinių sveikos mitybos įpročių ugdymo priemonėms įsigyti.<text:s/></text:span><text:span text:style-name="T116"><text:s text:c="2"/></text:span></text:p>
      <text:p text:style-name="P117"/>
      <text:p text:style-name="P118"><text:span text:style-name="T119">III</text:span><text:span text:style-name="T120">.<text:s/></text:span><text:span text:style-name="T121">BAIGIAMOSIOS NUOSTATOS</text:span></text:p>
      <text:p text:style-name="P122"/>
      <text:p text:style-name="P123"><text:span text:style-name="T124">10</text:span><text:span text:style-name="T125">. Mokestis už mokinių maitinimą darželiuose-mokyklose mokamas už praėjusį mėnesį ir turi būti sumokėtas iki einamojo mėnesio 25 dienos</text:span><text:span text:style-name="T126">. Mokestis už kiekvieno mokinio maitinimą turi būti mokamas atskiru mokėjimu pagal atitinkamam vaikui priskirtą mokėtojo kodą, įmokos kodą ir suformuotą bei įstaigos pateiktą apskaitos dokumentą.</text:span></text:p>
      <text:p text:style-name="P127"><text:span text:style-name="T128">11</text:span><text:span text:style-name="T129">. Tėvams (globėjams) laiku nesumokėjus nustatytų įmokų už mokinio maitinimą, skola išieškoma teisės aktų nustatyta tvarka.</text:span></text:p>
      <text:p text:style-name="P130"><text:span text:style-name="T131">12</text:span><text:span text:style-name="T132">. Už šio tvarkos aprašo įgyvendinimą, tinkamų sąlygų sudarymą mokinių maitinimui organizuoti ir mokinių maitinimo organizavimą atsako darželio-mokyklos vadovas.</text:span></text:p>
      <text:p text:style-name="P133"><text:span text:style-name="T134">_________________________________________________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09T12:52:00Z</meta:creation-date>
    <dc:date>2019-12-09T12:52:00Z</dc:date>
    <meta:template xlink:href="Normal.dotm" xlink:type="simple"/>
    <meta:editing-cycles>2</meta:editing-cycles>
    <meta:editing-duration>PT0S</meta:editing-duration>
    <meta:document-statistic meta:page-count="3" meta:paragraph-count="36" meta:word-count="470" meta:character-count="3815" meta:row-count="116" meta:non-whitespace-character-count="3381"/>
  </office:meta>
</office:document-meta>
</file>