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5"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6" style:parent-style-name="Normal" style:family="paragraph">
      <style:paragraph-properties fo:keep-with-next="always" fo:text-align="center" style:vertical-align="baseline"/>
      <style:text-properties style:font-name="TimesLT" fo:font-weight="bold" style:font-weight-asian="bold" fo:text-transform="uppercase" fo:font-size="14pt" style:font-size-asian="14pt" style:font-size-complex="14pt" fo:hyphenate="false"/>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letter-spacing="-0.0027in" style:font-size-complex="12pt"/>
    </style:style>
    <style:style style:name="P12" style:parent-style-name="Normal" style:family="paragraph">
      <style:paragraph-properties fo:keep-with-next="always" fo:text-align="center" style:vertical-align="baseline"/>
      <style:text-properties style:font-size-complex="12pt" fo:hyphenate="false"/>
    </style:style>
    <style:style style:name="P13" style:parent-style-name="Normal" style:family="paragraph">
      <style:paragraph-properties fo:keep-with-next="always" fo:text-align="center" style:vertical-align="baseline"/>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text-properties style:font-size-complex="12pt"/>
    </style:style>
    <style:style style:name="P2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margin-left="3.4458in" fo:text-indent="0.6888in" style:page-number="1">
        <style:tab-stops/>
      </style:paragraph-properties>
      <style:text-properties style:language-asian="lt" style:country-asian="LT"/>
    </style:style>
    <style:style style:name="P33" style:parent-style-name="Normal" style:family="paragraph">
      <style:paragraph-properties fo:margin-left="4.1347in">
        <style:tab-stops/>
      </style:paragraph-properties>
      <style:text-properties style:font-size-complex="12pt" style:language-asian="lt" style:country-asian="LT"/>
    </style:style>
    <style:style style:name="P34" style:parent-style-name="Normal" style:family="paragraph">
      <style:paragraph-properties fo:margin-left="4.1347in">
        <style:tab-stops/>
      </style:paragraph-properties>
      <style:text-properties style:font-size-complex="12pt" style:language-asian="lt" style:country-asian="LT"/>
    </style:style>
    <style:style style:name="P35" style:parent-style-name="Normal" style:family="paragraph">
      <style:paragraph-properties fo:margin-left="4.1347in">
        <style:tab-stops/>
      </style:paragraph-properties>
      <style:text-properties style:language-asian="lt" style:country-asian="LT"/>
    </style:style>
    <style:style style:name="P36" style:parent-style-name="Normal" style:family="paragraph">
      <style:paragraph-properties fo:margin-left="4.134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333333" style:font-size-complex="12pt"/>
    </style:style>
    <style:style style:name="P39" style:parent-style-name="Normal" style:family="paragraph">
      <style:paragraph-properties fo:text-align="justify"/>
      <style:text-properties fo:font-weight="bold" style:font-weight-asian="bold" style:language-asian="lt" style:country-asian="LT"/>
    </style:style>
    <style:style style:name="P40"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41"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letter-spacing="-0.0027in" style:font-size-complex="12p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widows="0" fo:orphans="0" fo:text-align="center" fo:background-color="#FFFFFF"/>
      <style:text-properties style:font-weight-complex="bold" style:language-asian="lt" style:country-asian="LT"/>
    </style:style>
    <style:style style:name="P53"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54" style:parent-style-name="DefaultParagraphFont" style:family="text">
      <style:text-properties fo:color="#000000" fo:letter-spacing="-0.0027in" style:language-asian="lt" style:country-asian="LT"/>
    </style:style>
    <style:style style:name="T55" style:parent-style-name="DefaultParagraphFont" style:family="text">
      <style:text-properties fo:color="#000000" fo:letter-spacing="-0.0027in" style:language-asian="lt" style:country-asian="LT"/>
    </style:style>
    <style:style style:name="T56" style:parent-style-name="DefaultParagraphFont" style:family="text">
      <style:text-properties style:font-weight-complex="bold" fo:color="#000000" fo:letter-spacing="-0.0027in"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letter-spacing="-0.0027in" style:font-size-complex="12p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27in" style:language-asian="lt" style:country-asian="LT"/>
    </style:style>
    <style:style style:name="P68" style:parent-style-name="Normal" style:family="paragraph">
      <style:paragraph-properties fo:text-align="justify" style:vertical-align="middle" fo:line-height="150%" fo:text-indent="0.4923in">
        <style:tab-stops>
          <style:tab-stop style:type="left" style:position="0.4923in"/>
          <style:tab-stop style:type="left" style:position="0.7027in"/>
        </style:tab-stops>
      </style:paragraph-properties>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center" style:vertical-align="middle" fo:text-indent="0.4923in">
        <style:tab-stops>
          <style:tab-stop style:type="left" style:position="0.7027in"/>
        </style:tab-stops>
      </style:paragraph-properties>
      <style:text-properties fo:hyphenate="false"/>
    </style:style>
    <style:style style:name="P72" style:parent-style-name="Normal" style:family="paragraph">
      <style:paragraph-properties fo:text-align="center" style:vertical-align="middle">
        <style:tab-stops>
          <style:tab-stop style:type="left" style:position="0.702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vertical-align="middle">
        <style:tab-stops>
          <style:tab-stop style:type="left" style:position="0.7027in"/>
        </style:tab-stops>
      </style:paragraph-properties>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fo:letter-spacing="-0.0027in"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style:vertical-align="middle" fo:text-indent="0.4923in">
        <style:tab-stops>
          <style:tab-stop style:type="left" style:position="0.7027in"/>
        </style:tab-stops>
      </style:paragraph-properties>
      <style:text-properties fo:color="#000000" style:font-size-complex="12pt" fo:hyphenate="false"/>
    </style:style>
    <style:style style:name="P80" style:parent-style-name="Normal" style:family="paragraph">
      <style:paragraph-properties fo:text-align="justify" style:vertical-align="middle" fo:line-height="150%" fo:text-indent="0.4923in">
        <style:tab-stops>
          <style:tab-stop style:type="left" style:position="0.702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rial" style:font-name-complex="Arial" fo:color="#000000" fo:font-size="11pt" style:font-size-asian="11pt" style:font-size-complex="11pt" fo:language="en" fo:country="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4923in">
        <style:tab-stops>
          <style:tab-stop style:type="left" style:position="0.3944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0pt" style:font-size-asian="10pt" fo:language="en" fo:country="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4923in">
        <style:tab-stops>
          <style:tab-stop style:type="left" style:position="0.3944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4923in"/>
      <style:text-properties fo:hyphenate="false"/>
    </style:style>
    <style:style style:name="P128" style:parent-style-name="Normal" style:family="paragraph">
      <style:paragraph-properties fo:text-align="center" style:vertical-align="middle"/>
      <style:text-properties fo:hyphenate="false"/>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justify" style:vertical-align="middle" fo:text-indent="0.4923in"/>
      <style:text-properties fo:color="#000000" style:language-asian="lt" style:country-asian="LT" fo:hyphenate="false"/>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letter-spacing="-0.0027in"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vertical-align="middle" fo:line-height="150%" fo:text-indent="0.4923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middle" fo:line-height="150%" fo:text-indent="0.4923in"/>
      <style:text-properties fo:hyphenate="false"/>
    </style:style>
    <style:style style:name="T154" style:parent-style-name="DefaultParagraphFont" style:family="text">
      <style:text-properties fo:color="#000000" fo:letter-spacing="-0.0027in" style:language-asian="lt" style:country-asian="LT"/>
    </style:style>
    <style:style style:name="T155" style:parent-style-name="DefaultParagraphFont" style:family="text">
      <style:text-properties fo:color="#000000" fo:letter-spacing="-0.0027in" style:language-asian="lt" style:country-asian="LT"/>
    </style:style>
    <style:style style:name="P156" style:parent-style-name="Normal" style:family="paragraph">
      <style:paragraph-properties fo:text-align="justify" style:vertical-align="middle" fo:line-height="150%" fo:text-indent="0.4923in"/>
      <style:text-properties fo:hyphenate="false"/>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center" style:vertical-align="middle"/>
      <style:text-properties fo:hyphenate="false"/>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align="center" style:vertical-align="middle" fo:text-indent="0.4923in"/>
      <style:text-properties fo:font-weight="bold" style:font-weight-asian="bold" fo:color="#000000" style:language-asian="lt" style:country-asian="LT" fo:hyphenate="false"/>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NacionalinĖs ŽemĖs tarnybos</text:p>
      <text:p text:style-name="P5">PRIE ŽEMĖS ŪKIO MINISTERIJOS</text:p>
      <text:p text:style-name="P6">direktorius</text:p>
      <text:p text:style-name="P7"/>
      <text:p text:style-name="P8">įsakymas</text:p>
      <text:p text:style-name="P9"><text:span text:style-name="T10">DĖL ARCHYVINĖS<text:s/></text:span><text:span text:style-name="T11">GEODEZINĖS IR KARTOGRAFINĖS MEDŽIAGOS TEIKIMO TVARKOS APRAŠO PATVIRTINIMO</text:span></text:p>
      <text:p text:style-name="P12"/>
      <text:p text:style-name="P13"><text:span text:style-name="T14">2022 m. spalio 7 d. Nr.<text:s/></text:span><text:span text:style-name="T15">1P-238-(1.3 E.)</text:span></text:p>
      <text:p text:style-name="P16">Vilnius</text:p>
      <text:p text:style-name="P17"/>
      <text:p text:style-name="P18"/>
      <text:p text:style-name="P19">Vadovaudamasis<text:s/><text:span text:style-name="T20">Lietuvos Respublikos geodezijos ir kartografijos įstatymo 10 straipsnio<text:s/></text:span><text:span text:style-name="T21"><text:line-break/>1 dalies 4 punktu,<text:s/></text:span><text:span text:style-name="T22">Nacionalinės žemės tarnybos prie Žemės ūkio ministerjos nuostatų, patvirtintų Lietuvos Respublikos žemės ūkio ministro 2001 m. birželio 14 d. įsakymu Nr. 194 „</text:span><text:span text:style-name="T23">Dėl Nacionalinės žemės tarnybos prie Žemės ūkio ministerijos</text:span><text:span text:style-name="T24">“,<text:s/></text:span>7.25 ir 13.4 papunkčiais,</text:p>
      <text:p text:style-name="P25"><text:span text:style-name="T26">t v i r t i n u Archyvinės geodezinės ir kartografinės medžiagos teikimo tvarkos aprašą<text:s/></text:span><text:span text:style-name="T27">(pridedama).</text:span></text:p>
      <text:p text:style-name="Normal"/>
      <text:p text:style-name="Normal"/>
      <text:p text:style-name="Normal"/>
      <text:p text:style-name="P28">Direktoriaus pavaduotojas,</text:p>
      <text:p text:style-name="P29">atliekantis direktoriaus funkcijas <text:s/><text:tab/><text:tab/><text:s/>Saulius Mocevičius</text:p>
      <text:p text:style-name="P30"/>
      <text:soft-page-break/>
      <text:p text:style-name="P31">PATVIRTINTA</text:p>
      <text:p text:style-name="P33">Nacionalinės žemės tarnybos prie<text:s/></text:p>
      <text:p text:style-name="P34">Žemės ūkio ministerijos direktoriaus</text:p>
      <text:p text:style-name="P35">2022 m. spalio 7 d. įsakymu</text:p>
      <text:p text:style-name="P36"><text:span text:style-name="T37">Nr.<text:s/></text:span><text:span text:style-name="T38">1P-238-(1.3 E.)</text:span></text:p>
      <text:p text:style-name="P39"/>
      <text:p text:style-name="P40"/>
      <text:p text:style-name="P41"/>
      <text:p text:style-name="P42"><text:span text:style-name="T43">ARCHYVINĖS<text:s/></text:span><text:span text:style-name="T44">GEODEZINĖS IR KARTOGRAFINĖS MEDŽIAGOS TEIKIMO<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text:span><text:span text:style-name="T57">Archyvinės<text:s/></text:span><text:span text:style-name="T58">geodezinės ir kartografinės medžiagos<text:s/></text:span><text:span text:style-name="T59">teikimo tvarkos aprašas (toliau – Aprašas) reglamentuoja Nacionalinės žemės tarnybos prie Žemės ūkio ministerijos (toliau – Nacionalinė žemės tarnyba) patikėjimo teise valdomos valstybei nuosavybės teise priklausančios archyvinės geodezinės ir kartografinės medžiagos, kurią sudaro<text:s/></text:span><text:span text:style-name="T60">1:5 000 ir smulkesnio mastelio žemėlapiai bei su valstybiniais geodeziniais tinklais susijusi archyvinė medžiaga</text:span><text:span text:style-name="T61"><text:s/>(toliau kartu – archyvinė geodezinė ir kartografinė medžiaga), teikimo<text:s/></text:span><text:span text:style-name="T62">Lietuvos Respublikos ir užsienio fiziniams, juridiniams asmenims,<text:s/></text:span><text:span text:style-name="T63">juridinio asmens statuso neturintiems subjektams, jų filialams ar atstovybėms,</text:span><text:span text:style-name="T64"><text:s/>kitoms užsienio valstybių organizacijoms</text:span><text:span text:style-name="T65"><text:s/></text:span><text:span text:style-name="T66">(toliau – asmuo)<text:s/></text:span><text:span text:style-name="T67">sąlygas ir tvarką.</text:span></text:p>
      <text:p text:style-name="P68"><text:span text:style-name="T69">2</text:span><text:span text:style-name="T70">. Šiame Apraše vartojamos sąvokos atitinka Lietuvos Respublikos geodezijos ir kartografijos įstatyme ir Lietuvos Respublikos autorių teisių ir gretutinių teisių įstatyme apibrėžtas sąvokas.</text:span></text:p>
      <text:p text:style-name="P71"/>
      <text:p text:style-name="P72"><text:span text:style-name="T73">II</text:span><text:span text:style-name="T74"><text:s/>SKYRIUS</text:span></text:p>
      <text:p text:style-name="P75"><text:span text:style-name="T76">PARAIŠKOS DĖL ARCHYVINĖS<text:s/></text:span><text:span text:style-name="T77">GEODEZINĖS IR KARTOGRAFINĖS MEDŽIAGOS GAVIMO<text:s/></text:span><text:span text:style-name="T78">PATEIKIMAS</text:span></text:p>
      <text:p text:style-name="P79"/>
      <text:p text:style-name="P80"><text:span text:style-name="T81">3</text:span><text:span text:style-name="T82">.</text:span><text:span text:style-name="T83"><text:tab/>Asmuo, pageidaujantis gauti archyvinę geodezinę ir kartografinę medžiagą, Nacionalinei žemės tarnybai raštu (tiesiogiai asmeniui atvykus į instituciją, atsiuntus paštu ar elektroniniu paštu) teikia Nacionalinės žemės tarnybos prie Žemės ūkio ministerijos direktoriaus 2022 m. rugsėjo 9 d. įsakymu Nr. 1P-208-(1.3 E.) „Dėl Naudojimosi valstybiniais erdvinių duomenų rinkiniais ir žemėlapiais sutarties, paraiškos dėl valstybinių erdvinių duomenų rinkinių ir žemėlapių pateikimo ir paraiškos dėl archyvinės geodezinės ir kartografinės medžiagos pateikimo formų pavyzdžių patvirtinimo“ patvirtintą paraišką dėl archyvinės geodezinės ir kartografinės medžiagos gavimo <text:s/>(toliau – Paraiška), kurioje nurodoma ši informacija:</text:span></text:p>
      <text:p text:style-name="P84"><text:span text:style-name="T85">3.1</text:span><text:span text:style-name="T86">.</text:span><text:span text:style-name="T87"><text:tab/>juridinio asmens, juridinio asmens statuso neturinčio subjekto, jo filialo ar atstovybės arba kitos užsienio organizacijos pavadinimas, kodas arba fizinio asmens vardas ir pavardė;</text:span></text:p>
      <text:p text:style-name="P88"><text:span text:style-name="T89">3.2</text:span><text:span text:style-name="T90">.</text:span><text:span text:style-name="T91"><text:tab/>juridinio asmens, juridinio asmens statuso neturinčio subjekto, jo filialo ar atstovybės <text:s/>arba kitos užsienio organizacijos vadovo ar jo įgalioto asmens pareigos, vardas ir pavardė, buveinės adresas, telefono numeris, elektroninio pašto adresas arba fizinio asmens nuolatinės gyvenamosios vietos adresas, telefono numeris, elektroninio pašto adresas;</text:span></text:p>
      <text:p text:style-name="P92"><text:span text:style-name="T93">3.3</text:span><text:span text:style-name="T94">.</text:span><text:span text:style-name="T95"><text:tab/>archyvinės geodezinės ir kartografinės medžiagos pavadinimas;</text:span></text:p>
      <text:p text:style-name="P96"><text:span text:style-name="T97">3.4</text:span><text:span text:style-name="T98">.</text:span><text:span text:style-name="T99"><text:tab/>teritorija, kurią apima archyvinė geodezinė ir kartografinė medžiaga (toliau – teritorija). Teritorija Paraiškoje gali būti apibrėžiama nomenklatūriniais lapais pagal</text:span><text:span text:style-name="T100"><text:s/></text:span><text:span text:style-name="T101">Topografinių planų ir žemėlapių skaidymo lapais principinę schemą 1994 metų Lietuvos koordinačių sistemoje, patvirtintą Lietuvos Respublikos Vyriausybės 1994 m. rugsėjo 30 d. nutarimu Nr. 936 „Dėl Lietuvos geodezinių koordinačių sistemos įvedimo“,</text:span><text:span text:style-name="T102"><text:s/></text:span><text:span text:style-name="T103">arba Lietuvos Respublikos teritorijos administraciniais vienetais arba Lietuvos Respublikos gyvenamosiomis vietovėmis ar kadastro vietovėmis.</text:span></text:p>
      <text:p text:style-name="P104"><text:span text:style-name="T105">4</text:span><text:span text:style-name="T106">.</text:span><text:span text:style-name="T107"><text:tab/>Jeigu Paraišką pasirašo asmens atstovas, prie Paraiškos turi būti pridėtas atstovavimą patvirtinantis dokumentas.</text:span></text:p>
      <text:p text:style-name="P108"><text:span text:style-name="T109">5</text:span><text:span text:style-name="T110">.</text:span><text:span text:style-name="T111"><text:tab/>Nacionalinė žemės tarnyba, nustačiusi, kad Paraiškoje pateikta informacija yra nepakankama arba pateikta informacija yra netiksli, ne vėliau kaip per 5 darbo dienas nuo Paraiškos gavimo dienos<text:s/></text:span><text:span text:style-name="T112">raštu prašo</text:span><text:span text:style-name="T113"><text:s/>asmens, pageidaujančio gauti archyvinę geodezinę ir<text:s/></text:span><text:soft-page-break/><text:span text:style-name="T114">kartografinę medžiagą, patikslinti Paraišką arba pateikti trūkstamą informaciją. Jeigu asmuo per 10 darbo dienų nuo prašymo patikslinti Paraišką išsiuntimo nepatikslina Paraiškos ar nepateikia trūkstamos informacijos, Paraiška nenagrinėjama ir apie atsisakymą nagrinėti Paraišką asmuo</text:span><text:span text:style-name="T115"><text:s/></text:span><text:span text:style-name="T116">per 3 darbo dienas nuo patikslintos Paraiškos ar trūkstamos informacijos pateikimo termino pabaigos informuojamas raštu.</text:span></text:p>
      <text:p text:style-name="P117"><text:span text:style-name="T118">6</text:span><text:span text:style-name="T119">.</text:span><text:span text:style-name="T120"><text:tab/>Nacionalinė žemės tarnyba, nustačiusi, kad neturi Paraiškoje nurodytos archyvinės geodezinės ir kartografinės medžiagos ar dėl kitų priežasčių negali jos pateikti, ne vėliau kaip per<text:s/></text:span><text:span text:style-name="T121"><text:line-break/>5 darbo dienas nuo Paraiškos gavimo dienos<text:s/></text:span><text:span text:style-name="T122">raštu informuoja</text:span><text:span text:style-name="T123"><text:s/>asmenį, pageidaujantį gauti archyvinę geodezinę ir kartografinę medžiagą, apie atsisakymą teikti archyvinę geodezinę ir kartografinę medžiagą, nurodydama atsisakymo priežastis.</text:span></text:p>
      <text:p text:style-name="P124"><text:span text:style-name="T125">7</text:span><text:span text:style-name="T126">. Tais atvejais, kai asmuo patikslina Paraišką arba pateikia trūkstamą informaciją, Paraiškos pateikimo diena laikoma diena, kai Paraiška buvo patikslinta arba pateikta trūkstama informacija.</text:span></text:p>
      <text:p text:style-name="P127"/>
      <text:p text:style-name="P128"><text:span text:style-name="T129">III</text:span><text:span text:style-name="T130"><text:s/>SKYRIUS</text:span></text:p>
      <text:p text:style-name="P131"><text:span text:style-name="T132">ARCHYVINĖS GEODEZINĖS IR KARTOGRAFINĖS MEDŽIAGOS TEIKIMAS<text:s/></text:span></text:p>
      <text:p text:style-name="P133"/>
      <text:p text:style-name="P134"><text:span text:style-name="T135">8</text:span><text:span text:style-name="T136">. Nacionalinė žemės tarnyba teikia šią<text:s/></text:span><text:span text:style-name="T137">archyvinę geodezinę ir kartografinę medžiagą</text:span><text:span text:style-name="T138">:</text:span></text:p>
      <text:p text:style-name="P139"><text:span text:style-name="T140">8.1</text:span><text:span text:style-name="T141">. topografinių planų bei 1:5 000 mastelio ir smulkesnių mastelių žemėlapių, valstybinių geodezinių tinklų ir su jais susijusios archyvinės medžiagos fragmentų (ne didesnio kaip A3 formato) kopijas;</text:span></text:p>
      <text:p text:style-name="P142"><text:span text:style-name="T143">8.2</text:span><text:span text:style-name="T144">. Valstybinių erdvinių duomenų rinkinių ir žemėlapių skaitmenine forma atspausdintus fragmentus (ne didesnio kaip A3 formato);</text:span></text:p>
      <text:p text:style-name="P145"><text:span text:style-name="T146">8.3</text:span><text:span text:style-name="T147">. geodezinės medžiagos skaitmenine ar spausdintine (ne didesnio kaip A3 formato) forma kopijas.</text:span></text:p>
      <text:p text:style-name="P148"><text:span text:style-name="T149">9</text:span><text:span text:style-name="T150">. Asmuo, pageidaujantis gauti Aprašo 8.3 papunktyje nurodytą geodezinę medžiagą skaitmenine forma, Nacionalinei žemės tarnybai kartu su Paraiška pateikia kompiuterinę laikmeną<text:s/></text:span><text:span text:style-name="T151">(kompaktinį, skaitmeninį vaizdo ar išorinį standųjį diską arba USB atmintinę)</text:span><text:span text:style-name="T152">.</text:span></text:p>
      <text:p text:style-name="P153"><text:span text:style-name="T154">10</text:span><text:span text:style-name="T155">. Archyvinė geodezinė ir kartografinė medžiaga, nurodyta šio Aprašo 8.1–8.3 papunkčiuose, asmeniui siunčiama registruotu paštu arba įteikiama jam atvykus į Nacionalinę žemės tarnybą ne vėliau kaip per 20 darbo dienų nuo Paraiškos Nacionalinei žemės tarnybai pateikimo dienos.</text:span></text:p>
      <text:p text:style-name="P156"/>
      <text:p text:style-name="P157"><text:span text:style-name="T158">IV</text:span><text:span text:style-name="T159"><text:s/>SKYRIUS</text:span></text:p>
      <text:p text:style-name="P160"><text:span text:style-name="T161">BAIGIAMOSIOS NUOSTATOS</text:span></text:p>
      <text:p text:style-name="P162"/>
      <text:p text:style-name="P163"><text:span text:style-name="T164">11</text:span><text:span text:style-name="T165">. Nacionalinės žemės tarnybos pagal šį Aprašą priimtas atsisakymas nagrinėti Paraišką ar atsisakymas teikti archyvinę geodezinę ir kartografinę medžiagą gali būti skundžiamas<text:s/></text:span>Lietuvos administracinių ginčų komisijai arba Vilniaus apygardos administraciniam teismui per vieną mėnesį nuo atsisakymo<text:s/><text:span text:style-name="T166">nagrinėti Paraišką</text:span><text:s/>gavimo dienos.</text:p>
      <text:p text:style-name="P167"><text:span text:style-name="T16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Pieviškis</meta:initial-creator>
    <dc:creator>adlibuser</dc:creator>
    <meta:creation-date>2023-05-09T11:25:00Z</meta:creation-date>
    <dc:date>2023-05-09T11:25:00Z</dc:date>
    <meta:template xlink:href="Normal.dotm" xlink:type="simple"/>
    <meta:editing-cycles>2</meta:editing-cycles>
    <meta:editing-duration>PT0S</meta:editing-duration>
    <meta:user-defined meta:name="ContentTypeId">0x01010041ADD600EE2C4A4895C5688B40583913</meta:user-defined>
    <meta:document-statistic meta:page-count="8" meta:paragraph-count="84" meta:word-count="886" meta:character-count="6859" meta:row-count="201" meta:non-whitespace-character-count="6057"/>
  </office:meta>
</office:document-meta>
</file>