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line-height="150%" fo:text-indent="0.0416in"/>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fo:line-height="150%" fo:text-indent="0.0416in"/>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justify" fo:line-height="150%" fo:margin-right="-0.1625in"/>
      <style:text-properties style:font-name-asian="Calibri"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34in"/>
      <style:text-properties style:font-name-asian="Calibri" style:font-size-complex="12p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ext-properties style:font-size-complex="12pt" style:language-asian="ar" style:country-asian="SA" fo:hyphenate="false"/>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34in"/>
      <style:text-properties style:font-size-complex="12pt" style:language-asian="ar" style:country-asian="SA" fo:hyphenate="false"/>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34in"/>
      <style:text-properties fo:hyphenate="false"/>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fo:font-style="italic" style:font-style-asian="italic" fo:letter-spacing="0.0416in" style:font-size-complex="12pt" style:language-asian="ar" style:country-asian="SA"/>
    </style:style>
    <style:style style:name="P39" style:parent-style-name="Normal" style:family="paragraph">
      <style:paragraph-properties fo:text-align="center" fo:line-height="150%">
        <style:tab-stops>
          <style:tab-stop style:type="left" style:position="0.3in"/>
        </style:tab-stops>
      </style:paragraph-properties>
      <style:text-properties fo:font-weight="bold" style:font-weight-asian="bold" style:font-weight-complex="bold" style:letter-kerning="true" style:font-size-complex="12pt" style:language-asian="ar" style:country-asian="SA" fo:hyphenate="false"/>
    </style:style>
    <style:style style:name="P40" style:parent-style-name="Normal" style:family="paragraph">
      <style:text-properties style:font-size-complex="12pt"/>
    </style:style>
    <style:style style:name="P41" style:parent-style-name="Normal" style:family="paragraph">
      <style:text-properties style:font-size-complex="12pt" style:language-asian="ar" style:country-asian="SA" fo:hyphenate="false"/>
    </style:style>
    <style:style style:name="P42" style:parent-style-name="Normal" style:family="paragraph">
      <style:text-properties style:font-size-complex="12pt"/>
    </style:style>
    <style:style style:name="P43" style:parent-style-name="Normal" style:family="paragraph">
      <style:text-properties style:font-size-complex="12pt" style:language-asian="ar" style:country-asian="SA" fo:hyphenate="false"/>
    </style:style>
    <style:style style:name="P44" style:parent-style-name="Normal" style:family="paragraph">
      <style:text-properties style:font-size-complex="12pt"/>
    </style:style>
    <style:style style:name="P45" style:parent-style-name="Normal" style:family="paragraph">
      <style:text-properties style:font-size-complex="12pt" style:language-asian="ar" style:country-asian="SA" fo:hyphenate="false"/>
    </style:style>
    <style:style style:name="P46" style:parent-style-name="Normal" style:family="paragraph">
      <style:text-properties style:font-size-complex="12pt"/>
    </style:style>
    <style:style style:name="P47" style:parent-style-name="Normal" style:family="paragraph">
      <style:text-properties style:font-size-complex="12pt" style:language-asian="ar" style:country-asian="SA" fo:hyphenate="false"/>
    </style:style>
    <style:style style:name="P48" style:parent-style-name="Normal" style:family="paragraph">
      <style:paragraph-properties fo:text-align="center" fo:line-height="150%">
        <style:tab-stops>
          <style:tab-stop style:type="left" style:position="0.3in"/>
        </style:tab-stops>
      </style:paragraph-properties>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style:font-name-asian="Calibri" style:font-weight-complex="bold" style:font-size-complex="12pt" style:language-asian="ar" style:country-asian="SA"/>
    </style:style>
    <style:style style:name="T56" style:parent-style-name="DefaultParagraphFont" style:family="text">
      <style:text-properties style:font-name-asian="Calibri" style:font-weight-complex="bold" style:font-size-complex="12pt" style:language-asian="ar" style:country-asian="SA"/>
    </style:style>
    <style:style style:name="T57" style:parent-style-name="DefaultParagraphFont" style:family="text">
      <style:text-properties style:font-name-asian="Calibri" style:font-weight-complex="bold" fo:color="#000000" style:font-size-complex="12pt" style:language-asian="ar" style:country-asian="SA"/>
    </style:style>
    <style:style style:name="T58" style:parent-style-name="DefaultParagraphFont" style:family="text">
      <style:text-properties style:font-name-asian="Calibri" style:font-weight-complex="bold" fo:color="#FF0000" style:font-size-complex="12pt" style:language-asian="ar" style:country-asian="SA"/>
    </style:style>
    <style:style style:name="T59" style:parent-style-name="DefaultParagraphFont" style:family="text">
      <style:text-properties style:font-name-asian="Calibri" style:font-weight-complex="bold" style:font-size-complex="12pt" style:language-asian="ar" style:country-asian="SA"/>
    </style:style>
    <style:style style:name="T60" style:parent-style-name="DefaultParagraphFont" style:family="text">
      <style:text-properties style:font-name-asian="Calibri" style:font-weight-complex="bold" fo:color="#000000" style:font-size-complex="12pt" style:language-asian="ar" style:country-asian="SA"/>
    </style:style>
    <style:style style:name="T61" style:parent-style-name="DefaultParagraphFont" style:family="text">
      <style:text-properties style:font-name-asian="Calibri" style:font-weight-complex="bold" style:font-size-complex="12pt" style:language-asian="ar" style:country-asian="SA"/>
    </style:style>
    <style:style style:name="P62" style:parent-style-name="Normal" style:family="paragraph">
      <style:paragraph-properties fo:line-height="150%" fo:text-indent="0.4923in"/>
      <style:text-properties fo:hyphenate="false"/>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fo:color="#000000"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line-height="150%" fo:text-indent="0.534in"/>
      <style:text-properties fo:hyphenate="false"/>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center" fo:line-height="150%">
        <style:tab-stops>
          <style:tab-stop style:type="left" style:position="0.4in"/>
        </style:tab-stops>
      </style:paragraph-properties>
      <style:text-properties fo:font-weight="bold" style:font-weight-asian="bold" style:font-weight-complex="bold" style:font-style-complex="italic" style:font-size-complex="12pt" style:language-asian="ar" style:country-asian="SA" fo:hyphenate="false"/>
    </style:style>
    <style:style style:name="P75" style:parent-style-name="Normal" style:family="paragraph">
      <style:paragraph-properties fo:line-height="150%"/>
      <style:text-properties fo:hyphenate="false"/>
    </style:style>
    <style:style style:name="P76" style:parent-style-name="Normal" style:family="paragraph">
      <style:paragraph-properties fo:text-align="center" fo:line-height="150%"/>
      <style:text-properties fo:hyphenate="false"/>
    </style:style>
    <style:style style:name="T77" style:parent-style-name="DefaultParagraphFont" style:family="text">
      <style:text-properties fo:font-weight="bold" style:font-weight-asian="bold" style:font-weight-complex="bold" style:font-style-complex="italic" style:font-size-complex="12pt" style:language-asian="ar" style:country-asian="SA"/>
    </style:style>
    <style:style style:name="T78" style:parent-style-name="DefaultParagraphFont" style:family="text">
      <style:text-properties fo:font-weight="bold" style:font-weight-asian="bold" style:font-weight-complex="bold" style:font-style-complex="italic" style:font-size-complex="12pt" style:language-asian="ar" style:country-asian="SA"/>
    </style:style>
    <style:style style:name="P79" style:parent-style-name="Normal" style:family="paragraph">
      <style:paragraph-properties fo:text-align="center" fo:line-height="150%"/>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center" fo:line-height="150%" fo:margin-right="-0.1625in"/>
      <style:text-properties fo:font-weight="bold" style:font-weight-asian="bold" style:font-size-complex="12pt" style:language-asian="ar" style:country-asian="SA" fo:hyphenate="false"/>
    </style:style>
    <style:style style:name="P94" style:parent-style-name="Normal" style:family="paragraph">
      <style:paragraph-properties fo:text-align="center" fo:line-height="150%" fo:margin-right="-0.1625in"/>
      <style:text-properties fo:font-weight="bold" style:font-weight-asian="bold" style:font-size-complex="12pt" style:language-asian="ar" style:country-asian="SA" fo:hyphenate="false"/>
    </style:style>
    <style:style style:name="P95" style:parent-style-name="Normal" style:family="paragraph">
      <style:paragraph-properties fo:text-align="center" fo:line-height="150%" fo:margin-right="-0.1625in"/>
      <style:text-properties fo:font-weight="bold" style:font-weight-asian="bold" style:font-size-complex="12pt" style:language-asian="ar" style:country-asian="SA" fo:hyphenate="false"/>
    </style:style>
    <style:style style:name="P96" style:parent-style-name="Normal" style:family="paragraph">
      <style:paragraph-properties fo:text-align="center" fo:line-height="150%" fo:margin-right="-0.1625in"/>
      <style:text-properties fo:font-weight="bold" style:font-weight-asian="bold" style:font-size-complex="12pt" style:language-asian="ar" style:country-asian="SA" fo:hyphenate="false"/>
    </style:style>
    <style:style style:name="P97" style:parent-style-name="Normal" style:family="paragraph">
      <style:paragraph-properties fo:text-align="center" fo:line-height="150%" fo:margin-right="-0.1625in"/>
      <style:text-properties fo:hyphenate="false"/>
    </style:style>
    <style:style style:name="P98" style:parent-style-name="Normal" style:family="paragraph">
      <style:paragraph-properties fo:text-align="center" fo:line-height="150%"/>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fo:line-height="150%"/>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416in"/>
      <style:text-properties fo:hyphenate="false"/>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style:text-properties style:font-size-complex="12pt" style:language-asian="ar" style:country-asian="SA" fo:hyphenate="false"/>
    </style:style>
    <style:style style:name="P115" style:parent-style-name="Normal" style:family="paragraph">
      <style:paragraph-properties fo:text-align="justify" fo:line-height="150%"/>
      <style:text-properties fo:hyphenate="false"/>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50%"/>
      <style:text-properties style:font-name-asian="Calibri" fo:font-weight="bold" style:font-weight-asian="bold"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line-height="150%"/>
      <style:text-properties style:font-name-asian="Calibri" fo:font-weight="bold" style:font-weight-asian="bold" style:font-size-complex="12pt"/>
    </style:style>
    <style:style style:name="P125" style:parent-style-name="Normal" style:family="paragraph">
      <style:paragraph-properties fo:text-align="center" fo:line-height="150%"/>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50%" fo:text-indent="0.4923in"/>
      <style:text-properties style:font-name-asian="Calibri" fo:font-weight="bold" style:font-weight-asian="bold"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line-height="150%" fo:text-indent="0.4923in"/>
      <style:text-properties fo:hyphenate="false"/>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text-properties fo:font-weight="bold" style:font-weight-asian="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34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5in" fo:margin-right="-0.1625in">
        <style:tab-stops/>
      </style:paragraph-properties>
      <style:text-properties style:font-name-asian="Calibri" style:font-size-complex="12pt"/>
    </style:style>
    <style:style style:name="P158" style:parent-style-name="Normal" style:family="paragraph">
      <style:paragraph-properties fo:text-align="justify" fo:line-height="150%"/>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ext-properties fo:font-weight="bold" style:font-weight-asian="bold"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margin-left="0.5in" fo:margin-right="-0.1625in">
        <style:tab-stops/>
      </style:paragraph-properties>
      <style:text-properties style:font-name-asian="Calibri" style:font-size-complex="12pt"/>
    </style:style>
    <style:style style:name="P180" style:parent-style-name="Normal" style:family="paragraph">
      <style:paragraph-properties fo:text-align="justify" fo:line-height="150%" fo:margin-left="0.5in" fo:margin-right="-0.1625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text-properties fo:font-weight="bold" style:font-weight-asian="bold"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margin-right="-0.1625in"/>
      <style:text-properties style:font-name-asian="Calibri" style:font-size-complex="12pt"/>
    </style:style>
    <style:style style:name="P190" style:parent-style-name="Normal" style:family="paragraph">
      <style:paragraph-properties fo:text-align="justify" fo:line-height="150%" fo:margin-right="-0.1625in"/>
    </style:style>
    <style:style style:name="P191" style:parent-style-name="Normal" style:family="paragraph">
      <style:paragraph-properties fo:text-align="center" fo:line-height="150%"/>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50%" fo:text-indent="0.0416in"/>
      <style:text-properties style:font-name-asian="Calibri" fo:font-weight="bold" style:font-weight-asian="bold"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FF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FF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FF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style:text-properties style:font-name-asian="Calibri" style:font-size-complex="12pt"/>
    </style:style>
    <style:style style:name="P206" style:parent-style-name="Normal" style:family="paragraph">
      <style:paragraph-properties fo:text-align="justify" fo:line-height="150%"/>
    </style:style>
    <style:style style:name="P207" style:parent-style-name="Normal" style:family="paragraph">
      <style:paragraph-properties fo:text-align="center" fo:line-height="150%"/>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50%"/>
      <style:text-properties style:font-name-asian="Calibri" fo:font-weight="bold" style:font-weight-asian="bold"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4923in"/>
      <style:text-properties fo:hyphenate="false"/>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4923in"/>
      <style:text-properties fo:hyphenate="false"/>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font-style="italic" style:font-style-asian="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4923in"/>
      <style:text-properties fo:hyphenate="false"/>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fo:font-weight="bold" style:font-weight-asian="bold"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margin-right="-0.1611in" fo:text-indent="0.4923in"/>
      <style:text-properties style:font-name-asian="Calibri"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line-height="150%"/>
      <style:text-properties style:font-size-complex="12pt"/>
    </style:style>
    <style:style style:name="P250" style:parent-style-name="Normal" style:family="paragraph">
      <style:paragraph-properties fo:line-height="150%"/>
      <style:text-properties style:font-size-complex="12pt"/>
    </style:style>
    <style:style style:name="P251" style:parent-style-name="Normal" style:family="paragraph">
      <style:paragraph-properties fo:line-height="150%">
        <style:tab-stops>
          <style:tab-stop style:type="left" style:position="2.1666in"/>
        </style:tab-stops>
      </style:paragraph-properties>
      <style:text-properties style:font-size-complex="12pt"/>
    </style:style>
    <style:style style:name="P252" style:parent-style-name="Normal" style:family="paragraph">
      <style:paragraph-properties>
        <style:tab-stops>
          <style:tab-stop style:type="left" style:position="2.1666in"/>
        </style:tab-stops>
      </style:paragraph-properties>
      <style:text-properties style:font-size-complex="12pt"/>
    </style:style>
    <style:style style:name="P253" style:parent-style-name="Normal" style:family="paragraph">
      <style:paragraph-properties fo:line-height="150%">
        <style:tab-stops>
          <style:tab-stop style:type="left" style:position="2.1666in"/>
        </style:tab-stops>
      </style:paragraph-properties>
      <style:text-properties fo:font-weight="bold" style:font-weight-asian="bold" style:font-size-complex="12pt"/>
    </style:style>
    <style:style style:name="P254" style:parent-style-name="Normal" style:family="paragraph">
      <style:paragraph-properties fo:line-height="150%">
        <style:tab-stops>
          <style:tab-stop style:type="left" style:position="2.1666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style:tab-stops>
          <style:tab-stop style:type="left" style:position="4.25in"/>
        </style:tab-stops>
      </style:paragraph-properties>
    </style:style>
  </office:automatic-styles>
  <office:body>
    <office:text text:use-soft-page-breaks="true">
      <text:p text:style-name="P1"/>
      <text:p text:style-name="P8"/>
      <text:p text:style-name="P9">LIETUVOS RESPUBLIKOS VYRIAUSYBĖS</text:p>
      <text:p text:style-name="P10"/>
      <text:p text:style-name="P11">IR</text:p>
      <text:p text:style-name="P12"/>
      <text:p text:style-name="P13">INDONEZIJOS RESPUBLIKOS VYRIAUSYBĖS</text:p>
      <text:p text:style-name="P14"/>
      <text:p text:style-name="P15">SUSITARIMAS</text:p>
      <text:p text:style-name="P16"/>
      <text:p text:style-name="P17">DĖL VIZŲ REŽIMO PANAIKINIMO</text:p>
      <text:p text:style-name="P18"/>
      <text:p text:style-name="P19">DIPLOMATINIŲ IR TARNYBINIŲ PASŲ TURĖTOJAMS</text:p>
      <text:p text:style-name="P20"/>
      <text:p text:style-name="P21"/>
      <text:p text:style-name="P22"><text:span text:style-name="T23">Lietuvos Respublikos Vyriausybė ir Indonezijos Respublikos Vyriausybė, toliau – Šalys,</text:span></text:p>
      <text:p text:style-name="P24"/>
      <text:p text:style-name="P25"><text:span text:style-name="T26">atsižvelgdamos</text:span><text:span text:style-name="T27"><text:s/>į draugiškus abiejų Šalių santykius;</text:span></text:p>
      <text:p text:style-name="P28"/>
      <text:p text:style-name="P29"><text:span text:style-name="T30">siekdamos</text:span><text:span text:style-name="T31"><text:s/>toliau stiprinti draugiškus santykius bei bendradarbiavimą ir abipusiškumo pagrindais palengvinti Lietuvos Respublikos ir Indonezijos Respublikos diplomatinių ir tarnybinių pasų turėtojams keliones į atitinkamas valstybes;</text:span></text:p>
      <text:p text:style-name="P32"/>
      <text:p text:style-name="P33"><text:span text:style-name="T34">vadovaudamosi</text:span><text:span text:style-name="T35"><text:s/>galiojančiais atitinkamos valstybės įstatymais ir kitais teisės aktais,</text:span></text:p>
      <text:p text:style-name="P36"/>
      <text:p text:style-name="P37"><text:span text:style-name="T38">susitarė:</text:span></text:p>
      <text:p text:style-name="P39"/>
      <text:p text:style-name="P40"/>
      <text:p text:style-name="P41"/>
      <text:p text:style-name="P42"/>
      <text:p text:style-name="P43"/>
      <text:p text:style-name="P44"/>
      <text:p text:style-name="P45"/>
      <text:p text:style-name="P46"/>
      <text:p text:style-name="P47"/>
      <text:p text:style-name="Normal"/>
      <text:p text:style-name="P48"><text:span text:style-name="T49">1</text:span><text:span text:style-name="T50"><text:s/>straipsnis</text:span></text:p>
      <text:p text:style-name="P51"><text:span text:style-name="T52">Vizų režimo panaikinimas</text:span></text:p>
      <text:p text:style-name="P53"/>
      <text:p text:style-name="P54"><text:span text:style-name="T55">1</text:span><text:span text:style-name="T56">. Indonezijos Respublikos piliečiams, turintiems galiojančius diplomatinius ar tarnybinius pasus, netaikomas reikalavimas gauti vizą</text:span><text:span text:style-name="T57">,</text:span><text:span text:style-name="T58"><text:s/></text:span><text:span text:style-name="T59">norint atvykti į Lietuvos Respublikos teritoriją, vykti per ją tranzitu ar būti joje. Kiekvieno buvimo šalyje trukmė neturi viršyti trisdešimties (30) dienų, skaičiuojant nuo atvykimo dienos. Tačiau bendra buvimo šalyje trukmė turi būti ne ilgesnė nei devyniasdešimt (90) dienų per<text:s/></text:span><text:span text:style-name="T60">bet kurį</text:span><text:span text:style-name="T61"><text:s/>šimto aštuoniasdešimties (180) dienų laikotarpį.</text:span></text:p>
      <text:p text:style-name="P62"/>
      <text:p text:style-name="P63"><text:span text:style-name="T64">2</text:span><text:span text:style-name="T65">. Lietuvos Respublikos piliečiams, turintiems<text:s/></text:span><text:span text:style-name="T66">galiojančius diplomatinius ar tarnybinius pasus</text:span><text:span text:style-name="T67">, netaikomas reikalavimas gauti vizą, norint atvykti į Indonezijos Respublikos teritoriją, vykti per ją tranzitu ar būti joje ne ilgiau kaip trisdešimt (30) dienų, skaičiuojant nuo atvykimo dienos.</text:span></text:p>
      <text:p text:style-name="P68"/>
      <text:p text:style-name="P69"><text:span text:style-name="T70">3</text:span><text:span text:style-name="T71">. Pirmiau minėtas vizų režimo panaikinimas netaikomas tiems<text:s/></text:span><text:span text:style-name="T72">galiojančius diplomatinius ar tarnybinius pasus<text:s/></text:span><text:span text:style-name="T73">turintiems Šalių valstybių piliečiams, kurie atvyksta į kitos Šalies valstybę užsiimti komercine veikla.</text:span></text:p>
      <text:p text:style-name="P74"/>
      <text:p text:style-name="P75"/>
      <text:p text:style-name="P76"><text:span text:style-name="T77">2</text:span><text:span text:style-name="T78"><text:s/>straipsnis</text:span></text:p>
      <text:p text:style-name="P79"><text:span text:style-name="T80">Reikalavimas turėti vizą diplomatinių atstovybių ar konsulinių įstaigų darbuotojams</text:span></text:p>
      <text:p text:style-name="P81"/>
      <text:p text:style-name="P82"><text:span text:style-name="T83">Bet kurios Šalies valstybės piliečiai</text:span><text:span text:style-name="T84">, kurie turi galiojančius diplomatinius ar tarnybinius pasus ir yra</text:span><text:span text:style-name="T85"><text:s/>kitos Šalies valstybės teritorijoje veikiančių diplomatinių atstovybių ar konsulinių įstaigų darbuotojai arba tarptautinių organizacijų atstovai</text:span><text:span text:style-name="T86">,</text:span><text:span text:style-name="T87"><text:s/></text:span><text:span text:style-name="T88">įskaitant</text:span><text:span text:style-name="T89"><text:s/>jų šeimos nari</text:span><text:span text:style-name="T90">us,</text:span><text:span text:style-name="T91"><text:s/>privalo prieš atvykdami į šalį gauti atitinkamą viz</text:span><text:span text:style-name="T92">ą.</text:span></text:p>
      <text:p text:style-name="P93"/>
      <text:p text:style-name="P94"/>
      <text:p text:style-name="P95"/>
      <text:p text:style-name="P96"/>
      <text:p text:style-name="P97"/>
      <text:p text:style-name="P98"><text:span text:style-name="T99">3</text:span><text:span text:style-name="T100"><text:s/>straipsnis</text:span></text:p>
      <text:p text:style-name="P101"><text:span text:style-name="T102">Atvykimo ir išvykimo sąlygos</text:span></text:p>
      <text:p text:style-name="P103"/>
      <text:p text:style-name="P104"><text:span text:style-name="T105">1</text:span><text:span text:style-name="T106">. Šio Susitarimo 1 straipsnyje nurodyti Šalių valstybių piliečiai, turintys galiojančius diplomatinius ar tarnybinius pasus, gali atvykti į kitos Šalies valstybės teritoriją<text:s/></text:span><text:span text:style-name="T107">ir</text:span><text:span text:style-name="T108"><text:s/></text:span><text:span text:style-name="T109">išvykti iš jos per bet kuriuos tarptautinius atvykimo ir išvykimo punktus.</text:span></text:p>
      <text:p text:style-name="P110"/>
      <text:p text:style-name="P111"><text:span text:style-name="T112">2</text:span><text:span text:style-name="T113">. Šalys nedelsdamos praneša viena kitai apie bet kokius atitinkamų įstatymų ir kitų teisės aktų, kuriais reglamentuojamas užsieniečių atvykimas į šalį ir buvimas joje, pakeitimus.</text:span></text:p>
      <text:p text:style-name="P114"/>
      <text:p text:style-name="P115"/>
      <text:p text:style-name="P116"><text:span text:style-name="T117">4</text:span><text:span text:style-name="T118"><text:s/>straipsnis</text:span></text:p>
      <text:p text:style-name="P119"><text:span text:style-name="T120">Pasų galiojimo trukmė</text:span></text:p>
      <text:p text:style-name="P121"/>
      <text:p text:style-name="P122"><text:span text:style-name="T123">Bet kurios Šalies valstybės piliečių turimi diplomatiniai ar tarnybiniai pasai prieš jiems atvykstant į kitos Šalies valstybės teritoriją turi galioti ne trumpiau kaip šešis (6) mėnesius.<text:s/></text:span></text:p>
      <text:p text:style-name="P124"/>
      <text:p text:style-name="P125"/>
      <text:p text:style-name="P126"><text:span text:style-name="T127">5</text:span><text:span text:style-name="T128"><text:s/>straipsnis</text:span></text:p>
      <text:p text:style-name="P129"><text:span text:style-name="T130">Institucijų teisės</text:span></text:p>
      <text:p text:style-name="P131"/>
      <text:p text:style-name="P132"><text:span text:style-name="T133">1</text:span><text:span text:style-name="T134">. Šiuo Susitarimu Šalių valstybių piliečiai, turintys diplomatinius ar tarnybinius pasus, neatleidžiami nuo pareigos laikytis kitos Šalies valstybės teritorijoje galiojančių įstatymų ir kitų teisės aktų.<text:s/></text:span></text:p>
      <text:p text:style-name="P135"/>
      <text:p text:style-name="P136"><text:span text:style-name="T137">2</text:span><text:span text:style-name="T138">. Šis Susitarimas neturi įtakos kitos Šalies valstybės kompetentingų institucijų teisei neleisti į savo valstybės teritoriją atvykti šio Susitarimo 1 straipsnyje nurodytiems kitos Šalies valstybės piliečiams ar sutrumpinti jų buvimą toje teritorijoje, jei jie laikomi<text:s/></text:span><text:soft-page-break/><text:span text:style-name="T139">nepageidaujamais ar gali kelti pavojų visuomenės rimčiai, viešajai tvarkai, visuomenės sveikatai ar valstybės saugumui.<text:s/></text:span></text:p>
      <text:p text:style-name="P140"><text:span text:style-name="T141">6</text:span><text:span text:style-name="T142"><text:s/>straipsnis</text:span></text:p>
      <text:p text:style-name="P143"><text:span text:style-name="T144">Sustabdymas</text:span></text:p>
      <text:p text:style-name="P145"/>
      <text:p text:style-name="P146"><text:span text:style-name="T147">1</text:span><text:span text:style-name="T148">. Bet kuri Šalis gali laikinai sustabdyti šio Susitarimo – viso ar jo dalies – galiojimą valstybės saugumo, viešosios tvarkos ar visuomenės sveikatos sumetimais.</text:span></text:p>
      <text:p text:style-name="P149"/>
      <text:p text:style-name="P150"><text:span text:style-name="T151">2</text:span><text:span text:style-name="T152">. Apie sprendimą laikinai sustabdyti ar vėl atnaujinti šio Susitarimo galiojimą raštu diplomatiniais kanalais iš anksto pranešama kitai Šaliai. Susitarimo galiojimo sustabdymas ar atnaujinimas įsigalioja praėjus trisdešimčiai (30) dienų nuo tada, kai tokį pranešimą gauna kita Šalis.</text:span></text:p>
      <text:p text:style-name="P153"/>
      <text:p text:style-name="P154"><text:span text:style-name="T155">3</text:span><text:span text:style-name="T156">. Susitarimo galiojimo sustabdymas neturi įtakos šio Susitarimo 1 straipsnyje nurodytų piliečių, jau esančių priimančiosios valstybės teritorijoje, teisėms.</text:span></text:p>
      <text:p text:style-name="P157"/>
      <text:p text:style-name="P158"/>
      <text:p text:style-name="P159"><text:span text:style-name="T160">7</text:span><text:span text:style-name="T161"><text:s/>straipsnis</text:span></text:p>
      <text:p text:style-name="P162"><text:span text:style-name="T163">Pasų pavyzdžiai ir kelionės dokumentų išdavimas</text:span></text:p>
      <text:p text:style-name="P164"/>
      <text:p text:style-name="P165"><text:span text:style-name="T166">1</text:span><text:span text:style-name="T167">. Šalys per trisdešimt (30) dienų nuo šio Susitarimo įsigaliojimo diplomatiniais kanalais pasikeičia savo diplomatinių ir tarnybinių pasų pavyzdžiais.<text:s/></text:span></text:p>
      <text:p text:style-name="P168"/>
      <text:p text:style-name="P169"><text:span text:style-name="T170">2</text:span><text:span text:style-name="T171">. Pradėjusios naudoti naujus ar pakeitusios esamus diplomatinius ir tarnybinius pasus, Šalys viena kitai perduoda jų pavyzdžius ir praneša apie bet kokius pakeitimus raštu diplomatiniais kanalais ne vėliau kaip prieš trisdešimt (30) dienų iki jų oficialaus pakeitimo.<text:s/></text:span></text:p>
      <text:p text:style-name="P172"/>
      <text:p text:style-name="P173"><text:span text:style-name="T174">3</text:span><text:span text:style-name="T175">. Tais atvejais, kai vienos Šalies valstybės pilietis pameta ar sugadina savo<text:s/></text:span><text:span text:style-name="T176">galiojantį<text:s/></text:span><text:span text:style-name="T177">diplomatinį ar tarnybinį pasą kitos Šalies valstybės teritorijoje, jis (ji) nedelsdamas (-a) per savo šalies diplomatinę atstovybę ar konsulinę įstaigą praneša apie tai priimančiosios valstybės kompetentingoms institucijoms, kad būtų imtasi reikiamų<text:s/></text:span><text:soft-page-break/><text:span text:style-name="T178">veiksmų. Atitinkama diplomatinė atstovybė ar konsulinė įstaiga, vadovaudamasi savo šalies teisės aktais, išduoda minėtam asmeniui naują pasą ar kelionės dokumentą, kad jis (ji) galėtų grįžti į savo šalį.<text:s/></text:span></text:p>
      <text:p text:style-name="P179"/>
      <text:p text:style-name="P180"/>
      <text:p text:style-name="P181"><text:span text:style-name="T182">8</text:span><text:span text:style-name="T183"><text:s/>straipsnis</text:span></text:p>
      <text:p text:style-name="P184"><text:span text:style-name="T185">Susitarimo pakeitimai</text:span></text:p>
      <text:p text:style-name="P186"/>
      <text:p text:style-name="P187"><text:span text:style-name="T188">Šis Susitarimas gali būti keičiamas tik abipusiu rašytiniu Šalių sutarimu. Toks pakeitimas įsigalioja šio Susitarimo 10 straipsnio 1 dalyje nustatyta tvarka ir yra neatsiejama šio Susitarimo dalis.</text:span></text:p>
      <text:p text:style-name="P189"/>
      <text:p text:style-name="P190"/>
      <text:p text:style-name="P191"><text:span text:style-name="T192">9</text:span><text:span text:style-name="T193"><text:s/>straipsnis</text:span></text:p>
      <text:p text:style-name="P194"><text:span text:style-name="T195">Ginčų sprendimas</text:span></text:p>
      <text:p text:style-name="P196"/>
      <text:p text:style-name="P197"><text:span text:style-name="T198">Visus ginčus ar nesutarimus dėl šio Susitarimo taikymo ar aiškinimo Šalys</text:span><text:span text:style-name="T199"><text:s/></text:span><text:span text:style-name="T200">sprendžia</text:span><text:span text:style-name="T201"><text:s/></text:span><text:span text:style-name="T202">taikiai konsultacijomis ir (ar) derybomis</text:span><text:span text:style-name="T203"><text:s/></text:span><text:span text:style-name="T204">diplomatiniais kanalais.</text:span></text:p>
      <text:p text:style-name="P205"/>
      <text:p text:style-name="P206"/>
      <text:p text:style-name="P207"><text:span text:style-name="T208">10</text:span><text:span text:style-name="T209"><text:s/>straipsnis</text:span></text:p>
      <text:p text:style-name="P210"><text:span text:style-name="T211">Susitarimo įsigaliojimas, trukmė ir nutraukimas</text:span></text:p>
      <text:p text:style-name="P212"/>
      <text:p text:style-name="P213"><text:span text:style-name="T214">1</text:span><text:span text:style-name="T215">. Susitarimas įsigalioja praėjus trisdešimčiai (30) dienų nuo tos dienos, kai buvo gautas paskutinis rašytinis pranešimas, kuriuo Šalys diplomatiniais kanalais praneša viena kitai pagal valstybių vidaus procedūras įvykdžiusios visus šiam Susitarimui įsigalioti būtinus reikalavimus.</text:span></text:p>
      <text:p text:style-name="P216"/>
      <text:p text:style-name="P217"><text:span text:style-name="T218">2</text:span><text:span text:style-name="T219">. Šis Susitarimas galioja neribotą laiką.</text:span></text:p>
      <text:p text:style-name="P220"/>
      <text:p text:style-name="P221"><text:span text:style-name="T222">3</text:span><text:span text:style-name="T223">. Bet kuri Šalis gali nutraukti šį Susitarimą, raštu diplomatiniais kanalais pranešdama apie tai kitai Šaliai. Susitarimas nustoja galioti praėjus devyniasdešimčiai (90) dienų nuo tada, kai kita Šalis gavo rašytinį pranešimą apie Susitarimo nutraukimą.<text:s/></text:span></text:p>
      <text:p text:style-name="P224"><text:span text:style-name="T225">Tai patvirtindami</text:span><text:span text:style-name="T226">, toliau nurodyti tinkamai įgalioti asmenys pasirašė šį Susitarimą.</text:span></text:p>
      <text:p text:style-name="P227"/>
      <text:p text:style-name="P228"><text:span text:style-name="T229">Pasirašyta</text:span><text:span text:style-name="T230"><text:s/></text:span><text:span text:style-name="T231">2015 m. rugpjūčio 27 d., ketvirtadienį, Džakartoje dviem originaliais egzemplioriais lietuvių, indoneziečių ir anglų kalbomis. Visi tekstai yra autentiški. Kilus nesutarimų dėl jų aiškinimo, vadovaujamasi tekstu anglų kalba.<text:s/></text:span></text:p>
      <text:p text:style-name="P232"/>
      <text:p text:style-name="P233"/>
      <text:p text:style-name="P234"><text:span text:style-name="T235">Lietuvos Respublikos</text:span><text:span text:style-name="T236"><text:tab/></text:span><text:span text:style-name="T237"><text:tab/></text:span><text:span text:style-name="T238"><text:tab/></text:span><text:span text:style-name="T239"><text:tab/></text:span><text:span text:style-name="T240"><text:tab/><text:s text:c="5"/>Indonezijos Respublikos</text:span></text:p>
      <text:p text:style-name="P241"><text:span text:style-name="T242">Vyriausybės vardu</text:span><text:span text:style-name="T243"><text:tab/></text:span><text:span text:style-name="T244"><text:tab/></text:span><text:span text:style-name="T245"><text:tab/></text:span><text:span text:style-name="T246"><text:tab/></text:span><text:span text:style-name="T247"><text:tab/></text:span><text:span text:style-name="T248"><text:tab/><text:s text:c="5"/>Vyriausybės vardu</text:span></text:p>
      <text:p text:style-name="P249"/>
      <text:p text:style-name="P250"/>
      <text:p text:style-name="P251">_______________________<text:tab/><text:tab/><text:tab/><text:tab/><text:tab/><text:s text:c="5"/>______________________</text:p>
      <text:p text:style-name="P252"/>
      <text:p text:style-name="P253">Linas Antanas Linkevičius<text:tab/><text:tab/><text:tab/><text:tab/><text:tab/><text:s text:c="5"/>Retno L.P. Marsudi<text:tab/></text:p>
      <text:p text:style-name="P254"><text:span text:style-name="T255">Užsienio reikalų ministras</text:span><text:span text:style-name="T256"><text:tab/></text:span><text:span text:style-name="T257"><text:tab/></text:span><text:span text:style-name="T258"><text:tab/></text:span><text:span text:style-name="T259"><text:tab/></text:span><text:span text:style-name="T260"><text:tab/><text:s text:c="5"/>Užsienio reikalų ministrė</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HP</meta:initial-creator>
    <dc:creator>Adlib User</dc:creator>
    <meta:creation-date>2016-02-18T06:03:00Z</meta:creation-date>
    <dc:date>2016-02-18T06:03:00Z</dc:date>
    <meta:print-date>2013-12-16T07:45:00Z</meta:print-date>
    <meta:template xlink:href="Normal" xlink:type="simple"/>
    <meta:editing-cycles>2</meta:editing-cycles>
    <meta:editing-duration>PT0S</meta:editing-duration>
    <meta:document-statistic meta:page-count="6" meta:paragraph-count="81" meta:word-count="808" meta:character-count="6847" meta:row-count="266" meta:non-whitespace-character-count="6120"/>
  </office:meta>
</office:document-meta>
</file>