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3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8" style:parent-style-name="Normal" style:master-page-name="MPF1" style:family="paragraph">
      <style:paragraph-properties fo:break-before="page" fo:text-align="justify" style:vertical-align="baseline" fo:margin-left="6.202in">
        <style:tab-stops>
          <style:tab-stop style:type="left" style:position="-5.4145in"/>
          <style:tab-stop style:type="left" style:position="-5.3159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 fo:margin-left="6.202in">
        <style:tab-stops>
          <style:tab-stop style:type="left" style:position="-5.4145in"/>
          <style:tab-stop style:type="left" style:position="-5.3159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margin-left="6.202in">
        <style:tab-stops>
          <style:tab-stop style:type="left" style:position="-5.4145in"/>
          <style:tab-stop style:type="left" style:position="-5.3159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6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4763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1847in" style:use-optimal-column-width="false"/>
    </style:style>
    <style:style style:name="TableColumn73" style:family="table-column">
      <style:table-column-properties style:column-width="0.0062in" style:use-optimal-column-width="false"/>
    </style:style>
    <style:style style:name="Table64" style:family="table">
      <style:table-properties style:width="10.0506in" fo:margin-left="-0.003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7" style:family="table-row">
      <style:table-row-properties style:min-row-height="0.64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 fo:language="en" fo:country="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 fo:language="en" fo:country="US"/>
    </style:style>
    <style:style style:name="P137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3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39" style:parent-style-name="Normal" style:family="paragraph">
      <style:paragraph-properties fo:text-align="center" style:vertical-align="baseline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01 „</text:span><text:span text:style-name="T19">SVEIKO</text:span><text:span text:style-name="T20"><text:s/>SENĖJIMO PASLAUGŲ KOKYBĖS GERINIMAS</text:span><text:span text:style-name="T21">“</text:span></text:p>
      <text:p text:style-name="P22"/>
      <text:p text:style-name="P23"><text:span text:style-name="T24">202</text:span><text:span text:style-name="T25">3</text:span><text:span text:style-name="T26"><text:s/>m.<text:s/></text:span><text:span text:style-name="T27">gruodžio</text:span><text:span text:style-name="T28"><text:s/></text:span><text:span text:style-name="T29">15</text:span><text:span text:style-name="T30"><text:s/>d. Nr.<text:s/></text:span><text:span text:style-name="T31">V-1296</text:span></text:p>
      <text:p text:style-name="P32">Vilnius</text:p>
      <text:p text:style-name="P33"/>
      <text:p text:style-name="P34"><text:span text:style-name="T35">Vadovaudamasis Projektų administravimo ir finansavimo taisyklių, patvirtintų Lietuvos Respublikos finansų ministro 2014 m. spalio 8 d. įsakymu Nr. 1K-316 „Dėl Projektų administravimo ir finansavimo taisyklių patvirtinimo“, 196.1 papunkčiu ir 206 punktu ir atsižvelgdamas į viešosios įstaigos Centrinės projektų valdymo agentūros 2023 m. gruodžio 7 d. raštu Nr. 2023/2-10275 pateiktą išvadą dėl prašymo skirti papildomą finansavimą:</text:span></text:p>
      <text:p text:style-name="P36"><text:span text:style-name="T37">1</text:span><text:span text:style-name="T38">. S k i r i u šio įsakymo priede</text:span><text:span text:style-name="T39"><text:s/>nurodytam iš Europos Sąjungos struktūrinių fondų lėšų bendrai finansuojamam projektui šio įsakymo priede nustatyto dydžio papildomą finansavimą.<text:s/></text:span></text:p>
      <text:p text:style-name="P40"><text:span text:style-name="T41">2</text:span><text:span text:style-name="T42">. I n f o r m u o j u, kad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3"/>
      <text:p text:style-name="P44"/>
      <text:p text:style-name="P45"/>
      <text:p text:style-name="P46">Sveikatos apsaugos ministras<text:tab/><text:tab/><text:s text:c="4"/>Arūnas Dulkys</text:p>
      <text:p text:style-name="P47"/>
      <text:soft-page-break/>
      <text:p text:style-name="P48">Lietuvos Respublikos sveikatos apsaugos ministro</text:p>
      <text:p text:style-name="P54"><text:span text:style-name="T55">2023 m.<text:s/></text:span><text:span text:style-name="T56">gruodžio 15 d. įsakymo Nr. V-</text:span><text:span text:style-name="T57">1296</text:span></text:p>
      <text:p text:style-name="P58">priedas</text:p>
      <text:p text:style-name="P59"/>
      <text:p text:style-name="P60"/>
      <text:p text:style-name="P61"/>
      <text:p text:style-name="P62">FINANSUOJAMAS PROJEKTAS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</text:p>
            <text:p text:style-name="P77">Nr.</text:p>
          </table:table-cell>
          <table:table-cell table:style-name="TableCell78" table:number-rows-spanned="3">
            <text:p text:style-name="P79">Paraiškos</text:p>
            <text:p text:style-name="P80">kodas</text:p>
          </table:table-cell>
          <table:table-cell table:style-name="TableCell81" table:number-rows-spanned="3">
            <text:p text:style-name="P82">Pareiškėjo</text:p>
            <text:p text:style-name="P83">pavadinimas</text:p>
          </table:table-cell>
          <table:table-cell table:style-name="TableCell84" table:number-rows-spanned="3">
            <text:p text:style-name="P85">Pareiškėjo juridinio asmens kodas</text:p>
            <text:p text:style-name="P86"/>
          </table:table-cell>
          <table:table-cell table:style-name="TableCell87" table:number-rows-spanned="3">
            <text:p text:style-name="P88">Projekto</text:p>
            <text:p text:style-name="P89"><text:span text:style-name="T90">pavadinimas</text:span></text:p>
          </table:table-cell>
          <table:table-cell table:style-name="TableCell91" table:number-columns-spanned="4">
            <text:p text:style-name="P92">Projektui skiriamos</text:p>
            <text:p text:style-name="P93">finansavimo lėšos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iš viso – iki, Eur:</text:p>
          </table:table-cell>
          <table:table-cell table:style-name="TableCell102" table:number-columns-spanned="3">
            <text:p text:style-name="P103">iš jų: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</text:p>
            <text:p text:style-name="P113">struktūrinių fondų lėšos iki, Eur:</text:p>
          </table:table-cell>
          <table:table-cell table:style-name="TableCell114">
            <text:p text:style-name="P115">Lietuvos Respublikos</text:p>
            <text:p text:style-name="P116">valstybės biudžeto lėšos iki, Eur: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<text:span text:style-name="T122">08.1.3-CPVA-V-601-02-0007</text:span></text:p>
          </table:table-cell>
          <table:table-cell table:style-name="TableCell123">
            <text:p text:style-name="P124">Viešoji įstaiga Respublikinė Panevėžio ligoninė</text:p>
          </table:table-cell>
          <table:table-cell table:style-name="TableCell125">
            <text:p text:style-name="P126">191340120</text:p>
          </table:table-cell>
          <table:table-cell table:style-name="TableCell127">
            <text:p text:style-name="P128">Geriatrijos paslaugų steigimas ir vystymas VšĮ Respublikinėje Panevėžio ligoninėje</text:p>
          </table:table-cell>
          <table:table-cell table:style-name="TableCell129">
            <text:p text:style-name="P130"><text:span text:style-name="T131">1 048 000,00</text:span></text:p>
          </table:table-cell>
          <table:table-cell table:style-name="TableCell132">
            <text:p text:style-name="P133">590 338,40</text:p>
          </table:table-cell>
          <table:table-cell table:style-name="TableCell134">
            <text:p text:style-name="P135"><text:span text:style-name="T136">457 661,60</text:span></text:p>
          </table:table-cell>
          <table:table-cell>
            <text:p text:style-name="P135"/>
          </table:table-cell>
        </table:table-row>
      </table:table>
      <text:p text:style-name="P137"/>
      <text:p text:style-name="P138">_</text:p>
      <text:p text:style-name="P139"><text:span text:style-name="T14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><text:s/></text:p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12-15T06:07:00Z</meta:creation-date>
    <dc:date>2023-12-15T06:07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49" meta:character-count="1985" meta:row-count="56" meta:non-whitespace-character-count="1751"/>
  </office:meta>
</office:document-meta>
</file>