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kovo 18 d. NUTARIMO NR. 325 „DĖL LIETUVOS RESPUBLIKOS DIZAINO REGISTRO REORGANIZAVIMO IR LIETUVOS RESPUBLIKOS DIZAINO REGISTRO NUOSTATŲ PATVIRTINIMO“ PAKEITIMO</text:span></text:p>
      <text:p text:style-name="P19"/>
      <text:p text:style-name="P20">2021 m. gruodžio 22 d. Nr. 113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dizaino registro nuostatus, patvirtintus Lietuvos Respublikos Vyriausybės 2003 m. kovo 18 d. nutarimu Nr. 325 „Dėl Lietuvos Respublikos dizaino registro reorganizavimo ir Lietuvos Respublikos dizaino registro nuostatų patvirtinimo“:</text:span></text:p>
      <text:p text:style-name="P30"><text:span text:style-name="T31">1.1</text:span><text:span text:style-name="T32">. Pakeisti 13.23 papunktį ir jį išdėstyti taip:</text:span></text:p>
      <text:p text:style-name="P33"><text:span text:style-name="T34">„</text:span><text:span text:style-name="T35">13.23</text:span><text:span text:style-name="T36">. teisės į dizainą įkeitimo duomenys (įkeitimo identifikavimo kodas, įkeitimo įregistravimo Sutarčių ir teisių suvaržymų registre data (metai, mėnuo, diena), įkeitimo išregistravimo data (metai, mėnuo, diena)) ir (ar) arešto duomenys (turto arešto akto identifikavimo<text:s/></text:span><text:soft-page-break/><text:span text:style-name="T37">kodas Turto arešto aktų registre, turto arešto aktą priėmusios institucijos pavadinimas, turto arešto akto įregistravimo ar išregistravimo Turto arešto aktų registre data (metai, mėnuo, diena));</text:span><text:span text:style-name="T38">“.</text:span></text:p>
      <text:p text:style-name="P39"><text:span text:style-name="T40">1.2</text:span><text:span text:style-name="T41">. Pakeisti 40.3 papunktį ir jį išdėstyti taip:</text:span></text:p>
      <text:p text:style-name="P42"><text:span text:style-name="T43">„</text:span><text:span text:style-name="T44">40.3</text:span><text:span text:style-name="T45">. Sutarčių ir teisių suvaržymų registro – Nuostatų 13.23 papunktyje nurodytiems įkeitimo duomenims įrašyti;</text:span><text:span text:style-name="T46">“.</text:span></text:p>
      <text:p text:style-name="P47"><text:span text:style-name="T48">1.3</text:span><text:span text:style-name="T49">.<text:s/></text:span><text:span text:style-name="T50">Pakeisti 40.4 papunktį ir jį išdėstyti taip:</text:span></text:p>
      <text:p text:style-name="P51"><text:span text:style-name="T52">„</text:span><text:span text:style-name="T53">40.4</text:span><text:span text:style-name="T54">. Turto arešto aktų registro – Nuostatų 13.23 papunktyje nurodytiems turto arešto duomenims įrašyti.“</text:span></text:p>
      <text:p text:style-name="P55"><text:span text:style-name="T56">2</text:span><text:span text:style-name="T57">.<text:s/></text:span><text:span text:style-name="T58">Nustatyti, kad š</text:span><text:span text:style-name="T59">is nutarimas įsigalioja<text:s/></text:span><text:span text:style-name="T60">2022 m. sausio 1 d.</text:span></text:p>
      <text:p text:style-name="P61"/>
      <text:p text:style-name="P62"/>
      <text:p text:style-name="P63"/>
      <text:p text:style-name="P64"><text:span text:style-name="T65">Ministrė Pirmininkė</text:span><text:span text:style-name="T66"><text:tab/>Ingrida Šimonytė</text:span></text:p>
      <text:p text:style-name="P67"/>
      <text:p text:style-name="P68"/>
      <text:p text:style-name="P69"/>
      <text:p text:style-name="P70"><text:span text:style-name="T71">Teisingumo ministrė</text:span><text:span text:style-name="T72"><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8:05:00Z</meta:creation-date>
    <dc:date>2021-12-28T08:05:00Z</dc:date>
    <meta:print-date>2017-06-01T05:28:00Z</meta:print-date>
    <meta:template xlink:href="Normal.dotm" xlink:type="simple"/>
    <meta:editing-cycles>2</meta:editing-cycles>
    <meta:editing-duration>PT0S</meta:editing-duration>
    <meta:document-statistic meta:page-count="2" meta:paragraph-count="22" meta:word-count="187" meta:character-count="1614" meta:row-count="53" meta:non-whitespace-character-count="1449"/>
  </office:meta>
</office:document-meta>
</file>