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50%" fo:text-indent="0.3937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fo:break-before="page" fo:margin-left="3.4458in">
        <style:tab-stops/>
      </style:paragraph-properties>
    </style:style>
    <style:style style:name="P42" style:parent-style-name="Normal" style:family="paragraph">
      <style:paragraph-properties fo:margin-left="3.4458in">
        <style:tab-stops/>
      </style:paragraph-properties>
      <style:text-properties style:language-asian="lt" style:country-asian="LT"/>
    </style:style>
    <style:style style:name="P43" style:parent-style-name="Normal" style:family="paragraph">
      <style:paragraph-properties fo:margin-left="3.445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2.9458in" fo:text-indent="0.5in">
        <style:tab-stops/>
      </style:paragraph-properties>
      <style:text-properties style:language-asian="lt" style:country-asian="LT"/>
    </style:style>
    <style:style style:name="P46" style:parent-style-name="Normal" style:family="paragraph">
      <style:paragraph-properties fo:text-align="center"/>
      <style:text-properties fo:font-weight="bold" style:font-weight-asian="bold" style:language-asian="lt" style:country-asian="LT"/>
    </style:style>
    <style:style style:name="P47" style:parent-style-name="Normal" style:family="paragraph">
      <style:paragraph-properties fo:widows="0" fo:orphans="0" fo:text-align="center" fo:background-color="#FFFFFF"/>
      <style:text-properties fo:font-weight="bold" style:font-weight-asian="bold" style:font-weight-complex="bold" style:language-asian="lt" style:country-asian="LT"/>
    </style:style>
    <style:style style:name="P48" style:parent-style-name="Normal" style:family="paragraph">
      <style:paragraph-properties fo:widows="0" fo:orphans="0" fo:text-align="center" fo:background-color="#FFFFFF"/>
      <style:text-properties fo:font-weight="bold" style:font-weight-asian="bold" style:font-weight-complex="bold" style:language-asian="lt" style:country-asian="LT"/>
    </style:style>
    <style:style style:name="P49" style:parent-style-name="Normal" style:family="paragraph">
      <style:paragraph-properties fo:widows="0" fo:orphans="0" fo:text-align="center" fo:background-color="#FFFFFF"/>
      <style:text-properties fo:font-weight="bold" style:font-weight-asian="bold" style:font-weight-complex="bold"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53"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54"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widows="0" fo:orphans="0" fo:text-align="center" fo:background-color="#FFFFFF"/>
      <style:text-properties style:font-weight-complex="bold" style:language-asian="lt" style:country-asian="LT"/>
    </style:style>
    <style:style style:name="P61" style:parent-style-name="Normal" style:family="paragraph">
      <style:paragraph-properties fo:text-align="justify" style:vertical-align="middle" fo:line-height="150%" fo:text-indent="0.4923in">
        <style:tab-stops>
          <style:tab-stop style:type="left" style:position="0.4923in"/>
          <style:tab-stop style:type="left" style:position="0.7027in"/>
        </style:tab-stops>
      </style:paragraph-properties>
      <style:text-properties fo:hyphenate="false"/>
    </style:style>
    <style:style style:name="T62" style:parent-style-name="DefaultParagraphFont" style:family="text">
      <style:text-properties fo:color="#000000" fo:letter-spacing="-0.0027in" style:language-asian="lt" style:country-asian="LT"/>
    </style:style>
    <style:style style:name="T63" style:parent-style-name="DefaultParagraphFont" style:family="text">
      <style:text-properties fo:color="#000000" fo:letter-spacing="-0.0027in"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letter-spacing="-0.0027in"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27in" style:language-asian="lt" style:country-asian="LT"/>
    </style:style>
    <style:style style:name="P68" style:parent-style-name="Normal" style:family="paragraph">
      <style:paragraph-properties fo:text-align="justify" style:vertical-align="middle" fo:line-height="150%" fo:text-indent="0.4923in">
        <style:tab-stops>
          <style:tab-stop style:type="left" style:position="0.4923in"/>
          <style:tab-stop style:type="left" style:position="0.7027in"/>
        </style:tab-stops>
      </style:paragraph-properties>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vertical-align="middle" fo:line-height="150%" fo:text-indent="0.4923in">
        <style:tab-stops>
          <style:tab-stop style:type="left" style:position="0.4923in"/>
          <style:tab-stop style:type="left" style:position="0.7027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vertical-align="middle" fo:line-height="150%" fo:text-indent="0.4923in">
        <style:tab-stops>
          <style:tab-stop style:type="left" style:position="0.4923in"/>
          <style:tab-stop style:type="left" style:position="0.7027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fo:line-height="150%"/>
      <style:text-properties fo:hyphenate="false"/>
    </style:style>
    <style:style style:name="P78" style:parent-style-name="Normal" style:family="paragraph">
      <style:paragraph-properties fo:text-align="center" style:vertical-align="middle"/>
      <style:text-properties fo:hyphenate="false"/>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style:vertical-align="middle"/>
      <style:text-properties fo:color="#000000" style:language-asian="lt" style:country-asian="LT" fo:hyphenate="false"/>
    </style:style>
    <style:style style:name="P84" style:parent-style-name="Normal" style:family="paragraph">
      <style:paragraph-properties fo:text-align="justify" style:vertical-align="middle" fo:line-height="150%" fo:text-indent="0.4923in">
        <style:tab-stops>
          <style:tab-stop style:type="left" style:position="0.4923in"/>
          <style:tab-stop style:type="left" style:position="0.7027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vertical-align="middle" fo:line-height="150%" fo:text-indent="0.4923in">
        <style:tab-stops>
          <style:tab-stop style:type="left" style:position="0.4923in"/>
          <style:tab-stop style:type="left" style:position="0.7027in"/>
        </style:tab-stops>
      </style:paragraph-properties>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vertical-align="middle" fo:line-height="150%" fo:text-indent="0.4923in">
        <style:tab-stops>
          <style:tab-stop style:type="left" style:position="0.4923in"/>
          <style:tab-stop style:type="left" style:position="0.7027in"/>
        </style:tab-stops>
      </style:paragraph-properties>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vertical-align="middle" fo:line-height="150%">
        <style:tab-stops>
          <style:tab-stop style:type="left" style:position="0.4923in"/>
          <style:tab-stop style:type="left" style:position="0.7027in"/>
        </style:tab-stops>
      </style:paragraph-properties>
      <style:text-properties fo:hyphenate="false"/>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fo:text-align="justify" style:vertical-align="middle"/>
      <style:text-properties fo:color="#000000" style:language-asian="lt" style:country-asian="LT" fo:hyphenate="false"/>
    </style:style>
    <style:style style:name="P101" style:parent-style-name="Normal" style:family="paragraph">
      <style:paragraph-properties fo:text-align="justify" style:vertical-align="middle" fo:line-height="150%" fo:text-indent="0.4923in">
        <style:tab-stops>
          <style:tab-stop style:type="left" style:position="0.4923in"/>
          <style:tab-stop style:type="left" style:position="0.7027in"/>
        </style:tab-stops>
      </style:paragraph-properties>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vertical-align="middle" fo:line-height="150%" fo:text-indent="0.4923in">
        <style:tab-stops>
          <style:tab-stop style:type="left" style:position="0.4923in"/>
          <style:tab-stop style:type="left" style:position="0.7027in"/>
        </style:tab-stops>
      </style:paragraph-properties>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vertical-align="middle" fo:line-height="150%" fo:text-indent="0.4923in">
        <style:tab-stops>
          <style:tab-stop style:type="left" style:position="0.4923in"/>
          <style:tab-stop style:type="left" style:position="0.875in"/>
        </style:tab-stops>
      </style:paragraph-properties>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fo:letter-spacing="-0.0027in"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vertical-align="middle" fo:line-height="150%" fo:text-indent="0.5in"/>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fo:letter-spacing="-0.0027in"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fo:letter-spacing="-0.0027in"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middle" fo:line-height="150%" fo:text-indent="0.5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fo:letter-spacing="-0.0027in"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vertical-align="middle" fo:line-height="150%" fo:text-indent="0.5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vertical-align="middle" fo:line-height="150%" fo:text-indent="0.5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letter-spacing="-0.0027in"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vertical-align="middle" fo:line-height="150%" fo:text-indent="0.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fo:letter-spacing="-0.0027in"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fo:letter-spacing="-0.0013in"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center" style:vertical-align="middle" fo:line-height="150%"/>
      <style:text-properties fo:hyphenate="false"/>
    </style:style>
    <style:style style:name="P175" style:parent-style-name="Normal" style:family="paragraph">
      <style:paragraph-properties fo:text-align="center" style:vertical-align="middle"/>
      <style:text-properties fo:hyphenate="false"/>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fo:text-align="justify" style:vertical-align="middle"/>
      <style:text-properties fo:color="#000000" style:language-asian="lt" style:country-asian="LT" fo:hyphenate="false"/>
    </style:style>
    <style:style style:name="P181" style:parent-style-name="Normal" style:family="paragraph">
      <style:paragraph-properties fo:text-align="justify" style:vertical-align="middle" fo:line-height="150%" fo:text-indent="0.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middle" fo:line-height="150%"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middle" fo:line-height="150%" fo:text-indent="0.5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vertical-align="middle" fo:line-height="150%" fo:text-indent="0.5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middle" fo:line-height="150%" fo:text-indent="0.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middle" fo:line-height="150%" fo:text-indent="0.5in"/>
      <style:text-properties fo:hyphenate="false"/>
    </style:style>
    <style:style style:name="T197" style:parent-style-name="DefaultParagraphFont" style:family="text">
      <style:text-properties fo:color="#000000" fo:letter-spacing="-0.0027in" style:language-asian="lt" style:country-asian="LT"/>
    </style:style>
    <style:style style:name="T198" style:parent-style-name="DefaultParagraphFont" style:family="text">
      <style:text-properties fo:color="#000000" fo:letter-spacing="-0.0027in" style:language-asian="lt" style:country-asian="LT"/>
    </style:style>
    <style:style style:name="P199" style:parent-style-name="Normal" style:family="paragraph">
      <style:paragraph-properties fo:text-align="center" style:vertical-align="middle"/>
      <style:text-properties fo:hyphenate="false"/>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fo:color="#000000" style:language-asian="lt" style:country-asian="LT"/>
    </style:style>
    <style:style style:name="P205" style:parent-style-name="Normal" style:family="paragraph">
      <style:paragraph-properties style:vertical-align="middle"/>
      <style:text-properties fo:color="#000000" style:language-asian="lt" style:country-asian="LT" fo:hyphenate="false"/>
    </style:style>
    <style:style style:name="P206" style:parent-style-name="Normal" style:family="paragraph">
      <style:paragraph-properties fo:text-align="justify" style:vertical-align="middle" fo:line-height="150%" fo:text-indent="0.5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fo:letter-spacing="-0.0027in"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middle" fo:line-height="150%" fo:text-indent="0.5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middle" fo:line-height="150%" fo:text-indent="0.5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vertical-align="middle" fo:line-height="150%" fo:text-indent="0.5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vertical-align="middle" fo:line-height="150%"/>
      <style:text-properties fo:hyphenate="false"/>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vertical-align="middle" fo:line-height="150%" fo:text-indent="0.5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center" style:vertical-align="middle"/>
      <style:text-properties fo:hyphenate="false"/>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fo:text-align="justify" style:vertical-align="middle"/>
      <style:text-properties fo:font-weight="bold" style:font-weight-asian="bold" fo:color="#000000" style:language-asian="lt" style:country-asian="LT" fo:hyphenate="false"/>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fo:letter-spacing="-0.0027in" style:language-asian="lt" style:country-asian="LT"/>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vertical-align="middle" fo:line-height="150%" fo:text-indent="0.5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vertical-align="middle"/>
      <style:text-properties fo:hyphenate="false"/>
    </style:style>
    <style:style style:name="P290" style:parent-style-name="Normal" style:family="paragraph">
      <style:paragraph-properties fo:text-align="center" style:vertical-align="middle"/>
      <style:text-properties fo:hyphenate="false"/>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P293" style:parent-style-name="Normal" style:family="paragraph">
      <style:paragraph-properties fo:text-align="center" style:vertical-align="middle"/>
      <style:text-properties fo:hyphenate="false"/>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align="center" style:vertical-align="middle"/>
      <style:text-properties fo:color="#000000" style:language-asian="lt" style:country-asian="LT" fo:hyphenate="false"/>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fo:letter-spacing="-0.0027in"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vertical-align="middle" fo:line-height="150%" fo:text-indent="0.5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middle" fo:line-height="150%" fo:text-indent="0.5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middle" fo:line-height="150%" fo:text-indent="0.5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middle" fo:line-height="150%" fo:text-indent="0.5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vertical-align="middle" fo:line-height="150%" fo:text-indent="0.5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middle" fo:line-height="150%"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etter-spacing="-0.0027in"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middle" fo:line-height="150%" fo:text-indent="0.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letter-spacing="-0.0027in"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letter-spacing="-0.0027in"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vertical-align="middle" fo:line-height="150%" fo:text-indent="0.5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middle" fo:line-height="150%"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vertical-align="middle" fo:line-height="150%" fo:text-indent="0.5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middle" fo:line-height="150%" fo:text-indent="0.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middle" fo:line-height="150%" fo:text-indent="0.5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middle" fo:line-height="150%" fo:text-indent="0.5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middle" fo:line-height="150%"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vertical-align="middle" fo:line-height="150%"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middle" fo:line-height="150%" fo:text-indent="0.5in"/>
      <style:text-properties fo:hyphenate="false"/>
    </style:style>
    <style:style style:name="T381" style:parent-style-name="DefaultParagraphFont" style:family="text">
      <style:text-properties fo:letter-spacing="-0.0013in" style:language-asian="lt" style:country-asian="LT"/>
    </style:style>
    <style:style style:name="T382" style:parent-style-name="DefaultParagraphFont" style:family="text">
      <style:text-properties fo:letter-spacing="-0.0013in"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letter-spacing="-0.0013in"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fo:letter-spacing="-0.0013in"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letter-spacing="-0.0013in" style:language-asian="lt" style:country-asian="LT"/>
    </style:style>
    <style:style style:name="P392" style:parent-style-name="Normal" style:family="paragraph">
      <style:paragraph-properties fo:text-align="justify" style:vertical-align="middle" fo:line-height="150%" fo:text-indent="0.5in"/>
      <style:text-properties fo:hyphenate="false"/>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letter-spacing="0.0013in"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letter-spacing="0.0013in"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middle" fo:line-height="150%"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middle" fo:line-height="150%" fo:text-indent="0.5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letter-spacing="-0.0041in"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letter-spacing="-0.0041in" style:language-asian="lt" style:country-asian="LT"/>
    </style:style>
    <style:style style:name="T412" style:parent-style-name="DefaultParagraphFont" style:family="text">
      <style:text-properties fo:letter-spacing="-0.0027in"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middle" fo:line-height="150%"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letter-spacing="-0.0041in"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vertical-align="middle" fo:line-height="150%" fo:text-indent="0.5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middle" fo:line-height="150%" fo:text-indent="0.5in"/>
      <style:text-properties fo:hyphenate="false"/>
    </style:style>
    <style:style style:name="P423" style:parent-style-name="Normal" style:family="paragraph">
      <style:paragraph-properties fo:text-align="center" style:vertical-align="middle"/>
      <style:text-properties fo:hyphenate="false"/>
    </style:style>
    <style:style style:name="T424" style:parent-style-name="DefaultParagraphFont" style:family="text">
      <style:text-properties fo:font-weight="bold" style:font-weight-asian="bold" fo:color="#000000" style:language-asian="lt" style:country-asian="LT"/>
    </style:style>
    <style:style style:name="T425" style:parent-style-name="DefaultParagraphFont" style:family="text">
      <style:text-properties fo:font-weight="bold" style:font-weight-asian="bold" fo:color="#000000" style:language-asian="lt" style:country-asian="LT"/>
    </style:style>
    <style:style style:name="P426" style:parent-style-name="Normal" style:family="paragraph">
      <style:paragraph-properties fo:text-align="center" style:vertical-align="middle"/>
      <style:text-properties fo:hyphenate="false"/>
    </style:style>
    <style:style style:name="T427" style:parent-style-name="DefaultParagraphFont" style:family="text">
      <style:text-properties fo:font-weight="bold" style:font-weight-asian="bold" fo:color="#000000" style:language-asian="lt" style:country-asian="LT"/>
    </style:style>
    <style:style style:name="P428" style:parent-style-name="Normal" style:family="paragraph">
      <style:paragraph-properties fo:text-align="justify" style:vertical-align="middle"/>
      <style:text-properties fo:color="#000000" style:language-asian="lt" style:country-asian="LT" fo:hyphenate="false"/>
    </style:style>
    <style:style style:name="P429" style:parent-style-name="Normal" style:family="paragraph">
      <style:paragraph-properties fo:text-align="justify" style:vertical-align="middle" fo:line-height="150%" fo:text-indent="0.5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center"/>
      <style:text-properties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VALSTYBEI NUOSAVYBĖS TEISE PRIKLAUSANČIOS GEODEZINĖS IR KARTOGRAFINĖS VEIKLOS PRODUKCIJOS TEIKIMO TVARKOS APRAŠO<text:s/></text:span><text:span text:style-name="T11">patvirtinimo</text:span></text:p>
      <text:p text:style-name="P12"/>
      <text:p text:style-name="P13">2017 <text:s/>m. spalio 9 d. Nr. 3D-629</text:p>
      <text:p text:style-name="P14">Vilnius</text:p>
      <text:p text:style-name="P15"/>
      <text:p text:style-name="P16"/>
      <text:p text:style-name="P17">Vadovaudamasis<text:s/><text:span text:style-name="T18">Lietuvos Respublikos geodezijos ir kartografijos įstatymo 9 straipsnio <text:s text:c="6"/>2 dalies 8 punktu:<text:s/></text:span></text:p>
      <text:p text:style-name="P19"><text:span text:style-name="T20">1</text:span><text:span text:style-name="T21">.</text:span><text:span text:style-name="T22"><text:tab/>T v i r t i n u Valstybei nuosavybės teise priklausančios geodezinės ir kartografinės veiklos produkcijos teikimo tvarkos aprašą<text:s/></text:span><text:span text:style-name="T23">(pridedama).</text:span></text:p>
      <text:p text:style-name="P24"><text:span text:style-name="T25">2</text:span><text:span text:style-name="T26">.</text:span><text:span text:style-name="T27"><text:tab/>N u s t a t a u, kad:</text:span></text:p>
      <text:p text:style-name="P28"><text:span text:style-name="T29">2.1</text:span><text:span text:style-name="T30">.</text:span><text:span text:style-name="T31"><text:tab/><text:s/>šio įsakymo 1 punkte nurodyto Valstybei nuosavybės teise priklausančios geodezinės ir<text:s/></text:span><text:soft-page-break/><text:span text:style-name="T32">kartografinės veiklos produkcijos teikimo tvarkos aprašo nuostatos netaikomos teikiant valstybei nuosavybės teise priklausančią geodezinės ir kartografinės veiklos produkciją per Lietuvos erdvinės informacijos portalą;</text:span></text:p>
      <text:p text:style-name="P33"><text:span text:style-name="T34">2.2</text:span><text:span text:style-name="T35">.</text:span><text:span text:style-name="T36"><text:tab/>šis įsakymas įsigalioja 2018 m. sausio 1 d.</text:span></text:p>
      <text:p text:style-name="P37"/>
      <text:p text:style-name="P38"/>
      <text:p text:style-name="P39"/>
      <text:p text:style-name="P40">Žemės ūkio ministras<text:tab/><text:tab/><text:tab/><text:tab/><text:tab/><text:tab/><text:tab/><text:s text:c="10"/>Bronius Markauskas</text:p>
      <text:p text:style-name="P41"/>
      <text:soft-page-break/>
      <text:p text:style-name="P42">PATVIRTINTA</text:p>
      <text:p text:style-name="P43"><text:span text:style-name="T44">Lietuvos Respublikos žemės ūkio ministro</text:span></text:p>
      <text:p text:style-name="P45">2017 m. spalio 9 d. įsakymu Nr. 3D-629</text:p>
      <text:p text:style-name="P46"/>
      <text:p text:style-name="P47"/>
      <text:p text:style-name="P48"/>
      <text:p text:style-name="P49"/>
      <text:p text:style-name="P50"><text:span text:style-name="T51">VALSTYBEI NUOSAVYBĖS TEISE PRIKLAUSANČIOS GEODEZINĖS IR KARTOGRAFINĖS VEIKLOS PRODUKCIJOS TEIKIMO TVARKOS APRAŠAS</text:span></text:p>
      <text:p text:style-name="P52"/>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ei nuosavybės teise priklausančios geodezinės ir kartografinės veiklos produkcijos teikimo tvarkos aprašas (toliau – Aprašas) reglamentuoja valstybinių geodezijos ir kartografijos darbų, išvardytų Lietuvos Respublikos geodezijos ir kartografijos įstatymo 4 straipsnio 1 dalyje, metu sukurtos geodezinės ir kartografinės veiklos produkcijos (toliau – Duomenys) teikimo<text:s/></text:span><text:span text:style-name="T64">Lietuvos Respublikos ir užsienio fiziniams, juridiniams asmenims, kitoms užsienio valstybių organizacijoms</text:span><text:span text:style-name="T65"><text:s/></text:span><text:span text:style-name="T66">(toliau – naudotojas)<text:s/></text:span><text:span text:style-name="T67">sąlygas ir naudojimo reikalavimus.</text:span></text:p>
      <text:p text:style-name="P68"><text:span text:style-name="T69">2</text:span><text:span text:style-name="T70">. Šiame Apraše vartojamos sąvokos atitinka Lietuvos Respublikos geodezijos ir kartografijos įstatyme, Lietuvos Respublikos autorių teisių ir gretutinių teisių įstatyme ir kituose geodeziją ir kartografiją reglamentuojančiuose teisės aktuose apibrėžtas sąvokas.</text:span></text:p>
      <text:p text:style-name="P71"><text:span text:style-name="T72">3</text:span><text:span text:style-name="T73">. Šio Aprašo nustatyta tvarka Duomenys teikiami naudotojams, jeigu tai neprieštarauja Lietuvos Respublikos įstatymams, tarptautinėms sutartims ir kitiems teisės aktams.</text:span></text:p>
      <text:p text:style-name="P74"><text:span text:style-name="T75">4</text:span><text:span text:style-name="T76">. Duomenys, išskyrus valstybės ir tarnybos paslaptį sudarančius Duomenis, yra vieši.</text:span></text:p>
      <text:p text:style-name="P77"/>
      <text:p text:style-name="P78"><text:span text:style-name="T79">II</text:span><text:span text:style-name="T80"><text:s/>SKYRIUS</text:span></text:p>
      <text:p text:style-name="P81"><text:span text:style-name="T82">DUOMENŲ AUTORIAUS TEISĖS</text:span></text:p>
      <text:p text:style-name="P83"/>
      <text:p text:style-name="P84"><text:span text:style-name="T85">5</text:span><text:span text:style-name="T86">. Duomenų autoriaus išimtines turtines teises turi Lietuvos Respublika.</text:span></text:p>
      <text:p text:style-name="P87"><text:span text:style-name="T88">6</text:span><text:span text:style-name="T89">. Nacionalinė žemės tarnyba prie Žemės ūkio ministerijos (toliau – Nacionalinė žemės tarnyba) patikėjimo teise valdo, naudoja Duomenis ir jais disponuoja bei administruoja Duomenų autorių išimtines turtines teises.</text:span></text:p>
      <text:p text:style-name="P90"><text:span text:style-name="T91">7</text:span><text:span text:style-name="T92">. Naudotojas, viešai rodydamas ar cituodamas Duomenis arba panaudojęs Duomenis kitiems erdviniams duomenims sukurti ar paslaugai, susijusiai su Duomenimis, teikti, privalo nurodyti Duomenų pavadinimą, uždėti Duomenų autoriaus teisių apsaugos ženklą, greta jo pateikti<text:s/></text:span><text:soft-page-break/><text:span text:style-name="T93">Nacionalinės žemės tarnybos nesutrumpintą pavadinimą ir Duomenų sukūrimo metus, taip pat uždėti Nacionalinės žemės tarnybos logotipą (paskelbtas interneto svetainėje www.nzt.lt).</text:span></text:p>
      <text:p text:style-name="P94"/>
      <text:p text:style-name="P95"><text:span text:style-name="T96">III</text:span><text:span text:style-name="T97"><text:s/>SKYRIUS</text:span></text:p>
      <text:p text:style-name="P98"><text:span text:style-name="T99">PARAIŠKOS DĖL DUOMENŲ TEIKIMO PATEIKIMAS</text:span></text:p>
      <text:p text:style-name="P100"/>
      <text:p text:style-name="P101"><text:span text:style-name="T102">8</text:span><text:span text:style-name="T103">. Duomenys naudotojui teikiami neatlygintinai, išskyrus atvejus, kai naudotojas<text:s/></text:span><text:span text:style-name="T104">naudoja Duomenis pagal sutartį Aprašo VII skyriuje nustatytais atvejais</text:span><text:span text:style-name="T105">.</text:span></text:p>
      <text:p text:style-name="P106"><text:span text:style-name="T107">9</text:span><text:span text:style-name="T108">. Duomenys naudotojui gali būti teikiami:</text:span></text:p>
      <text:p text:style-name="P109"><text:span text:style-name="T110">9.1</text:span><text:span text:style-name="T111">. sudarant naudojimosi Duomenimis sutartį (toliau – sutartis);</text:span></text:p>
      <text:p text:style-name="P112"><text:span text:style-name="T113">9.2</text:span><text:span text:style-name="T114">. nesudarant sutarties.</text:span></text:p>
      <text:p text:style-name="P115"><text:span text:style-name="T116">10</text:span><text:span text:style-name="T117">.</text:span><text:span text:style-name="T118"><text:tab/>Asmuo, pageidaujantis naudoti Duomenis sudarant sutartį, Nacionalinei žemės tarnybai raštu (tiesiogiai asmeniui atvykus į instituciją, atsiuntus paštu ar elektroniniu paštu) teikia paraišką dėl Duomenų gavimo sudarant sutartį (</text:span><text:span text:style-name="T119">toliau – paraiška dėl Duomenų gavimo sudarant sutartį)</text:span><text:span text:style-name="T120">. Paraiškoje dėl Duomenų gavimo sudarant sutartį nurodoma ši informacija:<text:s/></text:span></text:p>
      <text:p text:style-name="P121"><text:span text:style-name="T122">10.1</text:span><text:span text:style-name="T123">.</text:span><text:span text:style-name="T124"><text:tab/>fizinio asmens vardas ir pavardė arba juridinio asmens ar kitos užsienio organizacijos pavadinimas, kodas;</text:span></text:p>
      <text:p text:style-name="P125"><text:span text:style-name="T126">10.2</text:span><text:span text:style-name="T127">. fizinio asmens nuolatinės gyvenamosios vietos adresas, telefono numeris, elektroninio pašto adresas, juridinio asmens ar kitos užsienio organizacijos buveinės adresas, telefono numeris, elektroninio pašto adresas;</text:span></text:p>
      <text:p text:style-name="P128"><text:span text:style-name="T129">10.3</text:span><text:span text:style-name="T130">. Duomenų pavadinimas pagal Žemės ūkio ministro tvirtinamą Valstybinių erdvinių duomenų rinkinių ir žemėlapių sąrašą (</text:span><text:span text:style-name="T131">toliau – Žemėlapių sąrašas)</text:span><text:span text:style-name="T132">;</text:span></text:p>
      <text:p text:style-name="P133"><text:span text:style-name="T134">10.4</text:span><text:span text:style-name="T135">. teritorija, kurią apibūdinantys Duomenys bus naudojami. Teritorija gali būti apibrėžiama Duomenų nomenklatūriniais lapais pagal Topografinių planų ir žemėlapių skaidymo lapais principinę schemą 1994 metų Lietuvos koordinačių sistemoje, patvirtintą Lietuvos Respublikos Vyriausybės 1994 m. rugsėjo 30 d. nutarimu Nr. 936 „Dėl Lietuvos geodezinių koordinačių sistemos įvedimo“ (</text:span><text:span text:style-name="T136">toliau – skaidymo schema),</text:span><text:span text:style-name="T137"><text:s/>ar Lietuvos Respublikos teritorijos administraciniais vienetais arba gyvenamosiomis vietovėmis ar kadastro vietovėmis;</text:span></text:p>
      <text:p text:style-name="P138"><text:span text:style-name="T139">10.5</text:span><text:span text:style-name="T140">. laikotarpis, kuriam asmuo prašo Duomenų.</text:span></text:p>
      <text:p text:style-name="P141"><text:span text:style-name="T142">11</text:span><text:span text:style-name="T143">. Asmuo, pageidaujantis naudoti Duomenis nesudarant sutarties, Nacionalinei žemės tarnybai raštu (tiesiogiai asmeniui atvykus į instituciją, atsiuntus paštu ar elektroniniu paštu) teikia paraišką dėl Duomenų gavimo nesudarant sutarties (</text:span><text:span text:style-name="T144">toliau – paraiška dėl Duomenų gavimo nesudarant sutarties)</text:span><text:span text:style-name="T145">, kurioje nurodoma ši informacija:</text:span></text:p>
      <text:p text:style-name="P146"><text:span text:style-name="T147">11.1</text:span><text:span text:style-name="T148">. fizinio asmens vardas ir pavardė arba juridinio asmens ar kitos užsienio organizacijos pavadinimas, kodas;</text:span></text:p>
      <text:p text:style-name="P149"><text:span text:style-name="T150">11.2</text:span><text:span text:style-name="T151">. fizinio asmens nuolatinės gyvenamosios vietos adresas, telefono numeris, elektroninio pašto adresas, juridinio asmens ar kitos užsienio organizacijos buveinės adresas, telefono numeris, elektroninio pašto adresas;</text:span></text:p>
      <text:p text:style-name="P152"><text:span text:style-name="T153">11.3</text:span><text:span text:style-name="T154">. Duomenų pavadinimas pagal Žemėlapių sąrašą;</text:span></text:p>
      <text:p text:style-name="P155"><text:span text:style-name="T156">11.4</text:span><text:span text:style-name="T157">. teritorija, kurią apibūdinantys Duomenys bus naudojami. Teritorija gali būti apibrėžiama Duomenų nomenklatūriniais lapais pagal</text:span><text:span text:style-name="T158"><text:s/>skaidymo schemą</text:span><text:span text:style-name="T159"><text:s/>ar Lietuvos Respublikos teritorijos administraciniais vienetais arba gyvenamosiomis vietovėmis ar kadastro vietovėmis.</text:span></text:p>
      <text:p text:style-name="P160"><text:span text:style-name="T161">12</text:span><text:span text:style-name="T162">. Jeigu paraišką<text:s/></text:span><text:span text:style-name="T163">dėl Duomenų gavimo sudarant sutartį</text:span><text:span text:style-name="T164"><text:s/>arba paraišką dėl Duomenų gavimo nesudarant sutarties (toliau kartu – paraiška) pasirašo naudotojo atstovas, prie paraiškos turi būti pridėtas atstovavimą patvirtinantis dokumentas.</text:span></text:p>
      <text:p text:style-name="P165"><text:span text:style-name="T166">13</text:span><text:span text:style-name="T167">. Nacionalinė žemės tarnyba, nustačiusi, kad paraiškoje nepakanka informacijos arba pateikta informacija yra netiksli, ne vėliau kaip per 5 darbo dienas nuo paraiškos gavimo dienos<text:s/></text:span><text:span text:style-name="T168">raštu prašo</text:span><text:span text:style-name="T169"><text:s/>asmens, pageidaujančio naudoti Duomenis, patikslinti paraišką arba pateikti trūkstamą informaciją. Jeigu asmuo, pageidaujantis naudoti Duomenis, Nacionalinei žemės tarnybai prašant<text:s/></text:span><text:soft-page-break/><text:span text:style-name="T170">per 10 darbo dienų nepatikslina paraiškos ar nepateikia trūkstamos informacijos, paraiška nenagrinėjama.</text:span></text:p>
      <text:p text:style-name="P171"><text:span text:style-name="T172">14</text:span><text:span text:style-name="T173">. Tais atvejais, kai tikslinama paraiška arba teikiama trūkstama informacija, paraiškos pateikimo diena laikoma diena, kai buvo pateikta patikslinta paraiška arba trūkstama informacija.</text:span></text:p>
      <text:p text:style-name="P174"/>
      <text:p text:style-name="P175"><text:span text:style-name="T176">IV</text:span><text:span text:style-name="T177"><text:s/>SKYRIUS</text:span></text:p>
      <text:p text:style-name="P178"><text:span text:style-name="T179">DUOMENŲ TEIKIMAS NESUDARANT SUTARTIES</text:span></text:p>
      <text:p text:style-name="P180"/>
      <text:p text:style-name="P181"><text:span text:style-name="T182">15</text:span><text:span text:style-name="T183">. Nesudarant sutarties teikiami:</text:span></text:p>
      <text:p text:style-name="P184"><text:span text:style-name="T185">15.1</text:span><text:span text:style-name="T186">. topografinių planų bei 1:5 000 mastelio ir smulkesnių mastelių žemėlapių, valstybinių geodezinių tinklų ir su jais susijusios archyvinės medžiagos fragmentų (ne didesnio kaip A3 formato) kopijos;</text:span></text:p>
      <text:p text:style-name="P187"><text:span text:style-name="T188">15.2</text:span><text:span text:style-name="T189">. Duomenų skaitmenine forma atspausdinti fragmentai (ne didesnio kaip A3 formato);</text:span></text:p>
      <text:p text:style-name="P190"><text:span text:style-name="T191">15.3</text:span><text:span text:style-name="T192">. geodezinės medžiagos skaitmenine ar spausdintine (ne didesnio kaip A3 formato) forma kopijos.</text:span></text:p>
      <text:p text:style-name="P193"><text:span text:style-name="T194">16</text:span><text:span text:style-name="T195">. Kompiuterines laikmenas, reikalingas Aprašo 15.3 punkte nurodytiems Duomenims skaitmenine forma įrašyti, kartu su paraiška dėl Duomenų gavimo nesudarant sutarties pateikia naudotojas.</text:span></text:p>
      <text:p text:style-name="P196"><text:span text:style-name="T197">17</text:span><text:span text:style-name="T198">. Duomenys, nurodyti šio Aprašo 15 punkte, siunčiami naudotojui paštu arba įteikiami jam atvykus į Nacionalinę žemės tarnybą ne vėliau kaip per 20 darbo dienų nuo paraiškos dėl Duomenų gavimo nesudarant sutarties pateikimo dienos.</text:span></text:p>
      <text:p text:style-name="P199"/>
      <text:p text:style-name="P200"><text:span text:style-name="T201">V</text:span><text:span text:style-name="T202"><text:s/>SKYRIUS</text:span></text:p>
      <text:p text:style-name="P203"><text:span text:style-name="T204">DUOMENŲ TEIKIMAS SUDARANT SUTARTĮ</text:span></text:p>
      <text:p text:style-name="P205"/>
      <text:p text:style-name="P206"><text:span text:style-name="T207">18</text:span><text:span text:style-name="T208">. Sudarant sutartį, naudotojams teikiami Žemėlapių sąraše nurodyti Duomenys skaitmenine forma ir tokiais formatais, kuriais disponuoja Nacionalinė žemės tarnyba.</text:span></text:p>
      <text:p text:style-name="P209"><text:span text:style-name="T210">19</text:span><text:span text:style-name="T211">. Nacionalinė žemės tarnyba ne vėliau kaip per 20 darbo dienų nuo paraiškos<text:s/></text:span><text:span text:style-name="T212">dėl Duomenų gavimo sudarant sutartį</text:span><text:span text:style-name="T213"><text:s/>pateikimo dienos parengia sutarties projektą ir du sutarties projekto egzempliorius paštu išsiunčia naudotojui arba įteikia jam atvykus į Nacionalinę žemės tarnybą.</text:span></text:p>
      <text:p text:style-name="P214"><text:span text:style-name="T215">20</text:span><text:span text:style-name="T216">. Naudotojas, gavęs sutarties projektą, pasirašo abu sutarties egzempliorius ir grąžina juos Nacionalinei žemės tarnybai.</text:span></text:p>
      <text:p text:style-name="P217"><text:span text:style-name="T218">21</text:span><text:span text:style-name="T219">. Nacionalinė žemės tarnyba per 5 darbo dienas nuo naudotojo pasirašytų sutarties projektų gavimo pasirašo sutartį, vieną jos egzempliorių išsiunčia naudotojui registruotu paštu arba įteikia jam atvykus į Nacionalinę žemės tarnybą.</text:span></text:p>
      <text:p text:style-name="P220"><text:span text:style-name="T221">22</text:span><text:span text:style-name="T222">. Duomenys sudarant sutartį naudotojui teikiami kompiuterinėse laikmenose (kompaktiniuose, skaitmeniniuose vaizdo arba išoriniuose standžiuosiuose diskuose), kurias pateikia naudotojas abiems šalims pasirašius sutartį. Kompiuterinę laikmeną naudotojas turi pateikti atsižvelgdamas į Duomenų apimtį:<text:s/></text:span></text:p>
      <text:p text:style-name="P223"><text:span text:style-name="T224">22.1</text:span><text:span text:style-name="T225">. kai Duomenų apimtis yra iki 4 Gb, gali būti pateikiami kompaktiniai diskai, skaitmeniniai vaizdo diskai arba išoriniai standieji diskai;<text:s/></text:span></text:p>
      <text:p text:style-name="P226"><text:span text:style-name="T227">22.2</text:span><text:span text:style-name="T228">. kai Duomenų apimtis nuo yra 4 Gb iki 20 Gb, gali būti pateikiami skaitmeniniai vaizdo diskai arba išoriniai standieji diskai;<text:s/></text:span></text:p>
      <text:p text:style-name="P229"><text:span text:style-name="T230">22.3</text:span><text:span text:style-name="T231">. kai Duomenų apimtis yra didesnė kaip 20 Gb, turi būti pateikiami išoriniai standieji diskai.</text:span></text:p>
      <text:p text:style-name="P232"><text:span text:style-name="T233">23</text:span><text:span text:style-name="T234">. Į kompiuterines laikmenas įrašyti Duomenys perduodami naudotojui ne vėliau kaip per 10 darbo dienų nuo naudotojo kompiuterinės laikmenos pateikimo Nacionalinei žemės tarnybai dienos. Duomenų perdavimo faktas patvirtinamas perdavimo ir priėmimo aktu, kurį pasirašo Nacionalinės žemės tarnybos vadovas arba jo įgaliotas Nacionalinės žemės tarnybos darbuotojas ir naudotojas arba naudotojo įgaliotas asmuo. Perdavimo ir priėmimo aktas yra neatsiejama sutarties dalis.<text:s/></text:span></text:p>
      <text:p text:style-name="P235"><text:span text:style-name="T236">24</text:span><text:span text:style-name="T237">. Duomenys naudotojui teikiami ne trumpesniu kaip vieno mėnesio iki ne ilgesniu kaip penkerių metų laikotarpiu.</text:span></text:p>
      <text:p text:style-name="P238"><text:span text:style-name="T239">25</text:span><text:span text:style-name="T240">. Sutarties galiojimo laikotarpiu naudotojui Duomenų atnaujinimai teikiami tokiu pat būdu, kaip buvo pateikti Duomenys. Apie Duomenų atnaujinimą naudotojas informuojamas per Lietuvos erdvinės informacijos portale kaupiamus Duomenų metaduomenis.</text:span></text:p>
      <text:p text:style-name="P241"><text:span text:style-name="T242">Naudotojas, pageidaujantis gauti Duomenų atnaujinimus kompiuterinėse laikmenose, turi pateikti Nacionalinei žemės tarnybai prašymą gauti Duomenų atnaujinimus ir pridėti šio Aprašo 22 punkte nurodytą kompiuterinę laikmeną. Duomenų atnaujinimai naudotojui pateikiami nesudarant naujos sutarties.</text:span></text:p>
      <text:p text:style-name="P243"><text:span text:style-name="T244">26</text:span><text:span text:style-name="T245">. Sutarties galiojimo laikotarpiu naudotojas, praradęs Duomenis arba pastebėjęs pateiktų Duomenų trūkumus (pvz., pateikti ne visi Duomenys ir pan.), turi teisę pakartotinai gauti Duomenis.</text:span></text:p>
      <text:p text:style-name="P246"><text:span text:style-name="T247">Naudotojas, sutarties galiojimo laikotarpiu pageidaujantis pakartotinai įsigyti Duomenis, Nacionalinei žemės tarnybai raštu teikia paraišką, nurodydamas Duomenų praradimo aplinkybes arba pastebėtus Duomenų trūkumus. Pakartotinai Duomenys naudotojui teikiami šio Aprašo 22 punkte nustatytu būdu.</text:span></text:p>
      <text:p text:style-name="P248"><text:span text:style-name="T249">27</text:span><text:span text:style-name="T250">. Pasibaigus sutarties galiojimo terminui, naudotojas ne vėliau kaip per 10 darbo dienų privalo sunaikinti įsigytus Duomenis, įskaitant atnaujintus Duomenis, ir turimas jų kopijas.<text:s/></text:span></text:p>
      <text:p text:style-name="P251"/>
      <text:p text:style-name="P252"><text:span text:style-name="T253">VI</text:span><text:span text:style-name="T254"><text:s/>SKYRIUS</text:span></text:p>
      <text:p text:style-name="P255"><text:span text:style-name="T256">DUOMENŲ NAUDOJIMO REIKALAVIMAI</text:span></text:p>
      <text:p text:style-name="P257"/>
      <text:p text:style-name="P258"><text:span text:style-name="T259">28</text:span><text:span text:style-name="T260">. Naudotojas, naudodamas Duomenis, įgytus šio Aprašo V skyriuje nustatyta tvarka, privalo laikytis šių reikalavimų:<text:s/></text:span></text:p>
      <text:p text:style-name="P261"><text:span text:style-name="T262">28.1</text:span><text:span text:style-name="T263">. Duomenis skaitmenine ar spausdintine forma naudotojas gali perduoti tretiesiems asmenims arba paskelbti viešai<text:s/></text:span><text:span text:style-name="T264">tik kartu su naudotojo sukurtais kitais erdviniais duomenimis;</text:span></text:p>
      <text:p text:style-name="P265"><text:span text:style-name="T266">28.2</text:span><text:span text:style-name="T267">. naudotojas negali keisti Duomenų;<text:s/></text:span></text:p>
      <text:p text:style-name="P268"><text:span text:style-name="T269">28.3</text:span><text:span text:style-name="T270">. naudotojas privalo raštu informuoti Nacionalinę žemės tarnybą apie pastebėtus Duomenų netikslumus (t. y. Duomenų klaidas, Duomenų ir vietovės situacijos neatitiktis);</text:span></text:p>
      <text:p text:style-name="P271"><text:span text:style-name="T272">28.4</text:span><text:span text:style-name="T273">. tais atvejais, kai naudotojas numato naudoti Duomenis kitiems erdviniams duomenims, kurie bus tiražuojami ir platinami neatlygintinai</text:span><text:span text:style-name="T274">,</text:span><text:span text:style-name="T275"><text:s/>kurti arba neatlygintinai teikiamoms<text:s/></text:span><text:span text:style-name="T276">elektroninio ryšio<text:s/></text:span><text:span text:style-name="T277">paslaugoms, susijusioms su Duomenimis,</text:span><text:span text:style-name="T278"><text:s/>jis privalo<text:s/></text:span><text:span text:style-name="T279">raštu informuoti Nacionalinę žemės tarnybą ir pateikti naudotojo sukurtų erdvinių duomenų pavyzdžius ar elektroninio ryšio paslaugų aprašymą;</text:span></text:p>
      <text:p text:style-name="P280"><text:span text:style-name="T281">28.5</text:span><text:span text:style-name="T282">. naudotojas privalo teikti Duomenų pagrindu naudotojo sukurtus kitus erdvinius duomenis, kurių reikia Duomenims sudaryti, atnaujinti ir tvarkyti, Nacionalinei žemės tarnybai jos prašymu neatlygintinai;</text:span></text:p>
      <text:p text:style-name="P283"><text:span text:style-name="T284">28.6</text:span><text:span text:style-name="T285">. naudotojas privalo suteikti galimybę Nacionalinės žemės tarnybos atstovui patikrinti, kaip naudotojas laikosi sutarties įsipareigojimų.</text:span></text:p>
      <text:p text:style-name="P286"><text:span text:style-name="T287">29</text:span><text:span text:style-name="T288">. Išversti į kitą kalbą, pakeisto formato, struktūros ar kitų parametrų Duomenys nelaikomi naudotojo sukurtais erdviniais duomenimis.</text:span></text:p>
      <text:p text:style-name="P289"/>
      <text:p text:style-name="P290"><text:span text:style-name="T291">VII</text:span><text:span text:style-name="T292"><text:s/>SKYRIUS</text:span></text:p>
      <text:p text:style-name="P293"><text:span text:style-name="T294">DUOMENŲ NAUDOJIMAS PRIDĖTINĖS VERTĖS PRODUKTAMS KURTI IR (AR) PRIDĖTINĖS VERTĖS PASLAUGOMS TEIKTI</text:span></text:p>
      <text:p text:style-name="P295"/>
      <text:p text:style-name="P296"><text:span text:style-name="T297">30</text:span><text:span text:style-name="T298">. Naudotojas, naudojantis Duomenis pagal sutartį, turi teisę<text:s/></text:span><text:span text:style-name="T299">kurti pridėtinės vertės produktą ir (ar) teikti pridėtinės vertės paslaugą.</text:span></text:p>
      <text:p text:style-name="P300"><text:span text:style-name="T301">31</text:span><text:span text:style-name="T302">. Naudotojas, sumokėjęs atlygį<text:s/></text:span><text:span text:style-name="T303">už Duomenų panaudojimą pridėtinės vertės produktui kurti ir (ar) pridėtinės vertės paslaugai teikti<text:s/></text:span><text:span text:style-name="T304">(išskyrus atvejį, kai atlygis pagal Žemės ūkio ministro tvirtinamo<text:s/></text:span><text:span text:style-name="T305">Atlygio</text:span><text:span text:style-name="T306"><text:s/>už valstybinės geodezinės ir kartografinės veiklos produkcijos naudojimą<text:s/></text:span><text:span text:style-name="T307">pridėtinės vertės produktui kurti ir (ar) pridėtinės vertės paslaugai teikti nustatymo tvarkos aprašo<text:s/></text:span><text:soft-page-break/><text:span text:style-name="T308">3</text:span><text:span text:style-name="T309"><text:s/>punktą nėra mokamas)<text:s/></text:span><text:span text:style-name="T310">bei</text:span><text:span text:style-name="T311"><text:s/>gavęs Nacionalinės žemės tarnybos leidimą</text:span><text:span text:style-name="T312">,</text:span><text:span text:style-name="T313"><text:s/>pagal sutartį naudojamus Duomenis gali panaudoti</text:span><text:span text:style-name="T314">:</text:span></text:p>
      <text:p text:style-name="P315"><text:span text:style-name="T316">31.1</text:span><text:span text:style-name="T317">. erdviniams duomenims, kurie bus tiražuojami ir platinami ir už jų platinimą bus imamas atlygis (toliau – pridėtinės vertės produktas), kurti</text:span><text:span text:style-name="T318">;</text:span></text:p>
      <text:p text:style-name="P319"><text:span text:style-name="T320">31.2</text:span><text:span text:style-name="T321">. elektroninio ryšio paslaugai, susijusiai su Duomenimis, už kurios teikimą imamas atlygis (toliau – pridėtinės vertės paslauga),</text:span><text:span text:style-name="T322"><text:s/>teikti.</text:span></text:p>
      <text:p text:style-name="P323"><text:span text:style-name="T324">32</text:span><text:span text:style-name="T325">. Naudotojas, sudaręs sutartį ir pageidaujantis naudoti Duomenis pridėtinės vertės produktams kurti ir (ar) pridėtinės vertės paslaugoms teikti, Nacionalinei žemės tarnybai raštu teikia paraišką dėl Duomenų naudojimo pridėtinės vertės produktui kurti ir (ar) pridėtinės vertės paslaugai teikti leidimo išdavimo (toliau – paraiška dėl leidimo išdavimo), kurioje turi būti nurodyta:</text:span></text:p>
      <text:p text:style-name="P326"><text:span text:style-name="T327">32.1</text:span><text:span text:style-name="T328">. fizinio asmens vardas ir pavardė arba juridinio asmens ar kitos užsienio organizacijos pavadinimas, kodas, PVM mokėtojo kodas (jei naudotojas jį turi);</text:span></text:p>
      <text:p text:style-name="P329"><text:span text:style-name="T330">32.2</text:span><text:span text:style-name="T331">. fizinio asmens nuolatinės gyvenamosios vietos adresas, telefono numeris, elektroninio pašto adresas, juridinio asmens ar kitos užsienio organizacijos buveinės adresas, telefono numeris, elektroninio pašto adresas;</text:span></text:p>
      <text:p text:style-name="P332"><text:span text:style-name="T333">32.3</text:span><text:span text:style-name="T334">. naudojamų Duomenų pavadinimas pagal Žemėlapių sąrašą;</text:span></text:p>
      <text:p text:style-name="P335"><text:span text:style-name="T336">32.4</text:span><text:span text:style-name="T337">. Duomenų naudojimo teisinis pagrindas (sutarties data ir numeris);</text:span></text:p>
      <text:p text:style-name="P338"><text:span text:style-name="T339">32.5</text:span><text:span text:style-name="T340">. teritorija, kurią apibūdina Duomenys, numatomi naudoti pridėtinės vertės produktui kurti ir (ar) pridėtinės vertės paslaugai teikti. Teritorija gali būti apibrėžiama Duomenų nomenklatūriniais lapais pagal<text:s/></text:span><text:span text:style-name="T341">skaidymo schemą</text:span><text:span text:style-name="T342"><text:s/>ar Lietuvos Respublikos teritorijos administraciniais vienetais arba gyvenamosiomis vietovėmis ar kadastro vietovėmis;</text:span></text:p>
      <text:p text:style-name="P343"><text:span text:style-name="T344">32.6</text:span><text:span text:style-name="T345">. informacija apie pridėtinės vertės produktą (ši informacija nurodoma, jei naudotojas numato kurti pridėtinės vertės produktą):</text:span></text:p>
      <text:p text:style-name="P346"><text:span text:style-name="T347">32.6.1</text:span><text:span text:style-name="T348">. pridėtinės vertės produkto pavadinimas ir aprašymas (arba pridėtinės vertės produkto pavyzdys);</text:span></text:p>
      <text:p text:style-name="P349"><text:span text:style-name="T350">32.6.2</text:span><text:span text:style-name="T351"><text:s/></text:span><text:span text:style-name="T352">pridėtinės vertės produkto turinio dalis procentais, kurią sudaro Duomenys</text:span><text:span text:style-name="T353">. Nacionalinė žemės tarnyba turi teisę paprašyti, kad naudotojas pateiktų<text:s/></text:span><text:span text:style-name="T354">pridėtinės vertės produktą<text:s/></text:span><text:span text:style-name="T355">patikrinimui atlikti;</text:span></text:p>
      <text:p text:style-name="P356"><text:span text:style-name="T357">32.6.3</text:span><text:span text:style-name="T358">. pridėtinės vertės produkto sukūrimo forma (skaitmeninė ar spausdintinė). Jeigu pridėtinės vertės produktas bus tiražuojamas ir platinamas skaitmenine forma, nurodoma jo apimtis, duomenų formatas ir platinimo būdas (elektroninėmis priemonėmis, kompiuterinėse laikmenose ir pan.). Jeigu pridėtinės vertės produktas bus tiražuojamas ir platinamas spausdintine forma, nurodomas šios formos tipas (atlasas, knyga, žemėlapis, informacinis leidinys ir pan.);</text:span></text:p>
      <text:p text:style-name="P359"><text:span text:style-name="T360">32.6.4</text:span><text:span text:style-name="T361">. pridėtinės vertės produkto mastelis ir tiražas;</text:span></text:p>
      <text:p text:style-name="P362"><text:span text:style-name="T363">32.6.5</text:span><text:span text:style-name="T364">. informacija, reikalinga nustatyti atlygio už Duomenų panaudojimą pridėtinės vertės produktui kurti pobūdį: ar numatoma sukurti vieną neriboto tiražo pridėtinės vertės produktą, ar per vienerius metus nuo leidimo išdavimo dienos numatoma sukurti ir išleisti neribotą skaičių pridėtinės vertės produktų;</text:span></text:p>
      <text:p text:style-name="P365"><text:span text:style-name="T366">32.7</text:span><text:span text:style-name="T367">. informacija apie pridėtinės vertės paslaugą (ši informacija nurodoma, jei naudotojas numato teikti pridėtinės vertės paslaugą):</text:span></text:p>
      <text:p text:style-name="P368"><text:span text:style-name="T369">32.7.1</text:span><text:span text:style-name="T370">. pridėtinės vertės paslaugos pavadinimas ir aprašymas;</text:span></text:p>
      <text:p text:style-name="P371"><text:span text:style-name="T372">32.7.2</text:span><text:span text:style-name="T373">. interneto svetainės, kurioje bus teikiama pridėtinės vertės paslauga, adresas;<text:s/></text:span></text:p>
      <text:p text:style-name="P374"><text:span text:style-name="T375">32.7.3</text:span><text:span text:style-name="T376">. serverio, iš kurio teikiami Duomenys, adresas (IP);</text:span></text:p>
      <text:p text:style-name="P377"><text:span text:style-name="T378">32.7.4</text:span><text:span text:style-name="T379">. pridėtinės vertės paslaugos teikimo laikotarpis.</text:span></text:p>
      <text:p text:style-name="P380"><text:span text:style-name="T381">33</text:span><text:span text:style-name="T382">. Nacionalinė žemės tarnyba, nustačiusi, kad paraiškoje</text:span><text:span text:style-name="T383"><text:s/>dėl leidimo išdavimo<text:s/></text:span><text:span text:style-name="T384">nepakanka informacijos arba pateikta informacija yra netiksli, ne vėliau kaip per 5 darbo dienas nuo paraiškos<text:s/></text:span><text:span text:style-name="T385">dėl leidimo išdavimo</text:span><text:span text:style-name="T386"><text:s/>gavimo dienos raštu prašo naudotojo, pageidaujančio kurti pridėtinės vertės produktus ir (ar) teikti pridėtinės vertės paslaugas, patikslinti paraišką dėl leidimo išdavimo arba pateikti trūkstamą informaciją. Jei asmuo, pageidaujantis kurti pridėtinės vertės produktus ir (ar) teikti pridėtinės vertės paslaugas, Nacionalinei žemės tarnybai prašant per 10 darbo dienų<text:s/></text:span><text:soft-page-break/><text:span text:style-name="T387">nepatikslina paraiškos</text:span><text:span text:style-name="T388"><text:s/>dėl leidimo išdavimo<text:s/></text:span><text:span text:style-name="T389">ar nepateikia trūkstamos informacijos, paraiška</text:span><text:span text:style-name="T390"><text:s/>dėl leidimo išdavimo<text:s/></text:span><text:span text:style-name="T391">nenagrinėjama.</text:span></text:p>
      <text:p text:style-name="P392"><text:span text:style-name="T393">34</text:span><text:span text:style-name="T394">. Tais atvejais, kai tikslinama paraiška<text:s/></text:span><text:span text:style-name="T395">dėl leidimo išdavimo</text:span><text:span text:style-name="T396"><text:s/></text:span><text:span text:style-name="T397">arba teikiama trūkstama informacija, paraiškos<text:s/></text:span><text:span text:style-name="T398">dėl leidimo išdavimo</text:span><text:span text:style-name="T399"><text:s/>pateikimo diena laikoma diena, kai buvo pateikta patikslinta paraiška<text:s/></text:span><text:span text:style-name="T400">dėl leidimo išdavimo</text:span><text:span text:style-name="T401"><text:s/>arba trūkstama informacija</text:span><text:span text:style-name="T402">.</text:span></text:p>
      <text:p text:style-name="P403"><text:span text:style-name="T404">35</text:span><text:span text:style-name="T405">. Išnagrinėjusi paraišką dėl leidimo išdavimo, Nacionalinė žemės tarnyba, vadovaudamasi Žemės ūkio ministro tvirtinamo Atlygio už valstybinės geodezinės ir kartografinės veiklos produkcijos naudojimą pridėtinės vertės produktui kurti ir (ar) pridėtinės vertės paslaugai teikti nustatymo tvarkos aprašu, nustato atlygį už Duomenų panaudojimą pridėtinės vertės produktui kurti ir (ar) pridėtinės vertės paslaugai teikti.</text:span></text:p>
      <text:p text:style-name="P406"><text:span text:style-name="T407">36</text:span><text:span text:style-name="T408">. Nustačiusi atlygį už Duomenų panaudojimą pridėtinės vertės produktui kurti ir (ar) pridėtinės vertės paslaugai teikti, Nacionalinė žemės tarnyba<text:s/></text:span><text:span text:style-name="T409">ne vėliau kaip per 20 darbo dienų nuo paraiškos<text:s/></text:span><text:span text:style-name="T410">dėl leidimo išdavimo<text:s/></text:span><text:span text:style-name="T411">pateikimo dienos išrašo PVM sąskaitą faktūrą</text:span><text:span text:style-name="T412"><text:s/>ir išsiunčia ją naudotojui registruotu paštu arba įteikia jam atvykus į Nacionalinę žemės tarnybą</text:span><text:span text:style-name="T413">.</text:span></text:p>
      <text:p text:style-name="P414"><text:span text:style-name="T415">37</text:span><text:span text:style-name="T416">. Nacionalinė žemės tarnyba<text:s/></text:span><text:span text:style-name="T417">ne vėliau kaip per 10 darbo dienų nuo PVM sąskaitos faktūros apmokėjimo dienos</text:span><text:span text:style-name="T418"><text:s/>raštu išduoda naudotojui leidimą naudoti Duomenis pridėtinės vertės produktui kurti ir (ar) pridėtinės vertės paslaugai teikti, kuris yra neatsiejama sutarties dalis.</text:span></text:p>
      <text:p text:style-name="P419"><text:span text:style-name="T420">38</text:span><text:span text:style-name="T421">. Pasibaigus leidimo galiojimui naudotojas, pageidaujantis kurti pridėtinės vertės produktą ir (ar) teikti pridėtinės vertės paslaugą, sutarties galiojimo laikotarpiu turi teisę prašyti naujų leidimų šio Aprašo 32 punkte nustatyta tvarka.</text:span></text:p>
      <text:p text:style-name="P422"/>
      <text:p text:style-name="P423"><text:span text:style-name="T424">VIII</text:span><text:span text:style-name="T425"><text:s/>SKYRIUS</text:span></text:p>
      <text:p text:style-name="P426"><text:span text:style-name="T427">BAIGIAMOSIOS NUOSTATOS</text:span></text:p>
      <text:p text:style-name="P428"/>
      <text:p text:style-name="P429"><text:span text:style-name="T430">39</text:span><text:span text:style-name="T431">. Nacionalinė žemės tarnyba, vadovaudamasi Lietuvos Respublikos geodezijos ir kartografijos įstatymo 27 straipsniu, lėšas, gautas kaip atlygį už Duomenų panaudojimą pridėtinės vertės produktams sukurti ir (ar) pridėtinės vertės paslaugoms teikti, naudoja Duomenims atnaujinti.<text:s/></text:span></text:p>
      <text:p text:style-name="P432"/>
      <text:p text:style-name="P433"><text:span text:style-name="T4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06:54:00Z</meta:creation-date>
    <dc:date>2022-05-12T06:54:00Z</dc:date>
    <meta:template xlink:href="Normal.dotm" xlink:type="simple"/>
    <meta:editing-cycles>1</meta:editing-cycles>
    <meta:editing-duration>PT0S</meta:editing-duration>
    <meta:document-statistic meta:page-count="18" meta:paragraph-count="641" meta:word-count="2519" meta:character-count="18611" meta:row-count="984" meta:non-whitespace-character-count="16733"/>
  </office:meta>
</office:document-meta>
</file>