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background-color="#FFFFFF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background-color="#FFFFFF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background-color="#FFFFFF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background-color="#FFFFFF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3 M. RUGSĖJO 8 D. ĮSAKYMO NR. 3D-359 „DĖL<text:s/></text:span><text:span text:style-name="T11">EKOLOGINIO ŽEMĖS ŪKIO IR AGRARINĖS APLINKOSAUGOS EKSPERTŲ KOMISIJOS PRIE ŽEMĖS ŪKIO MOKSLO TARYBOS SUDARYMO</text:span><text:span text:style-name="T12">‟ PAKEITIMO</text:span></text:p>
      <text:p text:style-name="P13"/>
      <text:p text:style-name="P14">2017 m. <text:s/>spalio 13 d. Nr. 3D-640</text:p>
      <text:p text:style-name="P15">Vilnius</text:p>
      <text:p text:style-name="P16"/>
      <text:p text:style-name="P17"/>
      <text:p text:style-name="P18"><text:span text:style-name="T19">Vadovaudamasis Lietuvos Respublikоs žemės ūkio ministerijos nuostatų, patvirtintų Lietuvos Respublikоs Vyriausybės 1998 m. rugsėjo 15 d. nutarimu Nr. 1120<text:s/></text:span><text:span text:style-name="T20">„Dėl Lietuvos Respublikos žemės ūkio ministerijos nuostatų patvirtinimo“</text:span><text:span text:style-name="T21">, 9.17 papunkčiu,</text:span></text:p>
      <text:p text:style-name="P22"><text:span text:style-name="T23">pakeičiu</text:span><text:span text:style-name="T24"><text:s/>Lietuvos Respublikos žemės ūkio ministro 2003 m. rugsėjo 8 d. įsakymą Nr. 3D-359 „Dėl Ekologinio žemės ūkio ir agrarinės aplinkosaugos ekspertų komisijos prie Žemės ūkio mokslo tarybos sudarymo“ ir 1 punktą išdėstau taip:</text:span></text:p>
      <text:p text:style-name="P25"><text:span text:style-name="T26">„</text:span><text:span text:style-name="T27">1</text:span><text:span text:style-name="T28">.</text:span><text:span text:style-name="T29"><text:tab/>S u d a r a u <text:s/></text:span><text:span text:style-name="T30">šios sudėties Ekologinio žemės ūkio ir agrarinės aplinkosaugos ekspertų grupę:</text:span></text:p>
      <text:p text:style-name="P31">Prof. dr. (HP) Bronius Bakutis – Lietuvos sveikatos mokslų universiteto Veterinarijos akademijos Maisto saugos ir kokybės katedros profesorius, Lietuvos ekologinės žemdirbystės asociacijos tarybos narys;</text:p>
      <text:p text:style-name="P32">Dr. Žydrė Kadžiulienė – Lietuvos agrarinių ir miškų mokslų centro Žemdirbystės instituto direktoriaus pavaduotoja mokslui, Augalų mitybos ir agroekologijos skyriaus vyriausioji mokslo darbuotoja;</text:p>
      <text:p text:style-name="P33">Dr. Edita Karbauskienė – Lietuvos Respublikos žemės ūkio rūmų Žemės ūkio technologijų skyriaus vyriausioji specialistė augalininkystei;</text:p>
      <text:p text:style-name="P34">Irena Lankauskienė – Lietuvos Respublikos žemės ūkio ministerijos patarėja;</text:p>
      <text:p text:style-name="P35">Dr. Regina Repšienė – Lietuvos agrarinių ir miškų mokslų centro Vėžaičių filialo Rūgščių eroduotų dirvožemių ir augalininkystės skyriaus vedėja, vyresnioji mokslo darbuotoja;</text:p>
      <text:p text:style-name="P36"><text:span text:style-name="T37">Dr. Virgilijus Skulskis – Lietuvos agrarinės ekonomikos instituto m</text:span><text:span text:style-name="T38">okslinis sekretorius, vyresn. mokslo darbuotojas</text:span><text:span text:style-name="T39">;</text:span></text:p>
      <text:p text:style-name="P40"><text:span text:style-name="T41">Prof. habil. dr. Vanda Žekonienė – Lietuvos ekologinės žemdirbystės asociacijos „Gaja“ prezidentė</text:span><text:span text:style-name="T42">“. 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14T22:37:00Z</meta:creation-date>
    <dc:date>2017-10-14T22:37:00Z</dc:date>
    <meta:template xlink:href="Normal.dotm" xlink:type="simple"/>
    <meta:editing-cycles>1</meta:editing-cycles>
    <meta:editing-duration>PT0S</meta:editing-duration>
    <meta:document-statistic meta:page-count="2" meta:paragraph-count="26" meta:word-count="282" meta:character-count="1896" meta:row-count="74" meta:non-whitespace-character-count="1640"/>
  </office:meta>
</office:document-meta>
</file>