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fo:text-indent="0.1291in"/>
      <style:text-properties style:language-asian="lt" style:country-asian="LT"/>
    </style:style>
    <style:style style:name="P18" style:parent-style-name="Normal" style:family="paragraph">
      <style:paragraph-properties fo:widows="0" fo:orphans="0" fo:text-align="center" fo:text-indent="0.1291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LAPKRIČIO 30 D. NUTARIMO NR. 1181 „DĖL BARTUVOS, DUBYSOS, JŪROS, MINIJOS, ŠVENTOSIOS, VEIVIRŽO IR ŽEIMENOS VALSTYBINIŲ ICHTIOLOGINIŲ DRAUSTINIŲ RIBŲ PLANŲ PATVIRTINIMO“ PAKEITIMO</text:span></text:p>
      <text:p text:style-name="P17"/>
      <text:p text:style-name="P18">2017 m. liepos 26 d. Nr. 610</text:p>
      <text:p text:style-name="P19">Vilnius</text:p>
      <text:p text:style-name="P20"/>
      <text:p text:style-name="P21"/>
      <text:p text:style-name="P22"><text:span text:style-name="T23">Vadovaudamasi Lietuvos Respublikos saugomų teritorijų įstatymo 23 straipsnio 2 dalimi, Lietuvos Respublikos Vyriausybė n u t a r i a:</text:span></text:p>
      <text:p text:style-name="P24"><text:span text:style-name="T25">Pakeisti Jūros valstybinio ichtiologinio draustinio ribų planą, patvirtintą Lietuvos Respublikos Vyriausybės 2016 m. lapkričio 30 d. nutarimu Nr. 1181 „Dėl Bartuvos, Dubysos, Jūros, Minijos, Šventosios, Veiviržo ir Žeimenos valstybinių ichtiologinių draustinių ribų planų patvirtinimo“, ir patvirtinti grafinės dalies 2, 3, 4, 5, 6, 9 lapus (pridedama).</text:span></text:p>
      <text:p text:style-name="P26"/>
      <text:p text:style-name="P27"/>
      <text:p text:style-name="P28"/>
      <text:p text:style-name="P29">Ministras Pirmininkas<text:tab/>Saulius Skvernelis</text:p>
      <text:p text:style-name="P30"/>
      <text:p text:style-name="P31"/>
      <text:p text:style-name="P32"/>
      <text:p text:style-name="P33"><text:span text:style-name="T34">Aplinkos ministras</text:span><text:span text:style-name="T35"><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31T13:16:00Z</meta:creation-date>
    <dc:date>2017-07-31T13:16:00Z</dc:date>
    <meta:print-date>2017-06-01T05:28:00Z</meta:print-date>
    <meta:template xlink:href="Normal.dotm" xlink:type="simple"/>
    <meta:editing-cycles>2</meta:editing-cycles>
    <meta:editing-duration>PT0S</meta:editing-duration>
    <meta:document-statistic meta:page-count="1" meta:paragraph-count="18" meta:word-count="105" meta:character-count="872" meta:row-count="49" meta:non-whitespace-character-count="785"/>
  </office:meta>
</office:document-meta>
</file>