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pt" fo:country="BR"/>
    </style:style>
    <style:style style:name="T6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fo:margin-right="-0.0979in"/>
    </style:style>
    <style:style style:name="T16" style:parent-style-name="DefaultParagraphFont" style:family="text">
      <style:text-properties style:font-size-complex="12pt" fo:language="pt" fo:country="B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pt" fo:country="BR"/>
    </style:style>
    <style:style style:name="T19" style:parent-style-name="DefaultParagraphFont" style:family="text">
      <style:text-properties style:font-size-complex="12pt" fo:language="pt" fo:country="B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pt" fo:country="BR"/>
    </style:style>
    <style:style style:name="T22" style:parent-style-name="DefaultParagraphFont" style:family="text">
      <style:text-properties style:font-size-complex="12pt" fo:language="pt" fo:country="BR"/>
    </style:style>
    <style:style style:name="P23" style:parent-style-name="Normal" style:family="paragraph">
      <style:paragraph-properties fo:keep-with-next="always" fo:text-align="center" fo:margin-right="-0.0979in"/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justify" fo:margin-right="-0.0152in" fo:text-indent="0.3937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152in" fo:text-indent="0.3937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text-align="justify" fo:margin-right="-0.0152in"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margin-right="-0.0152in" fo:text-indent="0.430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-0.0152in" fo:text-indent="0.430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604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 ŠVIETIMO,<text:s/></text:span><text:span text:style-name="T6">MOKSLO ir sporto MINISTRAS</text:span></text:p>
      <text:p text:style-name="P7"/>
      <text:p text:style-name="P8">ĮSAKYMAS</text:p>
      <text:p text:style-name="P9"><text:span text:style-name="T10">D</text:span><text:span text:style-name="T11">ĖL bendrojo ugdymo programas vykdančių Mokyklų, kuriose 2020 METų II pusmetį bus atliekamas visuminis IŠORINIS VERTINIMaS,</text:span></text:p>
      <text:p text:style-name="P12"><text:span text:style-name="T13">ATRANKOS KRITERIJŲ patvirtinimo</text:span></text:p>
      <text:p text:style-name="P14"/>
      <text:p text:style-name="P15"><text:span text:style-name="T16">2020</text:span><text:span text:style-name="T17"><text:s/></text:span><text:span text:style-name="T18">m.<text:s/></text:span><text:span text:style-name="T19">liepos<text:s/></text:span><text:span text:style-name="T20">30</text:span><text:span text:style-name="T21"><text:s/>d. Nr.</text:span><text:span text:style-name="T22"><text:s/>V-1112</text:span></text:p>
      <text:p text:style-name="P23">Vilnius</text:p>
      <text:p text:style-name="P24"/>
      <text:p text:style-name="P25"/>
      <text:p text:style-name="P26"/>
      <text:p text:style-name="P27"><text:span text:style-name="T28">Vadovaudamasis<text:s/></text:span><text:span text:style-name="T29">Mokyklų, vykdančių bendrojo ugdymo programas, veiklos išorinio vertinimo organizavimo ir vykdymo tvarkos</text:span><text:span text:style-name="T30"><text:s/>aprašo, patvirtinto Lietuvos Respublikos švietimo ir mokslo ministro 2007 m. balandžio 2 d. įsakymu Nr. ISAK-587 „Dėl Mokyklų, vykdančių bendrojo ugdymo programas, veiklos išorinio vertinimo organizavimo ir vykdymo tvarkos aprašo patvirtinimo“, 13.3 papunkčiu:</text:span></text:p>
      <text:p text:style-name="P31"><text:span text:style-name="T32">N u s t a t a u, kad atrenkant bendrojo ugdymo programas vykdančias mokyklas, kuriose 2020 metų II pusmetį bus atliekamas visuminis išorinis vertinimas, pirmenybė teikiama mokykloms:</text:span></text:p>
      <text:p text:style-name="Normal"/>
      <text:p text:style-name="P33"><text:span text:style-name="T34">1</text:span><text:span text:style-name="T35">. kurių savininko teises ir pareigas įgyvendinanti institucija, savininkas (dalyvių susirinkimas) yra nevertinęs arba išorinis vertinimas buvo vykdytas 2007–2011 metais;</text:span></text:p>
      <text:p text:style-name="P36"><text:span text:style-name="T37">2</text:span><text:span text:style-name="T38">. kurių veikla išorinio vertinimo metu vertinta kaip paveiki ir išorinio vertinimo metu ne mažiau 3 veiklos sritys įvertintos ne žemesniu kaip 3 lygiu;</text:span></text:p>
      <text:p text:style-name="Normal"/>
      <text:p text:style-name="P39"><text:span text:style-name="T40">3</text:span><text:span text:style-name="T41">. kuriose mokosi ne mažiau kaip 200 mokinių.<text:s/></text:span></text:p>
      <text:p text:style-name="Normal"/>
      <text:p text:style-name="P42"/>
      <text:p text:style-name="P43"/>
      <text:p text:style-name="P44">Kultūros ministras, pavaduojantis<text:s/></text:p>
      <text:p text:style-name="P45"><text:span text:style-name="T46">švietimo, mokslo</text:span><text:span text:style-name="T47"><text:s/>ir sporto<text:s/></text:span><text:span text:style-name="T48">ministrą</text:span><text:span text:style-name="T49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261ddaf-a0f0-4f59-9b74-a5ffde64f560</dc:title>
    <meta:initial-creator>Rima Klimašauskienė</meta:initial-creator>
    <dc:creator>adlibuser</dc:creator>
    <meta:creation-date>2020-07-30T11:34:00Z</meta:creation-date>
    <dc:date>2020-07-30T11:3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6" meta:word-count="159" meta:character-count="1309" meta:row-count="50" meta:non-whitespace-character-count="1166"/>
  </office:meta>
</office:document-meta>
</file>