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15%" fo:text-indent="0.8701in">
        <style:tab-stops>
          <style:tab-stop style:type="left" style:position="0.5909in"/>
          <style:tab-stop style:type="left" style:position="1.0833in"/>
          <style:tab-stop style:type="left" style:position="1.2798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15%" fo:text-indent="0.9118in">
        <style:tab-stops>
          <style:tab-stop style:type="left" style:position="0.5909in"/>
          <style:tab-stop style:type="left" style:position="1.0833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39"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4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4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with-next="always" fo:break-before="page" style:punctuation-wrap="simple" style:vertical-align="baseline" fo:margin-left="3.2486in" fo:text-indent="-0.173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7"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8"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9"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7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AngsanaUPC" style:font-weight-complex="bold" style:font-style-complex="italic"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AngsanaUPC" style:font-weight-complex="bold" style:font-style-complex="italic"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AngsanaUPC" style:font-weight-complex="bold" style:font-style-complex="italic"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text-properties style:font-weight-complex="bold" fo:color="#000000" style:font-size-complex="12pt"/>
    </style:style>
    <style:style style:name="P1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text-properties style:font-weight-complex="bold" fo:color="#000000"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fo:language="en" fo:country="U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25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909in" fo:text-indent="0.043in">
        <style:tab-stops>
          <style:tab-stop style:type="left" style:position="0in"/>
          <style:tab-stop style:type="left" style:position="0.4923in"/>
          <style:tab-stop style:type="left" style:position="0.6888in"/>
        </style:tab-stops>
      </style:paragraph-properties>
    </style:style>
    <style:style style:name="P27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tab-stops>
          <style:tab-stop style:type="left" style:position="0.4923in"/>
          <style:tab-stop style:type="left" style:position="0.5909in"/>
          <style:tab-stop style:type="left" style:position="1.0833in"/>
          <style:tab-stop style:type="left" style:position="1.2798in"/>
          <style:tab-stop style:type="left" style:position="1.6736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 style:type="left" style:position="1.6736in"/>
          <style:tab-stop style:type="left" style:position="2.067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AngsanaUPC" style:font-weight-complex="bold"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ngsanaUPC" style:font-weight-complex="bold" style:font-style-complex="italic" style:font-size-complex="12pt"/>
    </style:style>
    <style:style style:name="P36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AngsanaUPC" style:font-weight-complex="bold"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AngsanaUPC" style:font-weight-complex="bold" style:font-style-complex="italic" style:font-size-complex="12pt"/>
    </style:style>
    <style:style style:name="P37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name="Times-Roman" style:font-name-complex="Times-Roman" style:font-size-complex="12pt"/>
    </style:style>
    <style:style style:name="T405" style:parent-style-name="DefaultParagraphFont" style:family="text">
      <style:text-properties style:font-name="TTE2t00" style:font-name-complex="TTE2t00" style:font-size-complex="12pt"/>
    </style:style>
    <style:style style:name="T406" style:parent-style-name="DefaultParagraphFont" style:family="text">
      <style:text-properties style:font-name="Times-Roman" style:font-name-complex="Times-Roman" style:font-size-complex="12pt"/>
    </style:style>
    <style:style style:name="T407" style:parent-style-name="DefaultParagraphFont" style:family="text">
      <style:text-properties style:font-name="TTE2t00" style:font-name-complex="TTE2t00" style:font-size-complex="12pt"/>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463"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4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1pt"/>
    </style:style>
    <style:style style:name="P56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607"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1.2201in" fo:text-indent="-0.6291in" fo:background-color="#FFFFFF">
        <style:tab-stops>
          <style:tab-stop style:type="left" style:position="-0.7277in"/>
          <style:tab-stop style:type="left" style:position="-0.6291in"/>
          <style:tab-stop style:type="left" style:position="-0.4319in"/>
          <style:tab-stop style:type="left" style:position="-0.334in"/>
          <style:tab-stop style:type="left" style:position="-0.1368in"/>
          <style:tab-stop style:type="left" style:position="0.059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4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P78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tyle-complex="italic" fo:color="#000000"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P79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T800" style:parent-style-name="DefaultParagraphFont" style:family="text">
      <style:text-properties style:font-style-complex="italic" fo:color="#000000"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P82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style-complex="italic" fo:color="#000000" style:font-size-complex="12pt" style:language-asian="lt" style:country-asian="LT"/>
    </style:style>
    <style:style style:name="T831" style:parent-style-name="DefaultParagraphFont" style:family="text">
      <style:text-properties style:font-style-complex="italic" fo:color="#000000"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P83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P83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P83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P86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93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P95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973"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97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1.1-LVPA-K-110</text:span><text:span text:style-name="T21"><text:s/></text:span><text:span text:style-name="T22">PRIEMONĖS</text:span><text:span text:style-name="T23"><text:s/>„</text:span><text:span text:style-name="T24">NEDIDELĖS GALIOS BIOKURO KOGENERACIJOS SKATINIMAS“</text:span><text:span text:style-name="T25"><text:s/></text:span><text:span text:style-name="T26">PROJEKTŲ FINANSAVIMO SĄLYGŲ APRAŠO Nr. 2 PATVIRTINIMO</text:span></text:p>
      <text:p text:style-name="P27"/>
      <text:p text:style-name="P28">2017 m. rugsėjo 28 d. Nr. 1-255</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4"><text:span text:style-name="T35">t v i r t i n u 2014–2020 metų Europos Sąjungos fondų investicijų veiksmų programos 4 prioriteto „</text:span><text:span text:style-name="T36">Energijos efektyvumo ir atsinaujinančių išteklių energijos gamybos ir naudojimo skatinimas</text:span><text:span text:style-name="T37">“ 04.1.1-LVPA-K-110 priemonės „Nedidelės galios biokuro kogeneracijos skatinimas“ projektų finansavimo sąlygų aprašą Nr. 2 (pridedama).</text:span></text:p>
      <text:p text:style-name="P38"/>
      <text:p text:style-name="P39"/>
      <text:p text:style-name="P40"/>
      <text:p text:style-name="P41">Energetikos ministras<text:tab/>Žygimantas Vaičiūnas</text:p>
      <text:p text:style-name="P42"/>
      <text:p text:style-name="P43"/>
      <text:p text:style-name="P44"><text:span text:style-name="T45">SUDERINTA</text:span></text:p>
      <text:p text:style-name="P46"><text:span text:style-name="T47">Viešosios įstaigos Lietuvos verslo paramos agentūros<text:s/></text:span></text:p>
      <text:p text:style-name="P48"><text:span text:style-name="T49">2017 m. rugsėjo 6 d. raštu Nr. R4-4367(3.14) <text:s text:c="18"/></text:span></text:p>
      <text:soft-page-break/>
      <text:p text:style-name="P50">PATVIRTINTA</text:p>
      <text:p text:style-name="P57">Lietuvos Respublikos energetikos ministro</text:p>
      <text:p text:style-name="P58">2017 m. rugsėjo 28 d. įsakymu Nr. 1-255</text:p>
      <text:p text:style-name="P59"/>
      <text:p text:style-name="P60"/>
      <text:p text:style-name="P61"><text:span text:style-name="T62">2014–2020 METŲ EUROPOS SĄJUNGOS FONDŲ INVESTICIJŲ VEIKSMŲ PROGRAMOS<text:s/></text:span><text:span text:style-name="T63">4 PRIORITETO</text:span><text:span text:style-name="T64"><text:s/>„</text:span><text:span text:style-name="T65">ENERGIJOS EFEKTYVUMO IR ATSINAUJINANČIŲ IŠTEKLIŲ ENERGIJOS GAMYBOS IR NAUDOJIMO SKATINIMAS</text:span><text:span text:style-name="T66">“<text:s/></text:span><text:span text:style-name="T67">04.1.1-LVPA-K-110</text:span><text:span text:style-name="T68"><text:s/></text:span><text:span text:style-name="T69">PRIEMONĖS</text:span><text:span text:style-name="T70"><text:s/>„</text:span><text:span text:style-name="T71">nedidelės GALIOS biokuro KOGENERACIJOS SKATINIMAS</text:span><text:span text:style-name="T72">“</text:span><text:span text:style-name="T73"><text:s/></text:span></text:p>
      <text:p text:style-name="P74"><text:span text:style-name="T75">PROJEKTŲ FINANSAVIMO SĄLYGŲ APRAŠAS NR. 2</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 veiksmų programos 4 prioriteto „</text:span><text:span text:style-name="T88">Energijos efektyvumo ir atsinaujinančių išteklių energijos gamybos ir naudojimo skatinimas</text:span><text:span text:style-name="T89">“ 04.1.1-LVPA-K-110 priemonės „</text:span><text:span text:style-name="T90">Nedidelės galios biokuro kogeneracijos skatinimas</text:span><text:span text:style-name="T91">“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text:span><text:span text:style-name="T92">Energijos efektyvumo ir atsinaujinančių išteklių energijos gamybos ir naudojimo skatinimas</text:span><text:span text:style-name="T93">“ 04.1.1-LVPA-K-110 priemonės „</text:span><text:span text:style-name="T94">Nedidelės galios biokuro kogeneracijos skatinimas</text:span><text:span text:style-name="T95">“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6"><text:span text:style-name="T97">2</text:span><text:span text:style-name="T98">.</text:span><text:span text:style-name="T99"><text:tab/></text:span><text:span text:style-name="T100">Aprašas yra parengtas atsižvelgiant į:</text:span></text:p>
      <text:p text:style-name="P101"><text:span text:style-name="T102">2.1</text:span><text:span text:style-name="T103">.</text:span><text:span text:style-name="T104"><text:tab/>2012 m. spalio 25 d.  Europos Parlamento ir Tarybos direktyvą 2012/27/ES dėl energijos vartojimo efektyvumo, kuria iš dalies keičiamos direktyvos Nr. 2009/125/EB ir 2010/30/ES bei kuria panaikinamos direktyvos 2004/8/EB ir 2006/32/EB (OL 2012 L 315, p. 1);</text:span></text:p>
      <text:p text:style-name="P105"><text:span text:style-name="T106">2.2</text:span><text:span text:style-name="T107">. Lietuvos Respublikos energijos vartojimo efektyvumo didinimo įstatymą;</text:span></text:p>
      <text:p text:style-name="P108"><text:span text:style-name="T109">2.3</text:span><text:span text:style-name="T110">. Nacionalinės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11"><text:span text:style-name="T112">2.4</text:span><text:span text:style-name="T113">.</text:span><text:span text:style-name="T114"><text:tab/>Nacionalinę šilumos ūkio plėtros 2015–2021 metų programą, patvirtintą Lietuvos Respublikos Vyriausybės 2015 m. kovo 18 d. nutarimu Nr. 284 „Dėl Nacionalinės šilumos ūkio plėtros 2015–2021 metų programos patvirtinimo“ (toliau – Nacionalinė šilumos ūkio plėtros 2015–2021 metų programa);</text:span></text:p>
      <text:p text:style-name="P115"><text:span text:style-name="T116">2.5</text:span><text:span text:style-name="T117">. Projektų administravimo ir finansavimo taisykles, patvirtintas Lietuvos Respublikos finansų ministro 2014 m. spalio 8 d. įsakymu Nr. 1K-316 „Dėl Projektų administravimo ir finansavimo taisyklių patvirtinimo“ (toliau – Projektų administravimo ir finansavimo taisyklės);</text:span></text:p>
      <text:p text:style-name="P118"><text:span text:style-name="T119">2.6</text:span><text:span text:style-name="T120">.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121">programos stebėsenos rodiklių skaičiavimo aprašo patvirtinimo“ (toliau – Veiksmų programos stebėsenos rodiklių skaičiavimo aprašas);</text:span></text:p>
      <text:p text:style-name="P122"><text:span text:style-name="T123">2.7</text:span><text:span text:style-name="T124">. 2014–2020 metų Europos Sąjungos fondų investicijų veiksmų programos prioriteto įgyvendinimo priemonių įgyvendinimo planą, patvirtintą Lietuvos Respublikos energetikos ministro<text:s/></text:span><text:span text:style-name="T125">2014 m. gruodžio 2 d. įsakymu Nr.1-298<text:s/></text:span><text:span text:style-name="T126">„Dėl 2014–2020 m. Europos Sąjungos fondų investicijų veiksmų programos prioriteto įgyvendinimo priemonių įgyvendinimo plano ir</text:span><text:span text:style-name="T127"> 2014–2020 metų Europos Sąjungos fondų investicijų veiksmų programos nacionalinių stebėsenos rodiklių skaičiavimo aprašo</text:span><text:span text:style-name="T128"><text:s/>patvirtinimo“ (toliau – Priemonių įgyvendinimo planas);</text:span></text:p>
      <text:p text:style-name="P129"><text:span text:style-name="T130">2.8</text:span><text:span text:style-name="T131">. 2014 m. birželio 17 d. Komisijos reglamentą (ES) Nr. 651/2014, kuriuo tam tikrų kategorijų pagalba skelbiama suderinama su vidaus rinka taikant Sutarties 107 ir 108 straipsnius (OL 2017 L 187, p. 1) su paskutiniais pakeitimais, padarytais 2017 m. birželio 14 d. Komisijos reglamentu (ES) Nr. 2017/1084 (OL 2017 L 156, p. 1) (toliau – Bendrasis bendrosios išimties reglamentas);</text:span></text:p>
      <text:p text:style-name="P132"><text:span text:style-name="T133">2.9</text:span><text:span text:style-name="T134">.</text:span><text:span text:style-name="T135"><text:tab/>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struktūrinių fondų svetainėje (toliau – ES struktūrinių fondų svetainė)<text:s/></text:span><text:span text:style-name="T136">www.esinvesticijos.lt<text:s/></text:span><text:span text:style-name="T137">(toliau – Rekomendacijos dėl projektų išlaidų atitikties Europos Sąjungos struktūrinių fondų reikalavimams).</text:span></text:p>
      <text:p text:style-name="P138"><text:span text:style-name="T139">3</text:span><text:span text:style-name="T140">.</text:span><text:span text:style-name="T141"><text:tab/>Apraše vartojamos sąvokos suprantamos taip, kaip jos apibrėžtos Aprašo 4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ext:s/></text:span></text:p>
      <text:p text:style-name="P142"><text:span text:style-name="T143">4</text:span><text:span text:style-name="T144">. Šiame<text:s/></text:span><text:span text:style-name="T145">Apraše<text:s/></text:span><text:span text:style-name="T146">bendra šilumos ir elektros energijos gamyba (kogeneracija)<text:s/></text:span><text:span text:style-name="T147">suprantama taip, kaip<text:s/></text:span><text:span text:style-name="T148">apibrėžta Lietuvos Respublikos šilumos ūkio įstatyme.<text:s/></text:span></text:p>
      <text:p text:style-name="P149"><text:span text:style-name="T150">Biokuras suprantamas kaip kuro rūšis įrengiamoms biokurą naudojančioms nedidelės galios (</text:span><text:span text:style-name="T151">iki<text:s/></text:span><text:span text:style-name="T152">5 MW elektrinės galios, visas nominalus šiluminis našumas ne didesnis nei 20 MW)</text:span><text:span text:style-name="T153"><text:s/>kogeneracinėms elektrinėms. Biokuru laikomas medienos biokuras:<text:s/></text:span><text:span text:style-name="T154">biokuras iš medienos apdirbimo ir medienos ruošos pramonės atliekų, biokuras iš lignino,</text:span><text:span text:style-name="T155"><text:s/></text:span><text:span text:style-name="T156">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pan><text:span text:style-name="T157"><text:s text:c="2"/></text:span></text:p>
      <text:p text:style-name="P158"><text:span text:style-name="T159">Centralizuoto šilumos tiekimo sistema</text:span><text:span text:style-name="T160"><text:s/>suprantama taip, kaip apibrėžta Šilumos kainų nustatymo metodikoje, patvirtintoje Valstybinės kainų ir energetikos kontrolės komisijos 2009 m. liepos 8 d. nutarimu Nr. O3-96 „Dėl Šilumos kainų nustatymo metodikos“.</text:span></text:p>
      <text:p text:style-name="P161"><text:span text:style-name="T162">Didelė įmonė</text:span><text:span text:style-name="T163"><text:s/></text:span><text:span text:style-name="T164">suprantama</text:span><text:span text:style-name="T165"><text:s/></text:span><text:span text:style-name="T166">kaip</text:span><text:span text:style-name="T167"><text:s/></text:span><text:span text:style-name="T168">įmonė, neatitinkanti labai mažos, mažos ir vidutinės įmonių apibrėžties, kaip nustatyta Bendrojo bendrosios išimties reglamento 1 priede.</text:span></text:p>
      <text:p text:style-name="P169"><text:span text:style-name="T170">Didelio efektyvumo kogeneracija</text:span><text:span text:style-name="T171"><text:s/>suprantama taip, kaip apibrėžta Elektros energijos, pagamintos didelio efektyvumo kogeneracijos proceso metu, kilmės garantijų pažymėjimų išdavimo taisyklėse, patvirtintose Lietuvos Respublikos energetikos ministro 2012 m. lapkričio 5 d. įsakymu Nr. 1-216 „Dėl Elektros energijos, pagamintos didelio efektyvumo kogeneracijos proceso metu, kilmės garantijų pažymėjimų išdavimo taisyklių patvirtinimo“.</text:span></text:p>
      <text:p text:style-name="P172">Elektrinės įrengtoji galia suprantama taip, kaip apibrėžta Lietuvos Respublikos atsinaujinančių išteklių energetikos įstatyme.</text:p>
      <text:soft-page-break/>
      <text:p text:style-name="P173">Investicinė pagalba suprantama taip, kaip apibrėžta Bendrojo bendrosios išimties reglamento 40 straipsnyje.<text:s/></text:p>
      <text:p text:style-name="P174"><text:span text:style-name="T175">Labai maža, maža ir vidutinė įmonė</text:span><text:span text:style-name="T176"><text:s/></text:span><text:span text:style-name="T177">suprantama taip, kaip apibrėžta<text:s/></text:span><text:span text:style-name="T178">Bendrojo bendrosios išimties reglamento 1 priede.</text:span><text:span text:style-name="T179"><text:s/></text:span></text:p>
      <text:p text:style-name="P180"><text:span text:style-name="T181">Nepriklausomas šilumos gamintojas suprantamas taip, kaip<text:s/></text:span><text:span text:style-name="T182">apibrėžta Lietuvos Respublikos šilumos ūkio įstatyme</text:span><text:span text:style-name="T183">.</text:span><text:span text:style-name="T184"><text:s/></text:span></text:p>
      <text:p text:style-name="P185"><text:span text:style-name="T186">Poveikio aplinkai vertinimo procesas</text:span><text:span text:style-name="T187"><text:s/></text:span><text:span text:style-name="T188">suprantamas taip, kaip apibrėžta Lietuvos Respublikos planuojamos ūkinės veiklos poveikio aplinkai vertinimo įstatyme.</text:span></text:p>
      <text:p text:style-name="P189"><text:span text:style-name="T190">Prisijungimo prie šilumos perdavimo tinklo sąlygos suprantamos<text:s/></text:span>taip, kaip apibrėžta Naudojimosi šilumos perdavimo tinklais sąlygų sąvade, patvirtintame Valstybinės kainų ir energetikos kontrolės komisijos 2015 m. sausio 19 d. nutarimu Nr. O3-6 „Dėl Naudojimosi šilumos perdavimo tinklais sąlygų sąvado patvirtinimo“ (toliau – Sąlygų sąvadas).</text:p>
      <text:p text:style-name="P191"><text:span text:style-name="T192">Sunkumų patirianti įmonė<text:s/></text:span><text:span text:style-name="T193">suprantama taip, kaip apibrėžta Bendrojo bendrosios išimties reglamento 2 straipsnio 18 punkte.</text:span></text:p>
      <text:p text:style-name="P194"><text:span text:style-name="T195">Šilumos perdavimo tinklas</text:span><text:span text:style-name="T196"><text:s/></text:span><text:span text:style-name="T197">suprantamas taip, kaip apibrėžta Lietuvos Respublikos šilumos ūkio įstatyme.<text:s/></text:span></text:p>
      <text:p text:style-name="P198"><text:span text:style-name="T199">Šilumos tiekėjas</text:span><text:span text:style-name="T200"><text:s/></text:span><text:span text:style-name="T201">suprantamas taip, kaip apibrėžta Lietuvos Respublikos šilumos ūkio įstatyme.</text:span></text:p>
      <text:p text:style-name="P202"><text:span text:style-name="T203">Vardinė (nominali) šiluminė galia suprantama taip, kaip apibrėžta Lietuvos Respublikos energetikos įstatyme. Vardinė (nominali) šiluminė galia taip pat vadinama visu nominaliu šiluminiu našumu. <text:s text:c="7"/></text:span></text:p>
      <text:p text:style-name="P204"><text:span text:style-name="T205">5</text:span><text:span text:style-name="T206">.</text:span><text:span text:style-name="T207"><text:tab/>Priemonės įgyvendinimą administruoja Lietuvos Respublikos energetikos ministerija (toliau – Ministerija) ir viešoji įstaiga Lietuvos verslo paramos agentūra (toliau – įgyvendinančioji institucija).</text:span></text:p>
      <text:p text:style-name="P208"><text:span text:style-name="T209">6</text:span><text:span text:style-name="T210">.</text:span><text:span text:style-name="T211"><text:tab/>Pagal Priemonę teikiamo finansavimo forma – negrąžinamoji subsidija</text:span><text:span text:style-name="T212">.</text:span></text:p>
      <text:p text:style-name="P213"><text:span text:style-name="T214">7</text:span><text:span text:style-name="T215">.</text:span><text:span text:style-name="T216"><text:tab/>Projektų atranka pagal Priemonę bus atliekama projektų konkurso vienu etapu būdu.<text:s/></text:span></text:p>
      <text:p text:style-name="P217"><text:span text:style-name="T218">8</text:span><text:span text:style-name="T219">.</text:span><text:span text:style-name="T220"><text:tab/>Pagal Aprašą iš viso projektams įgyvendinti numatoma skirti iki<text:s/></text:span><text:span text:style-name="T221">8 437</text:span><text:span text:style-name="T222"> </text:span><text:span text:style-name="T223">245<text:s/></text:span><text:span text:style-name="T224">eurų (aštuonių milijonų keturių šimtų trisdešimt septynių tūkstančių dviejų šimtų keturiasdešimt penkių eurų), iš kurių iki<text:s/></text:span><text:span text:style-name="T225">8 437</text:span><text:span text:style-name="T226"> </text:span><text:span text:style-name="T227">245<text:s/></text:span><text:span text:style-name="T228"> eurų (aštuonių milijonų keturių šimtų trisdešimt septynių tūkstančių dviejų šimtų keturiasdešimt penkių eurų) – Sanglaudos fondo lėšos. Priimdama sprendimą dėl projektų finansavimo Ministerija turi teisę šiame punkte nurodytas sumas pakeisti, neviršydama Priemonių įgyvendinimo plane nurodytos Priemonei skirtos lėšų sumos ir nepažeisdama teisėtų pareiškėjų lūkesčių.<text:s/></text:span></text:p>
      <text:p text:style-name="P229"><text:span text:style-name="T230">9</text:span><text:span text:style-name="T231">.</text:span><text:span text:style-name="T232"><text:tab/>Priemonės tikslas – siekiant užtikrinti efektyvesnę energijos gamybą ir paskatinti didesnį atsinaujinančių energijos išteklių naudojimą šilumos ūkio sektoriuje, centralizuoto šilumos tiekimo sistemoje įrengti nedidelės galios biokuro kogeneracines elektrines.<text:s/></text:span></text:p>
      <text:p text:style-name="P233"><text:span text:style-name="T234">10</text:span><text:span text:style-name="T235">.</text:span><text:span text:style-name="T236"><text:tab/>Pagal Aprašą remiama veikla – naujų didelio efektyvumo biokuro kogeneracijos įrenginių (</text:span><text:span text:style-name="T237">iki<text:s/></text:span><text:span text:style-name="T238">5 MW elektrinės galios, visas nominalus šiluminis našumas ne didesnis nei 20 MW) įrengimas centralizuoto šilumos tiekimo sistemose (išskyrus Vilniaus ir Kauno miestų). Remiama veikla nebus finansuojama Vilniaus ir Kauno miestų centralizuoto šilumos tiekimo sistemose. <text:s text:c="4"/></text:span></text:p>
      <text:p text:style-name="P239"><text:span text:style-name="T240">11</text:span><text:span text:style-name="T241">.</text:span><text:span text:style-name="T242"><text:tab/>Pagal Apraše nurodytą remiamą veiklą kvietimą teikti paraiškas numatoma paskelbti 2017 m. IV ketvirtį.</text:span><text:span text:style-name="T243"><text:s/></text:span><text:span text:style-name="T244">Informacija apie planuojamus skelbti kvietimus taip pat pateikiama<text:s/></text:span><text:span text:style-name="T245">kvietimų teikti paraiškas skelbimo, projektų sąrašų ir finansavimo sutarčių plane, kuris skelbiamas</text:span><text:span text:style-name="T246"><text:s/>ES struktūrinių fondų<text:s/></text:span><text:span text:style-name="T247">svetainėje<text:s/></text:span><text:span text:style-name="T248">www.esinvesticijos.lt</text:span><text:span text:style-name="T249">.</text:span></text:p>
      <text:p text:style-name="P250"/>
      <text:p text:style-name="P251"><text:span text:style-name="T252">II</text:span><text:span text:style-name="T253"><text:s/>SKYRIUS</text:span></text:p>
      <text:p text:style-name="P254"><text:span text:style-name="T255">REIKALAVIMAI PAREIŠKĖJAMS IR PARTNERIAMS</text:span></text:p>
      <text:p text:style-name="P256"/>
      <text:p text:style-name="P257"><text:span text:style-name="T258">12</text:span><text:span text:style-name="T259">.</text:span><text:span text:style-name="T260"><text:tab/>Pagal Aprašą galimi pareiškėjai yra:</text:span></text:p>
      <text:p text:style-name="P261"><text:span text:style-name="T262">12.1</text:span><text:span text:style-name="T263">.</text:span><text:span text:style-name="T264"><text:tab/>šilumos tiekėjai;</text:span></text:p>
      <text:p text:style-name="P265"><text:span text:style-name="T266">12.2</text:span><text:span text:style-name="T267">.</text:span><text:span text:style-name="T268"><text:tab/>(potencialūs) nepriklausomi šilumos gamintojai. <text:s/></text:span></text:p>
      <text:p text:style-name="P269"><text:span text:style-name="T270">13</text:span><text:span text:style-name="T271">.</text:span><text:span text:style-name="T272"><text:tab/>Pagal Aprašą projekto partneriai negalimi.<text:s/></text:span></text:p>
      <text:p text:style-name="P273"><text:span text:style-name="T274">14</text:span><text:span text:style-name="T275">.</text:span><text:span text:style-name="T276"><text:tab/>Pagal Aprašą nefinansuojamos sunkumų patiriančios įmonės. Pagal Aprašą finansavimas neteikiamas, jeigu pareiškėjas nėra sugrąžinęs anksčiau gautos valstybės pagalbos, kuri Europos Komisijos sprendimu pripažinta neteisėta ir nesuderinama su vidaus rinka.</text:span></text:p>
      <text:p text:style-name="P277"/>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15</text:span><text:span text:style-name="T286">.</text:span><text:span text:style-name="T287"><text:tab/>Projektas turi atitikti Projektų administravimo ir finansavimo taisyklių 10 skirsnyje nustatytus bendruosius reikalavimus.</text:span></text:p>
      <text:p text:style-name="P288"><text:span text:style-name="T289">16</text:span><text:span text:style-name="T290">.</text:span><text:span text:style-name="T291"><text:tab/>Projektas turi atitikti šį specialųjį projektų atrankos kriterijų, patvirtintą Veiksmų programos stebėsenos komiteto 2016 m. kovo 24 d. posėdžio nutarimu Nr. 44P-13.1 (15) – projektas atitinka Nacionalinės šilumos ūkio plėtros 2015–2021 metų programos 1 tikslo „Mažinti šilumos energijos kainas ir aplinkos taršą, šilumos energijai gaminti naudojamo kuro balanse teikiant pirmenybę atsinaujinantiems ir (ar) vietiniams energijos ištekliams“ 1.1 uždavinio „Siekiant didinti vietinės konkurencingos elektros energijos gamybos apimtį, skatinti didelio naudingumo kogeneraciją“ 1.1.3 priemonę.<text:s/></text:span><text:span text:style-name="T292">Laikoma, kad projektas atitinka<text:s/></text:span><text:span text:style-name="T293">specialųjį projektų atrankos kriterijų, jei jis atitinka<text:s/></text:span><text:span text:style-name="T294">Nacionalinės šilumos ūkio plėtros 2015–2021 metų programos 1 tikslo „Mažinti šilumos energijos kainas ir aplinkos taršą, šilumos energijai gaminti naudojamo kuro balanse teikiant pirmenybę atsinaujinantiems ir (ar) vietiniams energijos ištekliams“ 1.1 uždavinio „Siekiant didinti vietinės konkurencingos elektros energijos gamybos apimtį, skatinti didelio naudingumo kogeneraciją“ 1.1.3 priemonę „Statant naujus kogeneracinius pajėgumus, užtikrinti, kad kitų miestų centralizuoto šilumos tiekimo sistemoje papildomai būtų įrengta 43 MW elektrinės galios biokuro ir (ar) biodujų kogeneracinių įrenginių“ (2 priedo 1.1.3 papunktis).</text:span></text:p>
      <text:p text:style-name="P295"><text:span text:style-name="T296">17</text:span><text:span text:style-name="T297">. Projektuojant kogeneracijos įrenginio (toliau – įrenginys) galią, turi būti atsižvelgta į tai, kad įrenginys galėtų veikti visus metus (ne trumpiau nei 8 000 val.). Projektas negali būti įgyvendinamas centralizuoto šilumos tiekimo sistemoje, kurioje biokuro dalis šilumos gamybos kuro balanse sudaro daugiau kaip 70 procentų. Biokuro dalis šilumos gamybos kuro balanse nustatoma vadovaujantis pagrįstais duomenimis, pateiktais investicijų projekte ir (ar) pridedamais dokumentais (pvz.: Valstybinės kainų ir energetikos kontrolės komisijos ar kitos kompetentingos institucijos skelbiamais duomenimis (nuoroda), pateiktomis pažymomis ir kt.):</text:span></text:p>
      <text:p text:style-name="P298"><text:span text:style-name="T299">17.1</text:span><text:span text:style-name="T300">. kai per pastaruosius trejus metus iki paraiškos pateikimo dienos prie centralizuoto šilumos tiekimo sistemos, kurioje planuojama įgyvendinti projektą, nebuvo prijungtas naujas biokurą naudojantis šilumos (ir elektros) gamybos įrenginys ir Ministerija neišdavė biokurą naudojančio šilumos (ir elektros) gamybos įrenginio įrengimui būtino rašytinio pritarimo statinio projektui iki prašymo išduoti statybą leidžiantį dokumentą pateikimo, apskaičiuojama kaip praėjusių trejų metų aritmetinis vidurkis iki paraiškos pateikimo dienos;<text:s/></text:span></text:p>
      <text:p text:style-name="P301"><text:span text:style-name="T302">17.2</text:span><text:span text:style-name="T303">. kai per pastaruosius trejus metus iki paraiškos pateikimo dienos prie centralizuoto šilumos tiekimo sistemos, kurioje planuojama įgyvendinti projektą, buvo prijungtas naujas biokurą naudojantis šilumos (ir elektros) gamybos įrenginys ir (arba) Ministerija išdavė biokurą naudojančio šilumos (ir elektros) gamybos įrenginio įrengimui būtiną rašytinį pritarimą statinio projektui iki prašymo išduoti statybą leidžiantį dokumentą pateikimo, apskaičiuojama kaip prie centralizuoto šilumos tiekimo sistemos prijungtų biokurą naudojančių šilumos (ir elektros) gamybos įrenginių ir planuojamų prijungti biokurą naudojančių šilumos (ir elektros) gamybos įrenginių, kuriems Ministerija yra išdavusi biokurą naudojančio šilumos (ir elektros) gamybos įrenginio įrengimui būtiną rašytinį pritarimą statinio projektui iki prašymo išduoti statybą leidžiantį dokumentą pateikimo, instaliuotos galios (MW), padaugintos iš 4 000 val., suma, padalyta iš praėjusių trejų metų iki paraiškos pateikimo dienos pagamintos šilumos kiekio (MWh) aritmetinio vidurkio.</text:span></text:p>
      <text:p text:style-name="P304"><text:span text:style-name="T305">18</text:span><text:span text:style-name="T306">.</text:span><text:span text:style-name="T307"><text:tab/>Projektu turi būti prisidedama prie bent vieno<text:s/></text:span><text:span text:style-name="T308">Europos Sąjungos Baltijos jūros regiono strategijos, patvirtintos Europos Komisijos (toliau – EK) 2012 m. kovo 23 d. komunikatu<text:s/></text:span><text:span text:style-name="T309">Nr. </text:span><text:span text:style-name="T310">COM(2012) 128, kuri skelbiama EK svetainėje adresu<text:s/></text:span><text:soft-page-break/><text:span text:style-name="T311">http://ec.europa.eu/regional_policy/lt/policy/cooperation/macro-regional-strategies/baltic-sea/library/#1,<text:s/></text:span><text:span text:style-name="T312">tikslo įgyvendinimo pagal bent vieną Europos Sąjungos Baltijos jūros regiono strategijos veiksmų plane,<text:s/></text:span><text:span text:style-name="T313">patvirtintame EK 2015 m. rugsėjo 10 d. sprendimu Nr. SWD(2015)177 final,</text:span><text:span text:style-name="T314"><text:s/>kuris skelbiamas EK svetainėje adresu<text:s/></text:span><text:span text:style-name="T315">http://ec.europa.eu/regional_policy/lt/policy/cooperation/macro-regional-strategies/baltic-sea/library/#1</text:span><text:span text:style-name="T316">,</text:span><text:span text:style-name="T317"><text:s/></text:span><text:span text:style-name="T318">numatytą politinę sritį „Energetika“.</text:span></text:p>
      <text:p text:style-name="P319"><text:span text:style-name="T320">19</text:span><text:span text:style-name="T321">.</text:span><text:span text:style-name="T322"><text:tab/>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20.</text:span></text:p>
      <text:p text:style-name="P323"><text:span text:style-name="T324">20</text:span><text:span text:style-name="T325">.</text:span><text:span text:style-name="T326"><text:tab/>Jei projekto naudos ir kokybės vertinimo metu projektui suteikiama mažiau kaip 20 balų, paraiška atmetama. Jeigu projektai surenka vienodą balų skaičių ir jiems finansuoti nepakanka kvietimui teikti paraiškas skirtos lėšų sumos, tuomet projektai išdėstomi Projektų administravimo ir finansavimo taisyklių 151 punkte nustatyta tvarka.</text:span></text:p>
      <text:p text:style-name="P327"><text:span text:style-name="T328">21</text:span><text:span text:style-name="T329">.</text:span><text:span text:style-name="T330"><text:tab/>Pagal Aprašą nefinansuojami didelės apimties projektai. <text:s/></text:span></text:p>
      <text:p text:style-name="P331"><text:span text:style-name="T332">22</text:span><text:span text:style-name="T333">.</text:span><text:span text:style-name="T334"><text:tab/>Teikiamų pagal Aprašą projektų įgyvendinimo trukmė turi būti ne ilgesnė kaip 36  mėnesiai nuo iš Europos Sąjungos struktūrinių fondų lėšų bendrai finansuojamo projekto sutarties (toliau – projekto sutartis) pasirašymo dienos.<text:s/></text:span></text:p>
      <text:p text:style-name="P335"><text:span text:style-name="T336">23</text:span><text:span text:style-name="T337">.</text:span><text:span text:style-name="T338"><text:tab/>Tam tikrais atvejais dėl objektyvių priežasčių, kurių projekto vykdytojas negalėjo numatyti paraiškos pateikimo ir vertinimo metu, projekto vykdymo laikotarpis gali būti pratęstas Projektų administravimo ir finansavimo taisyklių nustatyta tvarka</text:span><text:span text:style-name="T339"><text:s/></text:span><text:span text:style-name="T340">ir nepažeidžiant Projektų administravimo ir finansavimo taisyklių 213.1 ir 213.5 papunkčiuose nustatytų terminų</text:span><text:span text:style-name="T341">.</text:span></text:p>
      <text:p text:style-name="P342"><text:span text:style-name="T343">24</text:span><text:span text:style-name="T344">.</text:span><text:span text:style-name="T345"><text:tab/>Projekto veiklos turi būti pradėtos įgyvendinti ne vėliau kaip per 6 mėnesius nuo projekto sutarties pasirašymo dienos.</text:span></text:p>
      <text:p text:style-name="P346"><text:span text:style-name="T347">25</text:span><text:span text:style-name="T348">.</text:span><text:span text:style-name="T349"><text:tab/>Projekto veiklos turi būti vykdomos Lietuvos Respublikoje.</text:span></text:p>
      <text:p text:style-name="P350"><text:span text:style-name="T351">26</text:span><text:span text:style-name="T352">.</text:span><text:span text:style-name="T353"><text:tab/>Projektu turi būti siekiama visų toliau išvardytų stebėsenos rodiklių:</text:span></text:p>
      <text:p text:style-name="P354"><text:span text:style-name="T355">26.1</text:span><text:span text:style-name="T356">.</text:span><text:span text:style-name="T357"><text:tab/>Produkto bendrojo rodiklio „</text:span><text:span text:style-name="T358">Papildomi atsinaujinančių išteklių energijos gamybos pajėgumai“, kodas<text:s/></text:span><text:span text:style-name="T359">P.B.230;</text:span><text:span text:style-name="T360"><text:s/></text:span></text:p>
      <text:p text:style-name="P361"><text:span text:style-name="T362">26.2</text:span><text:span text:style-name="T363">.</text:span><text:span text:style-name="T364"><text:tab/>Produkto bendrojo rodiklio „</text:span><text:span text:style-name="T365">Bendras metinis šiltnamio efektą sukeliančių dujų sumažėjimas“, kodas<text:s/></text:span><text:span text:style-name="T366">P.B.234</text:span><text:span text:style-name="T367">;</text:span></text:p>
      <text:p text:style-name="P368"><text:span text:style-name="T369">26.3</text:span><text:span text:style-name="T370">.</text:span><text:span text:style-name="T371"><text:tab/>Nacionalinio produkto rodiklio „</text:span><text:span text:style-name="T372">Naujai įrengtų didelio efektyvumo kogeneracijos įrenginių elektrinė įrengtoji galia“, kodas P.N.108.</text:span></text:p>
      <text:p text:style-name="P373"><text:span text:style-name="T374">27</text:span><text:span text:style-name="T375">.</text:span><text:span text:style-name="T376"><text:tab/>Nustatant stebėsenos rodiklius, skaičiuojant pasiektas jų reikšmes ir atsiskaitant už juos, turi būti vadovaujamasi stebėsenos rodiklių skaičiavimo aprašais, kurie skelbiami ES struktūrinių fondų<text:s/></text:span><text:span text:style-name="T377">svetainėje<text:s/></text:span><text:span text:style-name="T378">www.esinvesticijos.lt</text:span><text:span text:style-name="T379">.<text:s/></text:span><text:span text:style-name="T380">Aprašo 26.1, 26.2 papunkčiuose nurodytų priemonės įgyvendinimo stebėsenos rodiklių skaičiavimo aprašas nustatytas Veiksmų programos stebėsenos rodiklių skaičiavimo apraše. Aprašo 26.3 papunktyje nurodyto priemonės įgyvendinimo stebėsenos rodiklio skaičiavimo aprašas nustatytas Priemonių įgyvendinimo plane.</text:span></text:p>
      <text:p text:style-name="P381"><text:span text:style-name="T382">28</text:span><text:span text:style-name="T383">.</text:span><text:span text:style-name="T384"><text:tab/>Projekto vykdytojui nepasiekus įsipareigotų pasiekti stebėsenos rodiklių reikšmių, taikomos Projektų administravimo ir finansavimo taisyklių 22 skirsnio nuostatos.</text:span></text:p>
      <text:p text:style-name="P385"><text:span text:style-name="T386">29</text:span><text:span text:style-name="T387">.</text:span><text:span text:style-name="T388"><text:tab/>Projekto parengtumui taikomi šie reikalavimai:</text:span></text:p>
      <text:p text:style-name="P389"><text:span text:style-name="T390">29.1</text:span><text:span text:style-name="T391">.</text:span><text:span text:style-name="T392"><text:tab/></text:span><text:span text:style-name="T393">pareiškėjas iki paraiškos pateikimo turi būti parengęs investicijų projektą su Sąnaudų ir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 sumažėjimas. Sąnaudų ir naudos rezultatų skaičiuoklės darbalapyje (-iuose) „Prielaidos“, vadovaujantis Aprašo 44 ir 49 punktais, turi būti<text:s/></text:span><text:soft-page-break/><text:span text:style-name="T394">išskirtos tinkamos ir netinkamos finansuoti išlaidos. Sąnaudų ir naudos analizės rezultatų skaičiuoklė ir Investicijų projektų metodika skelbiamos ES struktūrinių fondų svetainėje<text:s/></text:span><text:span text:style-name="T395">www.esinvesticijos.lt ir www.ppplietuva.lt.<text:s/></text:span><text:span text:style-name="T396">Nagrinėjant projekto įgyvendinimo alternatyvas, privaloma išnagrinėti vieną alternatyvą – naujų biokuro kogeneracijos įrenginių įsigijimas (Alternatyva „Naujų technologijos A įrenginių įsigijimas“) ir laisva forma pateikti priešingos padėties scenarijaus (t. y. to paties galingumo įprasto (-ų) šilumos gamybos įrenginio (-ių) (pvz., naujo dujinio vandens šildymo katilo) įsigijimo išlaidas ir jas pagrindžiančius dokumentus; pagrindžiančiais dokumentais laikytini tokie dokumentai, kaip grindžiant projekto biudžetą, kaip tai numatyta Aprašo 45 punkte;</text:span></text:p>
      <text:p text:style-name="P397"><text:span text:style-name="T398">29.2</text:span><text:span text:style-name="T399">.</text:span><text:span text:style-name="T400"><text:tab/></text:span><text:span text:style-name="T401">jei, vadovaujantis<text:s/></text:span><text:span text:style-name="T402">Planuojamos ūkinės veiklos poveikio aplinkai vertinimo įstatymu,</text:span><text:span text:style-name="T403"><text:s/>privaloma atlikti poveikio aplinkai vertinimą, pareiškėjas iki paraiškos pateikimo turi būti parengęs Poveikio aplinkai vertinimo ataskaitą<text:s/></text:span><text:span text:style-name="T404">ir tur</text:span><text:span text:style-name="T405">ė</text:span><text:span text:style-name="T406">ti atsakingos institucijos galiojantį teigiamą sprendim</text:span><text:span text:style-name="T407">ą<text:s/></text:span><text:span text:style-name="T408">dėl planuojamos ūkinės veiklos galimybių arba galiojančią atrankos išvadą, kad poveikio aplinkai vertinimas neprivalomas, kai pagal Planuojamos ūkinės veiklos poveikio aplinkai vertinimo įstatymo nuostatas nustatyta tvarka turi būti atliktos planuojamos ūkinės veiklos poveikio aplinkai vertinimo procedūros</text:span><text:span text:style-name="T409">;</text:span></text:p>
      <text:p text:style-name="P410"><text:span text:style-name="T411">29.3</text:span><text:span text:style-name="T412">.</text:span><text:span text:style-name="T413"><text:tab/>jei vadovaujantis Planuojamos ūkinės veiklos poveikio aplinkai vertinimo įstatymu, poveikio aplinkai vertinimo (įskaitant poveikio aplinkai vertinimą, atliekamą po privalomos atrankos procedūros) atlikti neprivaloma, pareiškėjas iki paraiškos pateikimo turi būti parengęs rašytinį paaiškinimą dėl jo planuojamos ūkinės veiklos poveikio aplinkai; į paaiškinimą turi būti įtraukta informacija dėl planuojamos ūkinės veiklos poveikio visuomenės sveikatai vertinimo ataskaitos (toliau – ataskaita) parengimo ir Nacionalinio visuomenės sveikatos centro prie Sveikatos apsaugos ministerijos sprendimo dėl ataskaitos ir dėl planuojamos ūkinės veiklos galimybių pagal Lietuvos Respublikos sveikatos apsaugos ministro 2011 m. gegužės 13 d. įsakymą Nr. V-474 „Dėl Lietuvos Respublikos planuojamos veiklos poveikio aplinkai vertinimo įstatyme numatytų poveikio visuomenės sveikatai vertinimo atlikimo atvejų nustatymo ir tvarkos aprašo patvirtinimo ir įgaliojimų suteikimo“ ir dėl sanitarinių ribų nustatymo pagal Lietuvos Respublikos sveikatos apsaugos ministro 2004 m. rugpjūčio 19 d. įsakymą Nr. V-586 „Dėl Sanitarinės apsaugos zonų ribų nustatymo ir režimo taisyklių patvirtinimo“ ir įrašymo į Nekilnojamojo turto kadastrą ir Nekilnojamojo turto registrą, vadovaujantis Lietuvos Respublikos žemės įstatymu ir Lietuvos Respublikos Vyriausybės 2002 m. balandžio 15 d. nutarimu Nr. 534 „Dėl Lietuvos Respublikos nekilnojamojo turto kadastro nuostatų patvirtinimo“;</text:span></text:p>
      <text:p text:style-name="P414"><text:span text:style-name="T415">29.4</text:span><text:span text:style-name="T416">.</text:span><text:span text:style-name="T417"><text:tab/>kai planuojama ūkinė veikla (arba planų ar programų įgyvendinimas) susijusi (-ęs) su įsteigtomis ar potencialiomis „Natura 2000“ teritorijomis ar artima tokių teritorijų aplinka, pareiškėjas iki paraiškos pateikimo turi būti atlikęs „Natura 2000“ teritorijų reikšmingumo nustatymą, vadovaudamas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ų ar programų įgyvendinimo poveikio įsteigtoms ar potencialioms „Natura 2000“ teritorijoms reikšmingumo išvadą; jei<text:s/></text:span>planuojama ūkinė veikla nėra susijusi su įsteigtomis ar potencialiomis „Natura 2000“ teritorijomis ar artima tokių teritorijų aplinka, pareiškėjas iki paraiškos pateikimo turi būti parengęs rašytinį paaiškinimą<text:span text:style-name="T418">;</text:span></text:p>
      <text:p text:style-name="P419"><text:span text:style-name="T420">29.5</text:span><text:span text:style-name="T421">.</text:span><text:span text:style-name="T422"><text:tab/></text:span><text:span text:style-name="T423">pareiškėjas, nurodytas Aprašo 12.1 papunktyje, iki paraiškos pateikimo turi būti pradėjęs projektui numatytų investicijų derinimą institucijos, su kuria derinamos investicijos, teisės aktų nustatyta tvarka;</text:span></text:p>
      <text:p text:style-name="P424"><text:span text:style-name="T425">29.6</text:span><text:span text:style-name="T426">.</text:span><text:span text:style-name="T427"><text:tab/></text:span><text:span text:style-name="T428">pareiškėjai, nurodyti Aprašo 12.1 ir 12.2 papunkčiuose, iki paraiškos pateikimo turi turėti galiojantį leidimą plėtoti elektros energijos gamybos pajėgumus, o pareiškėjas, nurodytas Aprašo 12.2 papunktyje, – ir prisijungimo prie šilumos perdavimo tinklo sąlygas, kurios bus įvykdytos projekto įgyvendinimo metu;<text:s/></text:span></text:p>
      <text:p text:style-name="P429"><text:span text:style-name="T430">29.7</text:span><text:span text:style-name="T431">.</text:span><text:span text:style-name="T432"><text:tab/></text:span><text:span text:style-name="T433">nuosavybės arba kitos daiktinės pareiškėjo teisės į nekilnojamąjį turtą, kuris bus naudojamas įgyvendinant projektą, ir (arba) Lietuvos Respublikos civilinio kodekso 4.254 straipsnyje nurodyti juridiniai faktai, susiję su šiuo nekilnojamuoju turtu, iki paraiškos pateikimo turi būti įregistruoti Nekilnojamojo turto registre (pateikiamas išrašas); daiktinės teisės į nekilnojamąjį turtą turi galioti ne trumpiau kaip penkerius metus nuo projekto finansavimo pabaigos arba atitikti Aprašo 29.8 papunkčio nuostatas; turto, kuris bus naudojamas įgyvendinant projektą, paskirtis turi atitikti projektu įgyvendinamą veiklą; jei turtas, kuris bus naudojamas įgyvendinant projektą, pareiškėjo naudojamas pagal panaudos ar nuomos sutartį, pareiškėjas turi turėti panaudos davėjo ar nuomotojo rašytinį sutikimą vykdyti projekto veiklas;</text:span></text:p>
      <text:p text:style-name="P434"><text:span text:style-name="T435">29.8</text:span><text:span text:style-name="T436">.</text:span><text:span text:style-name="T437"><text:tab/></text:span><text:span text:style-name="T438"><text:s/>pareiškėjas, ne nuosavybės teise valdantis nekilnojamąjį turtą, kuris bus naudojamas įgyvendinant projektą, ir šio turto savininkas turi sudaryti susitarimą dėl projekto įgyvendinimo, kuriame būtų nustatyti tarpusavio įsipareigojimai dėl pareiškėjo ar projekto vykdytojo teisių ir pareigų perleidimo–perėmimo, jeigu pateikus paraišką, projekto įgyvendinimo metu ar poprojektiniu laikotarpiu pasibaigtų arba nutrūktų teisiniai santykiai, kurių pagrindu pareiškėjas ar projekto vykdytojas valdo tiesiogiai su projektu susijusį turtą; susitarime taip pat turi būti nustatytos turto, kuriam įsigyti ar sukurti skiriamos projekto lėšos, perleidimo–perėmimo sąlygos, atsižvelgiant į valstybės pagalbai taikomus reikalavimus; susitarimas turi galioti visą, Aprašo 84 punkte numatytą, investicijų tęstinumo laikotarpį.</text:span></text:p>
      <text:p text:style-name="P439"><text:span text:style-name="T440">30</text:span><text:span text:style-name="T441">.</text:span><text:span text:style-name="T442"><text:tab/></text:span><text:span text:style-name="T443">Pareiškėjams, kurie yra perkančiosios organizacijos pagal Lietuvos Respublikos viešųjų pirkimų įstatymą (toliau – Viešųjų pirkimų įstatymas), vykdant<text:s/></text:span><text:span text:style-name="T444">viešuosius pirkimus<text:s/></text:span><text:span text:style-name="T445">rekomenduojama įvertinti galimybę prisidėti<text:s/></text:span><text:span text:style-name="T446">prie</text:span><text:span text:style-name="T447"><text:s/>Viešųjų pirkimų įstatymo 35 straipsnio 2 dalies 12 punkte nustatytų<text:s/></text:span><text:span text:style-name="T448">energijos vartojimo efektyvumo ir aplinkos apsaugos reikalavimų<text:s/></text:span><text:span text:style-name="T449">taikymo.</text:span></text:p>
      <text:p text:style-name="P450"><text:span text:style-name="T451">31</text:span><text:span text:style-name="T452">.</text:span><text:span text:style-name="T453"><text:tab/>Projekto veiklos, kurioms prašoma finansavimo, gali būti pradėtos įgyvendinti ne anksčiau nei po paraiškos registravimo įgyvendinančiojoje institucijoje dienos, tačiau projekto išlaidos nuo paraiškos registravimo iki sprendimo dėl projekto finansavimo priėmimo yra patiriamos pareiškėjo rizika. Jeigu projekto veiklos, pradedamos įgyvendinti iki paraiškos registravimo įgyvendinančiojoje institucijoje dienos, visas projektas tampa netinkamas ir jam finansavimas neskiriamas.</text:span></text:p>
      <text:p text:style-name="P454"><text:span text:style-name="T455">32</text:span><text:span text:style-name="T456">.</text:span><text:span text:style-name="T457"><text:tab/>Projekte 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58"><text:span text:style-name="T459">33</text:span><text:span text:style-name="T460">.</text:span><text:span text:style-name="T461"><text:tab/>Projektu turi būti prisidedama prie darnaus vystymosi principo įgyvendinimo ekonomikos ir aplinkosaugos srityse, t. y. įgyvendinant projekto veiklas turi būti prisidedama prie Nacionalinės darnaus vystymosi strategijoje aprašytų ilgalaikių ir trumpalaikių energetikos tikslų, jų uždavinių įgyvendinimo.</text:span></text:p>
      <text:p text:style-name="P462"/>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34</text:span><text:span text:style-name="T471">.</text:span><text:span text:style-name="T472"><text:tab/>Projekto išlaidos turi atitikti Projektų administravimo ir finansavimo taisyklių VI skyriuje ir<text:s/></text:span><text:span text:style-name="T473">Rekomendacijose dėl projektų išlaidų atitikties Europos Sąjungos struktūrinių fondų reikalavimams</text:span><text:span text:style-name="T474"><text:s/></text:span><text:span text:style-name="T475">išdėstytus projekto išlaidoms taikomus reikalavimus.</text:span></text:p>
      <text:p text:style-name="P476"><text:span text:style-name="T477">35</text:span><text:span text:style-name="T478">.</text:span><text:span text:style-name="T479"><text:tab/></text:span><text:span text:style-name="T480">Projekto tinkamos finansuoti išlaidos yra projekto veiklų išlaidos, patirtos nuo paraiškos registravimo įgyvendinančiojoje institucijoje dienos iki projekto finansavimo pabaigos.</text:span></text:p>
      <text:p text:style-name="P481"><text:span text:style-name="T482">36</text:span><text:span text:style-name="T483">.</text:span><text:span text:style-name="T484"><text:tab/>Mažiausia galima projektui skirti finansavimo lėšų suma yra 200 000 eurų (du šimtai tūkstančių eurų), didžiausia projektui galima skirti finansavimo lėšų suma yra 6 000 000 eurų (šeši milijonai eurų).</text:span></text:p>
      <text:p text:style-name="P485"><text:span text:style-name="T486">37</text:span><text:span text:style-name="T487">.</text:span><text:span text:style-name="T488"><text:tab/>Pagal šį Aprašą projekto veiklos (-ų) finansavimas yra valstybės pagalba, teikiama pagal Bendrojo bendrosios išimties reglamento III skyriaus 7 skirsnio 40 straipsnį. Valstybės<text:s/></text:span><text:soft-page-break/><text:span text:style-name="T489">pagalbos didelio naudingumo kogeneracijai teikimo sąlygos, kurios atitinka Bendrojo bendrosios išimties reglamento nuostatas, yra suderinamos su vidaus rinka.</text:span></text:p>
      <text:p text:style-name="P490"><text:span text:style-name="T491">38</text:span><text:span text:style-name="T492">.</text:span><text:span text:style-name="T493"><text:tab/>Įgyvendinančioji institucija tikrina projekto atitiktį Bendrojo bendrosios išimties reglamento I skyriuje nustatytiems bendriesiems reikalavimams ir III skyriaus 7 skirsnio 40 straipsnyje nustatytiems valstybės pagalbos didelio naudingumo kogeneracijai reikalavimams pagal projekto atitikties valstybės pagalbos taisyklėms patikros lapą (pildomas Aprašo 3 priedas).</text:span></text:p>
      <text:p text:style-name="P494"><text:span text:style-name="T495">39</text:span><text:span text:style-name="T496">.</text:span><text:span text:style-name="T497"><text:tab/>Vadovaudamasis Bendrojo bendrosios išimties reglamento III skyriaus 7 skirsnio 40 straipsnio 4 dalimi, pareiškėjas turi pateikti informaciją apie valstybės pagalbą projektui, siekiant nustatyti didžiausią galimą valstybės pagalbos sumą projektui (pildomas Aprašo 5 priedas).<text:s/></text:span></text:p>
      <text:p text:style-name="P498"><text:span text:style-name="T499">40</text:span><text:span text:style-name="T500">.</text:span><text:span text:style-name="T501"><text:tab/></text:span><text:span text:style-name="T502">Didžiausia galima projekto finansuojamoji dalis sudaro:</text:span></text:p>
      <text:p text:style-name="P503"><text:span text:style-name="T504">40.1</text:span><text:span text:style-name="T505">.</text:span><text:span text:style-name="T506"><text:tab/></text:span><text:span text:style-name="T507"><text:s/>60 proc. visų tinkamų finansuoti projekto išlaidų, kai pareiškėjas yra didelė įmonė; pareiškėjas privalo prisidėti prie projekto finansavimo ne mažiau nei 40 proc. visų tinkamų finansuoti projekto išlaidų;</text:span></text:p>
      <text:p text:style-name="P508"><text:span text:style-name="T509">40.2</text:span><text:span text:style-name="T510">.</text:span><text:span text:style-name="T511"><text:tab/></text:span><text:span text:style-name="T512">70 proc. visų tinkamų finansuoti projekto išlaidų, kai pareiškėjas yra vidutinė įmonė; pareiškėjas privalo prisidėti prie projekto finansavimo ne mažiau nei 30 proc. visų tinkamų finansuoti projekto išlaidų;</text:span></text:p>
      <text:p text:style-name="P513"><text:span text:style-name="T514">40.3</text:span><text:span text:style-name="T515">.</text:span><text:span text:style-name="T516"><text:tab/></text:span><text:span text:style-name="T517">80 proc. visų tinkamų finansuoti išlaidų, kai pareiškėjas yra maža arba labai maža įmonė; pareiškėjas privalo prisidėti prie projekto finansavimo ne mažiau nei 20 proc. visų tinkamų finansuoti projekto išlaidų.<text:s/></text:span></text:p>
      <text:p text:style-name="P518"><text:span text:style-name="T519">41</text:span><text:span text:style-name="T520">.</text:span><text:span text:style-name="T521"><text:tab/>Pareiškėjas savo iniciatyva ir savo ir (arba) kitų šaltinių lėšomis gali prisidėti prie projekto įgyvendinimo didesne, nei reikalaujama, lėšų suma.<text:s/></text:span></text:p>
      <text:p text:style-name="P522"><text:span text:style-name="T523">42</text:span><text:span text:style-name="T524">.</text:span><text:span text:style-name="T525"><text:tab/>Projekto tinkamų finansuoti išlaidų dalis, kurios nepadengia projektui skiriamo finansavimo lėšos, turi būti finansuojama iš projekto vykdytojo lėšų.<text:s/></text:span></text:p>
      <text:p text:style-name="P526"><text:span text:style-name="T527">43</text:span><text:span text:style-name="T528">.</text:span><text:span text:style-name="T529"><text:tab/>Pagal Aprašą ir Bendrąjį bendrosios išimties reglamento 40 straipsnį investicinė pagalba teikiama tik naujiems įrenginiams.<text:s/></text:span></text:p>
      <text:p text:style-name="P530"><text:span text:style-name="T531">44</text:span><text:span text:style-name="T532">. Tinkamos finansuoti išlaidos yra papildomos investicijų į įrangą, kurios reikia, kad įrenginys veiktų kaip didelio naudingumo kogeneracijos įrenginys, palyginti su to paties pajėgumo įprastais šilumos gamybos įrenginiais, išlaidos, t. y.:<text:s/></text:span><text:span text:style-name="T533">4 išlaidų kategorija „Įranga, įrenginiai ir kitas turtas“</text:span><text:span text:style-name="T534"><text:s/>–<text:s/></text:span><text:span text:style-name="T535">kompiuterinės technikos, programinės įrangos,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text:span><text:span text:style-name="T536"><text:s/></text:span></text:p>
      <text:p text:style-name="P537"><text:span text:style-name="T538">45</text:span><text:span text:style-name="T539">.</text:span><text:span text:style-name="T540"><text:tab/>Projekto tinkamų finansuoti išlaidų dydis nustatomas atsižvelgiant į projekto išlaidų realumą ir būtinumą bei reikalavimus, keliamus tinkamoms finansuoti išlaidoms. Paraiškos vertinimo metu išlaidų, numatytų Aprašo 44 punkte, įkainiai nustatomi vadovaujantis<text:s/></text:span><text:span text:style-name="T541">rinkoje egzistuojančiomis kainomis. Pareiškėjas privalo turėti<text:s/></text:span><text:span text:style-name="T542">dokumentus, įrodančius projekto biudžeto pagrįstumą (projektinės sąmatos arba techniniai projektai, arba ne mažiau kaip trys tiekėjų komerciniai pasiūlymai, arba nuorodos į rinkoje galiojančias kainas, arba galimybių studijos ir panašiai).</text:span></text:p>
      <text:p text:style-name="P543"><text:span text:style-name="T544">46</text:span><text:span text:style-name="T545">.</text:span><text:span text:style-name="T546"><text:tab/>Paraiškos formos projekto biudžeto lentelė pildoma vadovaujantis Biudžeto pildymo instrukcija, pateikta Rekomendacijose dėl projektų išlaidų atitikties Europos Sąjungos struktūrinių fondų reikalavimams.</text:span></text:p>
      <text:p text:style-name="P547"><text:span text:style-name="T548">47</text:span><text:span text:style-name="T549">.</text:span><text:span text:style-name="T550"><text:tab/>Pagal Aprašą kryžminis finansavimas netaikomas.</text:span></text:p>
      <text:p text:style-name="P551"><text:span text:style-name="T552">48</text:span><text:span text:style-name="T553">.</text:span><text:span text:style-name="T554"><text:tab/>Projekte numatyta įranga, įrenginiai ir kitas turtas turi būti įsigyti vadovaujantis Viešųjų pirkimų įstatymo nuostatomis. Įsigyjamas turtas turi būti naujas.</text:span></text:p>
      <text:p text:style-name="P555"><text:span text:style-name="T556">49</text:span><text:span text:style-name="T557">.</text:span><text:span text:style-name="T558"><text:tab/>Pagal šį Aprašą netinkamomis finansuoti išlaidomis laikomos:</text:span></text:p>
      <text:p text:style-name="P559"><text:span text:style-name="T560">49.1</text:span><text:span text:style-name="T561">.</text:span><text:span text:style-name="T562"><text:tab/></text:span><text:span text:style-name="T563">išlaidos, neišvardytos šio Aprašo 44 punkte, taip pat statybos, rekonstrukcijos, prisijungimo prie tinklų išlaidos;</text:span><text:span text:style-name="T564"><text:s/></text:span></text:p>
      <text:p text:style-name="P565"><text:span text:style-name="T566">49.2</text:span><text:span text:style-name="T567">.</text:span><text:span text:style-name="T568"><text:tab/></text:span><text:span text:style-name="T569">išlaidos, aprašytos Projektų administravimo ir finansavimo taisyklių 34 skirsnyje;</text:span></text:p>
      <text:p text:style-name="P570"><text:span text:style-name="T571">49.3</text:span><text:span text:style-name="T572">.</text:span><text:span text:style-name="T573"><text:tab/></text:span><text:span text:style-name="T574">paraiškos parengimo paslaugų išlaidos.</text:span></text:p>
      <text:p text:style-name="P575"><text:span text:style-name="T576">50</text:span><text:span text:style-name="T577">.</text:span><text:span text:style-name="T578"><text:tab/>Valstybės pagalba, kurios tinkamas finansuoti išlaidas galima nustatyti ir kuriai pagal Bendrąjį bendrosios išimties reglamentą taikoma išimtis, gali būti sumuojama su:</text:span></text:p>
      <text:p text:style-name="P579"><text:span text:style-name="T580">50.1</text:span><text:span text:style-name="T581">.</text:span><text:span text:style-name="T582"><text:tab/></text:span><text:span text:style-name="T583">bet kokia kita valstybės pagalba (taip pat ir pagalba išduodant nemokamus apyvartinius taršos leidimus projektams, įtrauktiems<text:s/></text:span><text:span text:style-name="T584">į Lietuvos Respublikos paraišką EK dėl nemokamų apyvartinių taršos leidimų suteikimo elektros energijos gamybos įrenginiams pereinamuoju 2013–2020 m. laikotarpiu, vadovaujantis Lietuvos Respublikos aplinkos ministro ir Lietuvos Respublikos energetikos ministro 2011 m. liepos 14 d. įsakymu Nr. D1-559/1-179 „</text:span><text:span text:style-name="T585">Dėl nemokamų apyvartinių taršos leidimų suteikimo elektros energijos gamybos įrenginiams pereinamuoju 2013–2020 m. laikotarpiu</text:span><text:span text:style-name="T586">“)</text:span><text:span text:style-name="T587">, jei tos priemonės yra susijusios su skirtingomis tinkamomis finansuoti išlaidomis, kurias galima nustatyti;</text:span></text:p>
      <text:p text:style-name="P588"><text:span text:style-name="T589">50.2</text:span><text:span text:style-name="T590">.</text:span><text:span text:style-name="T591"><text:tab/></text:span><text:span text:style-name="T592">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593"><text:span text:style-name="T594">51</text:span><text:span text:style-name="T595">.</text:span><text:span text:style-name="T596"><text:tab/>Pagal Aprašą teikiama valstybės pagalba nesumuojama su jokia<text:s/></text:span><text:span text:style-name="T597">de minimis</text:span><text:span text:style-name="T598"><text:s/>pagalba, susijusia su tomis pačiomis tinkamomis finansuoti išlaidomis, jeigu susumavus būtų viršytas pagalbos intensyvumas, nustatytas Bendrojo bendrosios išimties reglamento 40 straipsnio 5 ir 6 dalyse.</text:span></text:p>
      <text:p text:style-name="P599"><text:span text:style-name="T600">52</text:span><text:span text:style-name="T601">.</text:span><text:span text:style-name="T602"><text:tab/><text:s/></text:span><text:span text:style-name="T603">Įgyvendinančioji institucija paraiškos vertinimo metu patikrina pareiškėjo teisę gauti valstybės pagalbą pagal Bendrąjį bendrosios išimties reglamentą. Priėmusi sprendimą finansuoti projektą, Ministerija per 5 darbo dienas registruoja suteiktos valstybės pagalbos sumą Suteiktos valstybės pagalbos ir nereikšmingos (</text:span><text:span text:style-name="T604">de minimis</text:span><text:span text:style-name="T605">) pagalbos registre. Tais atvejais, kai vienam pagalbos gavėjui vienu sprendimu skiriama pagalbos suma viršija Bendrojo bendrosios išimties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p>
      <text:p text:style-name="P606"/>
      <text:p text:style-name="P607"><text:span text:style-name="T608">V</text:span><text:span text:style-name="T609"><text:s/>SKYRIUS<text:s/></text:span></text:p>
      <text:p text:style-name="P610"><text:span text:style-name="T611">PARAIŠKŲ RENGIMAS, TEIKIMAS, VERTINIMAS, SPRENDIMAS DĖL PROJEKTO FINANSAVIMO, PAREIŠKĖJŲ INFORMAVIMAS IR KONSULTAVIMAS</text:span></text:p>
      <text:p text:style-name="P612"/>
      <text:p text:style-name="P613"><text:span text:style-name="T614">53</text:span><text:span text:style-name="T615">.<text:s/></text:span><text:span text:style-name="T616"><text:tab/>Įgyvendinančioji institucija kvietimą teikti paraiškas skelbia ES struktūrinių fondų svetainėje www.esinvesticijos.lt Projektų administravimo ir finansavimo taisyklių 82 punkte nustatyta tvarka.</text:span></text:p>
      <text:p text:style-name="P617"><text:span text:style-name="T618">54</text:span><text:span text:style-name="T619">.</text:span><text:span text:style-name="T620"><text:tab/><text:s/>Siekdamas gauti finansavimą, pareiškėjas turi užpildyti paraišką, kurios forma (.pdf formatu) skelbiama ES struktūrinių fondų svetainės (www.esinvesticijos.lt) skyriuje<text:s/></text:span><text:span text:style-name="T621">„Finansavimas“. Paraiška ir jos priedai pildomi lietuvių kalba. <text:s/></text:span></text:p>
      <text:p text:style-name="P622"><text:span text:style-name="T623">55</text:span><text:span text:style-name="T624">.</text:span><text:span text:style-name="T625"><text:tab/><text:s/>Pareiškėjas pildo paraišką ir kartu su Aprašo 59 punkte nurodytais priedais iki kvietimo teikti paraiškas skelbime nustatyto termino paskutinės dienos teikia ją įgyvendinančiajai institucijai per Iš Europos Sąjungos struktūrinių fondų lėšų bendrai finansuojamų projektų duomenų mainų svetainę (toliau – DMS),</text:span><text:span text:style-name="T626"><text:s/>o jei nėra įdiegtos DMS funkcinės galimybės – įgyvendinančiajai institucijai<text:s/></text:span><text:span text:style-name="T627">raštu Projektų administravimo ir finansavimo taisyklių 12 skirsnyje nustatyta tvarka</text:span><text:span text:style-name="T628">.</text:span></text:p>
      <text:p text:style-name="P629"><text:span text:style-name="T630">56</text:span><text:span text:style-name="T631">.<text:s/></text:span><text:span text:style-name="T632"><text:tab/>Jei paraiškos gali būti teikiamos per DMS ir pareiškėjas iki paraiškos teikimo nėra registruotas DMS naudotoju, jis prieš pateikdamas paraišką, turi užsiregistruoti DMS naudotoju naudodamasis Valstybės informacinių išteklių sąveikumo platforma. DMS naudojimosi tvarka nustatyta Duomenų teikimo per DMS tvarkos apraše (Projektų administravimo ir finansavimo taisyklių 1 priedas).</text:span></text:p>
      <text:p text:style-name="P633"><text:span text:style-name="T634">57</text:span><text:span text:style-name="T635">.</text:span><text:span text:style-name="T636"><text:tab/><text:s/>Tuo atveju, kai DMS funkcinės galimybės nepakankamos ar neužtikrinamos, paraiška su priedais įgyvendinančiajai institucijai teikiami kaip pasirašytas popierinis dokumentas arba kaip elektroninis dokumentas, pasirašytas saugiu elektroniniu parašu, priklausomai nuo to, kokią šio dokumento formą pasirenka pareiškėjas. Kai paraiška teikiama kaip elektroninis dokumentas, kartu<text:s/></text:span><text:soft-page-break/><text:span text:style-name="T637">su paraiška teikiami dokumentai ir (ar) skaitmeninės pridedamų dokumentų kopijos elektroniniu parašu gali būti netvirtinami. Kai paraiška teikiama kaip pasirašytas popierinis dokumentas, kartu su paraiška teikiamos dokumentų kopijos, turint originalus, galinčius patvirtinti pateiktų kopijų atitiktį, papildomai gali būti netvirtinamos.</text:span></text:p>
      <text:p text:style-name="P638"><text:span text:style-name="T639">58</text:span><text:span text:style-name="T640">.<text:s/></text:span><text:span text:style-name="T641"><text:tab/></text:span><text:span text:style-name="T642">Jeigu, vadovaujantis Aprašo 55 punktu, paraiška teikiama raštu, ji gali būti teikiama vienu iš šių būdų:</text:span></text:p>
      <text:p text:style-name="P643"><text:span text:style-name="T644">58.1</text:span><text:span text:style-name="T645">.</text:span><text:span text:style-name="T646"><text:tab/></text:span><text:span text:style-name="T647">įgyvendinančiajai institucijai teikiamas paraiškos ir jos priedų originalas, pasirašytas raštu popierinėje laikmenoje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span text:style-name="T648"><text:s/></text:span></text:p>
      <text:p text:style-name="P649"><text:span text:style-name="T650">58.2</text:span><text:span text:style-name="T651">.</text:span><text:span text:style-name="T652"><text:tab/></text:span><text:span text:style-name="T653">įgyvendinančiajai institucijai kvietime nurodytu elektroninio pašto adresu siunčiamas paraiškos originalas, pasirašytas kvalifikuotu elektroniniu parašu.</text:span></text:p>
      <text:p text:style-name="P654"><text:span text:style-name="T655">59</text:span><text:span text:style-name="T656">.</text:span><text:span text:style-name="T657"><text:tab/></text:span><text:span text:style-name="T658">Kartu su paraiška pareiškėjas turi pateikti:<text:s/></text:span></text:p>
      <text:p text:style-name="P659"><text:span text:style-name="T660">59.1</text:span><text:span text:style-name="T661">.</text:span><text:span text:style-name="T662"><text:tab/></text:span><text:span text:style-name="T663">investicijų projektą su Sąnaudų ir naudos analizės rezultatų skaičiuokle (xlsx. formatu), kaip nurodyta Aprašo 29.1 papunktyje;</text:span></text:p>
      <text:p text:style-name="P664"><text:span text:style-name="T665">59.2</text:span><text:span text:style-name="T666">.</text:span><text:span text:style-name="T667"><text:tab/></text:span><text:span text:style-name="T668">pareiškėjas, nurodytas Aprašo 12.1 papunktyje, – šilumos tiekimo licenciją išdavusios institucijos išduotos šilumos tiekimo licencijos ir jos priedų kopijas; tuo atveju, jeigu nurodyti dokumentai yra viešai prieinami, galima pateikti nuorodą į viešai prieinamus dokumentus;</text:span></text:p>
      <text:p text:style-name="P669"><text:span text:style-name="T670">59.3</text:span><text:span text:style-name="T671">.</text:span><text:span text:style-name="T672"><text:tab/></text:span><text:span text:style-name="T673">pareiškėjai, nurodyti Aprašo 12.1 ir 12.2 papunkčiuose, – leidimo plėtoti elektros energijos gamybos pajėgumus kopijas;</text:span></text:p>
      <text:p text:style-name="P674"><text:span text:style-name="T675">59.4</text:span><text:span text:style-name="T676">.</text:span><text:span text:style-name="T677"><text:tab/></text:span><text:span text:style-name="T678">pareiškėjas, nurodytas Aprašo 12.2 papunktyje, – prisijungimo prie šilumos perdavimo tinklo sąlygų ir jų priedų kopijas; prisijungimo prie šilumos perdavimo tinklo sąlygos ir tvarka nustatyta Sąlygų sąvade;</text:span></text:p>
      <text:p text:style-name="P679"><text:span text:style-name="T680">59.5</text:span><text:span text:style-name="T681">.</text:span><text:span text:style-name="T682"><text:tab/></text:span><text:span text:style-name="T683"><text:s/>jeigu pareiškėjui, nurodytam Aprašo 12.1 papunktyje, šilumos tiekimo licenciją yra išdavusi savivaldybė, – savivaldybės sprendimo, nurodančio, kad investicijos yra suderintos, nuorašą arba kopiją;</text:span></text:p>
      <text:p text:style-name="P684"><text:span text:style-name="T685">59.6</text:span><text:span text:style-name="T686">.</text:span><text:span text:style-name="T687"><text:tab/></text:span><text:span text:style-name="T688">jeigu pareiškėjui, nurodytam Aprašo 12.1 papunktyje, šilumos tiekimo licenciją yra išdavusi Valstybinė kainų ir energetikos kontrolės komisija (toliau – Komisija) arba pareiškėjui, nurodytam Aprašo 12.2 papunktyje, kuriam yra taikoma reguliuojama kainodara, – Komisijos nutarimo investicijų sąrašo derinimo<text:s/></text:span><text:span text:style-name="T689">arba nutarimo dėl investicijų projekto derinimo,<text:s/></text:span><text:span text:style-name="T690">apimančio projekte numatytas investicijas, išrašą, patvirtintą įmonės vadovo parašu, ar kopiją</text:span><text:span text:style-name="T691">;<text:s/></text:span><text:span text:style-name="T692">išrašą arba kopiją<text:s/></text:span><text:span text:style-name="T693">pareiškėjas turi<text:s/></text:span><text:span text:style-name="T694">pateikti su paraiška arba ne vėliau kaip per 1 mėnesį nuo paraiškos pateikimo; <text:s text:c="2"/></text:span></text:p>
      <text:p text:style-name="P695"><text:span text:style-name="T696">59.7</text:span><text:span text:style-name="T697">.</text:span><text:span text:style-name="T698"><text:tab/></text:span><text:span text:style-name="T699"><text:s/>nuosavybės ar kitas daiktines pareiškėjo teises į nekilnojamąjį turtą, kuris bus naudojamas projekto metu, ir sutikimą, jei taikoma, kaip nurodyta Aprašo 29.7 papunktyje;</text:span></text:p>
      <text:p text:style-name="P700"><text:span text:style-name="T701">59.8</text:span><text:span text:style-name="T702">.</text:span><text:span text:style-name="T703"><text:tab/></text:span><text:span text:style-name="T704"><text:s/>pareiškėjas, ne nuosavybės teise valdantis nekilnojamąjį turtą, kuris bus naudojamas įgyvendinant projektą, – susitarimą su turto savininku dėl projekto įgyvendinimo, kaip numatyta Aprašo 29.8 papunktyje;</text:span></text:p>
      <text:p text:style-name="P705"><text:span text:style-name="T706">59.9</text:span><text:span text:style-name="T707">.</text:span><text:span text:style-name="T708"><text:tab/></text:span><text:span text:style-name="T709">dokumentus, jų nuorašus arba kopijas apie projektui taikomus aplinkosauginius reikalavimus, kaip nurodyta Aprašo 29.2–29.4 papunkčiuose;<text:s/></text:span></text:p>
      <text:p text:style-name="P710"><text:span text:style-name="T711">59.10</text:span><text:span text:style-name="T712">.</text:span><text:span text:style-name="T713"><text:tab/></text:span><text:span text:style-name="T714">informaciją apie gautą valstybės pagalbą ir kitus finansavimo šaltinius<text:s/></text:span><text:span text:style-name="T715">(Aprašo 4 priedas);</text:span></text:p>
      <text:p text:style-name="P716"><text:span text:style-name="T717">59.11</text:span><text:span text:style-name="T718">.</text:span><text:span text:style-name="T719"><text:tab/></text:span><text:span text:style-name="T720">informaciją apie valstybės pagalbą projektui, kaip nurodyta Aprašo 39 punkte (Aprašo 5 priedas);</text:span></text:p>
      <text:p text:style-name="P721"><text:span text:style-name="T722">59.12</text:span><text:span text:style-name="T723">.</text:span><text:span text:style-name="T724"><text:tab/></text:span><text:span text:style-name="T725">pagrindžiančius dokumentus, kaip nurodyta Aprašo 29.1 papunktyje ir 45 punkte;</text:span></text:p>
      <text:p text:style-name="P726"><text:span text:style-name="T727">59.13</text:span><text:span text:style-name="T728">.</text:span><text:span text:style-name="T729"><text:tab/>pareiškėjo patvirtintų paskutinių trejų ataskaitinių metų finansinių ataskaitų rinkinius (netaikoma, jeigu pareiškėjas yra pateikęs finansinių ataskaitų rinkinius Juridinių asmenų registrui)</text:span><text:span text:style-name="T730">;</text:span></text:p>
      <text:p text:style-name="P731"><text:span text:style-name="T732">59.14</text:span><text:span text:style-name="T733">.</text:span><text:span text:style-name="T734"><text:tab/></text:span><text:span text:style-name="T735">jeigu pareiškėjas yra labai maža, maža arba vidutinė įmonė, –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736"><text:span text:style-name="T737">59.15</text:span><text:span text:style-name="T738">.</text:span><text:span text:style-name="T739"><text:tab/></text:span><text:span text:style-name="T740">jei pareiškėjas planuoja naujos kogeneracinės elektrinės statybą, – statybą leidžiantį dokumentą ir techninį projektą, parengtą teisės aktų numatyta tvarka, tuo atveju, jeigu dokumentai yra gauti ir (arba) parengti iki paraiškos pateikimo;</text:span></text:p>
      <text:p text:style-name="P741"><text:span text:style-name="T742">59.16</text:span><text:span text:style-name="T743">.</text:span><text:span text:style-name="T744"><text:tab/></text:span><text:span text:style-name="T745">įrodymus, kad turi stabilius ir pakankamus finans</text:span><text:span text:style-name="T746">ų<text:s/></text:span><text:span text:style-name="T747">išteklius, gali užtikrinti<text:s/></text:span><text:span text:style-name="T748">savo</text:span><text:span text:style-name="T749"><text:s/>veiklos t</text:span><text:span text:style-name="T750">ę</text:span><text:span text:style-name="T751">stinum</text:span><text:span text:style-name="T752">ą<text:s/></text:span><text:span text:style-name="T753">per vis</text:span><text:span text:style-name="T754">ą<text:s/></text:span><text:span text:style-name="T755">projekto<text:s/></text:span><text:span text:style-name="T756">į</text:span><text:span text:style-name="T757">gyvendinimo laikotarp</text:span><text:span text:style-name="T758">į<text:s/></text:span><text:span text:style-name="T759">ir prisid</text:span><text:span text:style-name="T760">ė</text:span><text:span text:style-name="T761">ti prie projekto finansavimo nuosavomis l</text:span><text:span text:style-name="T762">ė</text:span><text:span text:style-name="T763">šomis; pareišk</text:span><text:span text:style-name="T764">ė</text:span><text:span text:style-name="T765">jo nuosav</text:span><text:span text:style-name="T766">ų<text:s/></text:span><text:span text:style-name="T767">l</text:span><text:span text:style-name="T768">ė</text:span><text:span text:style-name="T769">š</text:span><text:span text:style-name="T770">ų<text:s/></text:span><text:span text:style-name="T771">finansavimo šaltiniai turi b</text:span><text:span text:style-name="T772">ū</text:span><text:span text:style-name="T773">ti aiškiai apibr</text:span><text:span text:style-name="T774">ė</text:span><text:span text:style-name="T775">žti, patikimi, tinkami, pakankami ir realūs paraiškos pateikimo metu; pakankamai apibr</text:span><text:span text:style-name="T776">ė</text:span><text:span text:style-name="T777">žtais, patikimais ir tinkamais nuosav</text:span><text:span text:style-name="T778">ų<text:s/></text:span><text:span text:style-name="T779">l</text:span><text:span text:style-name="T780">ė</text:span><text:span text:style-name="T781">š</text:span><text:span text:style-name="T782">ų<text:s/></text:span><text:span text:style-name="T783">finansavimo šaltiniais gali b</text:span><text:span text:style-name="T784">ū</text:span><text:span text:style-name="T785">ti laikomi:</text:span></text:p>
      <text:p text:style-name="P786"><text:span text:style-name="T787">59.16.1</text:span><text:span text:style-name="T788">.</text:span><text:span text:style-name="T789"><text:tab/></text:span><text:span text:style-name="T790">banko paskola; tokiu atveju su paraiška pateikiama pažyma, kurioje nurodytas banko sprendimas suteikti paskol</text:span><text:span text:style-name="T791">ą<text:s/></text:span><text:span text:style-name="T792">konkre</text:span><text:span text:style-name="T793">č</text:span><text:span text:style-name="T794">iam projektui, esant tam tikroms sąlygoms ar jas<text:s/></text:span><text:span text:style-name="T795">į</text:span><text:span text:style-name="T796">vykdžius; pasirašytos kredito sutarties kopija turės būti pateikta iki projekto sutarties pasirašymo datos;</text:span></text:p>
      <text:p text:style-name="P797"><text:span text:style-name="T798">59.16.2</text:span><text:span text:style-name="T799">.</text:span><text:span text:style-name="T800"><text:tab/></text:span><text:span text:style-name="T801">pareišk</text:span><text:span text:style-name="T802">ė</text:span><text:span text:style-name="T803">jo pinigin</text:span><text:span text:style-name="T804">ė</text:span><text:span text:style-name="T805">s l</text:span><text:span text:style-name="T806">ė</text:span><text:span text:style-name="T807">šos; tokiu atveju su paraiška pateikiamas sprendimas, patvirtintas juridinio asmens atitinkamo valdymo organo ar asmens (asmen</text:span><text:span text:style-name="T808">ų<text:s/></text:span><text:span text:style-name="T809">grup</text:span><text:span text:style-name="T810">ė</text:span><text:span text:style-name="T811">s), turin</text:span><text:span text:style-name="T812">č</text:span><text:span text:style-name="T813">io (</text:span><text:span text:style-name="T814">-</text:span><text:span text:style-name="T815">ios) teis</text:span><text:span text:style-name="T816">ę<text:s/></text:span><text:span text:style-name="T817">priimti tokius sprendimus, kuriais nutarta projekto<text:s/></text:span><text:span text:style-name="T818">į</text:span><text:span text:style-name="T819">gyvendinimui skirti tam tikr</text:span><text:span text:style-name="T820">ą<text:s/></text:span><text:span text:style-name="T821">juridinio asmens l</text:span><text:span text:style-name="T822">ė</text:span><text:span text:style-name="T823">š</text:span><text:span text:style-name="T824">ų<text:s/></text:span><text:span text:style-name="T825">sum</text:span><text:span text:style-name="T826">ą</text:span><text:span text:style-name="T827">;</text:span></text:p>
      <text:p text:style-name="P828"><text:span text:style-name="T829">59.16.3</text:span><text:span text:style-name="T830">.</text:span><text:span text:style-name="T831"><text:tab/></text:span><text:span text:style-name="T832">savininko ir (ar) dalyvių piniginiai įnašai; tokiu atveju su paraiška pateikiamas savininko ir (ar) dalyvių sprendimas (susirinkimo protokolo kopija) skirti konkrečią lėšų sumą projektui įgyvendinti bei dokumentai, kuriais patvirtinami savininko ir (ar) dalyvių finansiniai pajėgumai skirti lėšas (patvirtintos finansinės atskaitomybes dokumentų kopijos, aktuali pajamų deklaracija, patvirtinta Valstybinės mokesčių inspekcijos prie Lietuvos Respublikos finansų ministerijos žyma ir (ar) kt.);</text:span></text:p>
      <text:p text:style-name="P833"><text:span text:style-name="T834">59.17</text:span><text:span text:style-name="T835">.<text:s/></text:span>užpildytą Aprašo priedą Nr. 6 „Informacija, reikalinga projekto atitikčiai projektų atrankos kriterijams įvertinti“;</text:p>
      <text:p text:style-name="P836">59.18.<text:s/><text:tab/>kitus būtinus dokumentus, jų nuorašus arba kopijas arba informaciją (pvz.: Valstybinės kainų ir energetikos kontrolės komisijos ar kitos kompetentingos institucijos skelbiamus duomenis (nuorodas), pateiktas pažymas ir kt.) reikalingą projekto atitikčiai Aprašo 17 punktui įvertinti.</text:p>
      <text:p text:style-name="P837"><text:span text:style-name="T838">60</text:span><text:span text:style-name="T839">.</text:span><text:span text:style-name="T840"><text:tab/>Paraiškų pateikimo paskutinė diena nustatoma kvietime teikti paraiškas. Priedai teikiami kartu su paraiška ir jie turi būti pateikti iki paraiškai teikti nustatyto termino paskutinės dienos, išskyrus priedą, nurodytą Aprašo 59.6 papunktyje.<text:s/></text:span></text:p>
      <text:p text:style-name="P841"><text:span text:style-name="T842">61</text:span><text:span text:style-name="T843">.</text:span><text:span text:style-name="T844"><text:tab/>Jei laikinai nėra užtikrintos DMS funkcinės galimybės ir dėl to pareiškėjai negali pateikti paraiškos ar jos priedo (-ų) paskutinę paraiškų pateikimo termino dieną, įgyvendinančioji institucija paraiškų pateikimo terminą pratęsia 7 dienų laikotarpiui ir (ar) sudaro galimybę paraiškas ar jų priedus pateikti kitu būdu ir apie tai paskelbia Projektų administravimo ir finansavimo taisyklių 82 punkte nustatyta tvarka.</text:span></text:p>
      <text:p text:style-name="P845"><text:span text:style-name="T846">62</text:span><text:span text:style-name="T847">.</text:span><text:span text:style-name="T848"><text:tab/>Įgyvendinančioji institucija ne vėliau kaip per 7 dienas nuo paraiškos gavimo dienos per DMS arba raštu, jei nėra užtikrintos DMS funkcinės galimybės, informuoja pareiškėją apie paraiškos registravimą ir jai suteiktą unikalų paraiškos kodą.</text:span></text:p>
      <text:p text:style-name="P849"><text:span text:style-name="T850">63</text:span><text:span text:style-name="T851">.</text:span><text:span text:style-name="T852"><text:tab/>Įgyvendinančioji institucija ne vėliau kaip per 7 dienas nuo paraiškos pateikimo paskutinės dienos ES struktūrinės fondų<text:s/></text:span><text:span text:style-name="T853">svetainėje (www.esinvesticijos.lt) paskelbia informaciją apie registruotas paraiškas, vadovaudamasi Projektų administravimo ir finansavimo taisyklių 99 punktu.</text:span></text:p>
      <text:p text:style-name="P854"><text:span text:style-name="T855">64</text:span><text:span text:style-name="T856">.</text:span><text:span text:style-name="T857"><text:tab/>Pareiškėjai informuojami ir konsultuojami Projektų administravimo ir finansavimo taisyklių 4 ir 5 skirsniuose nustatyta tvarka. Informacija apie konkrečius įgyvendinančiosios<text:s/></text:span><text:soft-page-break/><text:span text:style-name="T858">institucijos konsultuojančius asmenis ir jų kontaktus bus nurodyta kvietimo teikti paraiškas skelbime, paskelbtame pagal Aprašą ES struktūrinės fondų svetainėje www.esinvesticijos.lt.<text:s/></text:span></text:p>
      <text:p text:style-name="P859">65.<text:tab/>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p>
      <text:p text:style-name="P860"><text:span text:style-name="T861">66</text:span><text:span text:style-name="T862">.</text:span><text:span text:style-name="T86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64"><text:span text:style-name="T865">67</text:span><text:span text:style-name="T866">.</text:span><text:span text:style-name="T867"><text:tab/>Paraiškos vertinamos įgyvendinančiosios institucijos ne ilgiau kaip 90 dienų nuo kvietimo teikti paraiškas skelbime nurodytos paskutinės paraiškų pateikimo dienos.</text:span></text:p>
      <text:p text:style-name="P868"><text:span text:style-name="T869">68</text:span><text:span text:style-name="T870">.</text:span><text:span text:style-name="T871"><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kol nėra įdiegtos DMS funkcinės galimybės.</text:span></text:p>
      <text:p text:style-name="P872"><text:span text:style-name="T873">69</text:span><text:span text:style-name="T874">.</text:span><text:span text:style-name="T875"><text:tab/>Paraiška atmetama be paklausimo, jei pareiškėjas kartu su paraiška nepateikia Aprašo 59.1 papunktyje nurodyto priedo, taip pat dėl priežasčių, nustatytų Projektų administravimo ir finansavimo taisyklių 14–16 skirsniuose ir pagal juose nustatytą tvarką. Apie paraiškos atmetimą pareiškėjas informuojamas per DMS arba raštu ir paraiškoje nurodytu elektroniniu paštu, jei nėra užtikrintos DMS funkcinės galimybės, per 3 darbo dienas nuo sprendimo dėl paraiškos atmetimo priėmimo dienos.</text:span></text:p>
      <text:p text:style-name="P876"><text:span text:style-name="T877">70</text:span><text:span text:style-name="T878">.</text:span><text:span text:style-name="T879"><text:tab/>Pareiškėjas sprendimą dėl paraiškos atmetimo gali apskųsti Projektų administravimo ir finansavimo taisyklių 43 skirsnyje nustatyta tvarka ne vėliau kaip per 14 dienų nuo tos dienos, kurią pareiškėjas sužinojo ar turėjo sužinoti apie skundžiamus įgyvendinančiosios institucijos veiksmus ar neveikimą.<text:s/></text:span></text:p>
      <text:p text:style-name="P880"><text:span text:style-name="T881">71</text:span><text:span text:style-name="T882">.</text:span><text:span text:style-name="T883"><text:tab/>Paraiškų baigiamąjį vertinimo aptarimą organizuoja ir Paraiškų baigiamojo vertinimo aptarimo grupės sudėtį tvirtina įgyvendinančioji institucija Projektų administravimo ir finansavimo taisyklių 146 punkte nustatyta tvarka. Paraiškų vertinimo aptarimo grupės veiklos principai nustatomi įsakyme, kuriuo tvirtinama grupės sudėtis, arba šios grupės darbo reglamente.</text:span></text:p>
      <text:p text:style-name="P884"><text:span text:style-name="T885">72</text:span><text:span text:style-name="T886">.</text:span><text:span text:style-name="T887"><text:tab/>Įgyvendinančiajai institucijai baigus paraiškų vertinimą, sprendimą dėl projekto finansavimo arba nefinansavimo priima Ministerija Projektų administravimo ir finansavimo taisyklių 17 skirsnyje nustatyta tvarka.<text:s/></text:span></text:p>
      <text:p text:style-name="P888"><text:span text:style-name="T889">73</text:span><text:span text:style-name="T890">.</text:span><text:span text:style-name="T891"><text:tab/>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892"><text:span text:style-name="T893">74</text:span><text:span text:style-name="T894">.</text:span><text:span text:style-name="T895"><text:tab/>Pagal Aprašą finansuojamiems projektams įgyvendinti bus sudaromos dvišalės projektų sutartys tarp pareiškėjo ir įgyvendinančiosios institucijos ne vėliau kaip per 60 dienų nuo sprendimo dėl projektų finansavimo priėmimo dienos.</text:span></text:p>
      <text:p text:style-name="P896"><text:span text:style-name="T897">75</text:span><text:span text:style-name="T898">.</text:span><text:span text:style-name="T899"><text:tab/>Ministerijai priėmus sprendimą dėl projekto finansavimo, įgyvendinančioji institucija Projektų administravimo ir finansavimo taisyklių 18 skirsnyje nustatyta tvarka pagal Projektų administravimo ir finansavimo taisyklių 4 priede nustatytą formą parengia ir pateikia pareiškėjui projekto sutarties projektą ir nurodo pasiūlymo pasirašyti projekto sutartį galiojimo terminą, kuris negali būti trumpesnis kaip 14 dienų.</text:span></text:p>
      <text:p text:style-name="P900"><text:span text:style-name="T901">76</text:span><text:span text:style-name="T902">.</text:span><text:span text:style-name="T903"><text:tab/></text:span>Ne vėliau kaip iki įgyvendinančiosios institucijos nurodyto galutinio sprendimui dėl paraiškos vertinimo priimti reikalingo termino pareiškėjas turi pateikti galutinį banko sprendimą suteikti paskolą konkrečiam projektui, o iki projekto sutarties pasirašymo turi būti sudaręs sutartį gauti paskolą, jei pareiškėjo įnašas arba įnašo dalis yra paskola.<text:s/><text:span text:style-name="T904">Jei pareiškėjas per nustatytą terminą<text:s/></text:span><text:soft-page-break/><text:span text:style-name="T905">neįvykdo šių reikalavimų, pasiūlymas pasirašyti projekto sutartį netenka galios ir projektas nefinansuojamas.</text:span></text:p>
      <text:p text:style-name="P906"><text:span text:style-name="T907">77</text:span><text:span text:style-name="T908">.</text:span><text:span text:style-name="T909"><text:tab/>Pareiškėjui per įgyvendinančiosios institucijos nustatytą pasiūlymo galiojimo terminą nepasirašius projekto sutarties, pasiūlymas pasirašyti projekto sutartį netenka galios. Pareiškėjas iki įgyvendinančios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910"><text:span text:style-name="T911">78</text:span><text:span text:style-name="T912">.</text:span><text:span text:style-name="T913"><text:tab/>Įgyvendinančioji institucija, įvertinusi prašymo priežastis ir atsižvelgdama į Aprašo 74 punkte nustatytą projektų sutarčių sudarymo terminą, turi teisę pratęsti sutarties pasirašymo terminą, ir apie savo sprendimą informuoti pareiškėją ne vėliau kaip per 7 dienas nuo prašymo gavimo dienos.</text:span></text:p>
      <text:p text:style-name="P914"><text:span text:style-name="T915">79</text:span><text:span text:style-name="T916">.</text:span><text:span text:style-name="T917"><text:tab/>Projekto sutarties originalas gali būti teikiamas:<text:s/></text:span></text:p>
      <text:p text:style-name="P918"><text:span text:style-name="T919">79.1</text:span><text:span text:style-name="T920">.</text:span><text:span text:style-name="T921"><text:tab/>arba<text:s/></text:span><text:span text:style-name="T922">pasirašytas raštu popierinėje laikmenoje;</text:span></text:p>
      <text:p text:style-name="P923"><text:span text:style-name="T924">79.2</text:span><text:span text:style-name="T925">.</text:span><text:span text:style-name="T926"><text:tab/>arba<text:s/></text:span><text:span text:style-name="T927">pasirašytas kvalifikuotu elektroniniu parašu (tik elektroninėje laikmenoje).</text:span></text:p>
      <text:p text:style-name="Normal"/>
      <text:p text:style-name="P928"><text:span text:style-name="T929">VI</text:span><text:span text:style-name="T930"><text:s/>SKYRIUS<text:s/></text:span></text:p>
      <text:p text:style-name="P931"><text:span text:style-name="T932">PROJEKTŲ ĮGYVENDINIMO REIKALAVIMAI</text:span></text:p>
      <text:p text:style-name="P933"/>
      <text:p text:style-name="P934"><text:span text:style-name="T935">80</text:span><text:span text:style-name="T936">.</text:span><text:span text:style-name="T937"><text:tab/>Projektas įgyvendinamas pagal projekto sutartyje, Apraše ir Projektų administravimo ir finansavimo taisyklėse nustatytus reikalavimus.<text:s/></text:span></text:p>
      <text:p text:style-name="P938"><text:span text:style-name="T939">81</text:span><text:span text:style-name="T940">.</text:span><text:span text:style-name="T941"><text:tab/>Projekto vykdytojas privalo informuoti apie įgyvendinamą ar įgyvendintą projektą Projektų administravimo ir finansavimo taisyklių 37 skirsnyje nustatyta tvarka.</text:span></text:p>
      <text:p text:style-name="P942"><text:span text:style-name="T943">82</text:span><text:span text:style-name="T944">.</text:span><text:span text:style-name="T945"><text:tab/></text:span><text:span text:style-name="T946">Projekto vykdytojas turi apdrausti projekto įgyvendinimui skirtą<text:s/></text:span><text:span text:style-name="T947">ilgalaikį</text:span><text:span text:style-name="T948"><text:s/></text:span><text:span text:style-name="T949">materialųjį turtą, kuris įsigytas ar sukurtas iš projektui skirto<text:s/></text:span><text:span text:style-name="T950">finansavimo lėšų</text:span><text:span text:style-name="T951">, maksimaliu turto atkuriamosios vertės draudimu nuo visų galimų rizikos atvejų. Turtas turi būti apdraustas projekto įgyvendinimo laikotarpiui nuo tada, kai yra sukuriamas ar įsigyjamas ir ne mažiau kaip penkerius metus nuo projekto finansavimo pabaigos.<text:s/></text:span></text:p>
      <text:p text:style-name="P952"><text:span text:style-name="T953">83</text:span><text:span text:style-name="T954">.</text:span><text:span text:style-name="T955"><text:tab/>Projekto užbaigimo reikalavimai nustatyti<text:s/></text:span><text:span text:style-name="T956">Projektų administravimo ir finansavimo taisyklių 27 skirsnyje.</text:span></text:p>
      <text:p text:style-name="P957"><text:span text:style-name="T958">84</text:span><text:span text:style-name="T959">.</text:span><text:span text:style-name="T960"><text:tab/>Projektų administravimo ir finansavimo taisyklių 27 skirsnyje nustatyta tvarka projekto vykdytojas turi užtikrinti investicijų tęstinumą.<text:s/></text:span><text:span text:style-name="T961">Projekto tęstinumas turi būti užtikrintas penkerius metus po projekto finansavimo pabaigos.<text:s/></text:span><text:span text:style-name="T962"><text:s text:c="2"/></text:span></text:p>
      <text:p text:style-name="P963"><text:span text:style-name="T964">85</text:span><text:span text:style-name="T965">.</text:span><text:span text:style-name="T966"><text:tab/></text:span><text:span text:style-name="T967">Visi su projekto įgyvendinimu susiję dokumentai turi būti saugomi Projektų<text:s/></text:span><text:span text:style-name="T968">administravimo ir finansavimo</text:span><text:span text:style-name="T969"><text:s/>taisyklių 42 skirsnyje ir Bendrojo bendrosios išimties reglamento</text:span><text:span text:style-name="T970"><text:s/></text:span><text:span text:style-name="T971">9 straipsnio 4 dalyje nustatyta tvarka.</text:span></text:p>
      <text:p text:style-name="P972"/>
      <text:p text:style-name="P973"><text:span text:style-name="T974">VII</text:span><text:span text:style-name="T975"><text:s/>SKYRIUS</text:span></text:p>
      <text:p text:style-name="P976"><text:span text:style-name="T977">BAIGIAMOSIOS NUOSTATOS</text:span></text:p>
      <text:p text:style-name="P978"/>
      <text:p text:style-name="P979"><text:span text:style-name="T980">86</text:span><text:span text:style-name="T981">.</text:span><text:span text:style-name="T982"><text:tab/>Aprašo keitimo tvarka yra nustatyta Projektų administravimo ir finansavimo taisyklių 11 skirsnyje.<text:s/></text:span></text:p>
      <text:p text:style-name="P983"><text:span text:style-name="T984">87</text:span><text:span text:style-name="T985">.</text:span><text:span text:style-name="T986"><text:tab/>Jei Aprašas keičiamas jau atrinkus projektus, taikomos Projektų administravimo ir finansavimo taisyklės.</text:span></text:p>
      <text:p text:style-name="P987"><text:span text:style-name="T9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23T08:39:00Z</meta:creation-date>
    <dc:date>2019-12-23T08:39:00Z</dc:date>
    <meta:print-date>2017-09-27T10:36:00Z</meta:print-date>
    <meta:template xlink:href="Normal.dotm" xlink:type="simple"/>
    <meta:editing-cycles>2</meta:editing-cycles>
    <meta:editing-duration>PT0S</meta:editing-duration>
    <meta:document-statistic meta:page-count="14" meta:paragraph-count="217" meta:word-count="6477" meta:character-count="52315" meta:row-count="1315" meta:non-whitespace-character-count="46055"/>
  </office:meta>
</office:document-meta>
</file>