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widows="0" fo:orphans="0" style:punctuation-wrap="simple" fo:text-align="center" style:vertical-align="baseline"/>
    </style:style>
    <style:style style:name="P1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16" style:parent-style-name="Normal" style:family="paragraph">
      <style:paragraph-properties fo:widows="0" fo:orphans="0" fo:text-align="center"/>
      <style:text-properties fo:font-size="1pt" style:font-size-asian="1pt" style:font-size-complex="1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fo:widows="0" fo:orphans="0" style:punctuation-wrap="simple" fo:text-align="center" style:vertical-align="baseline"/>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center" style:vertical-align="baseline"/>
      <style:text-properties style:font-name="HelveticaLT" fo:color="#000000" fo:font-size="10pt" style:font-size-asian="10pt"/>
    </style:style>
    <style:style style:name="P24" style:parent-style-name="Normal" style:family="paragraph">
      <style:paragraph-properties fo:widows="0" fo:orphans="0" style:punctuation-wrap="simple" fo:text-align="center" style:vertical-align="baseline"/>
      <style:text-properties style:font-name="HelveticaLT" fo:color="#000000" fo:font-size="10pt" style:font-size-asian="10pt"/>
    </style:style>
    <style:style style:name="P25" style:parent-style-name="Normal" style:family="paragraph">
      <style:paragraph-properties fo:widows="0" fo:orphans="0" style:punctuation-wrap="simple" fo:text-align="justify" style:vertical-align="baseline"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style:punctuation-wrap="simple" fo:text-align="justify" style:vertical-align="baselin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0000FF"/>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punctuation-wrap="simple" fo:text-align="justify" style:vertical-align="baseline"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punctuation-wrap="simple" fo:text-align="justify" style:vertical-align="baseline"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style:vertical-align="baselin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punctuation-wrap="simple" fo:text-align="justify" style:vertical-align="baseline"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punctuation-wrap="simple" fo:text-align="justify" style:vertical-align="baseline"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punctuation-wrap="simple" fo:text-align="justify" style:vertical-align="baseline"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punctuation-wrap="simple" fo:text-align="justify" style:vertical-align="baselin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style:punctuation-wrap="simple" fo:text-align="justify" style:vertical-align="baselin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punctuation-wrap="simple" fo:text-align="justify" style:vertical-align="baselin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fo:text-indent="0.5909in"/>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P72" style:parent-style-name="Normal" style:family="paragraph">
      <style:paragraph-properties fo:widows="0" fo:orphans="0" style:punctuation-wrap="simple" fo:text-align="justify" style:vertical-align="baseline" fo:text-indent="0.5909in"/>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P75" style:parent-style-name="Normal" style:family="paragraph">
      <style:paragraph-properties fo:widows="0" fo:orphans="0" style:punctuation-wrap="simple" fo:text-align="justify" style:vertical-align="baseline" fo:text-indent="0.5909in"/>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widows="0" fo:orphans="0"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punctuation-wrap="simple" fo:text-align="justify" style:vertical-align="baselin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style:punctuation-wrap="simple" fo:text-align="justify" style:vertical-align="baseline" fo:text-indent="0.5909in"/>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5909in"/>
    </style:style>
    <style:style style:name="P90" style:parent-style-name="Normal" style:family="paragraph">
      <style:paragraph-properties fo:widows="0" fo:orphans="0" style:punctuation-wrap="simple" fo:text-align="justify" style:vertical-align="baseline" fo:text-indent="0.5909in"/>
      <style:text-properties fo:color="#000000" style:font-size-complex="12pt"/>
    </style:style>
    <style:style style:name="P91" style:parent-style-name="Normal" style:family="paragraph">
      <style:paragraph-properties fo:widows="0" fo:orphans="0" style:punctuation-wrap="simple" fo:text-align="justify" style:vertical-align="baseline" fo:text-indent="0.5909in"/>
      <style:text-properties fo:color="#000000" style:font-size-complex="12pt"/>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P9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ĮSAKYMAS</text:p>
      <text:p text:style-name="P16"/>
      <text:p text:style-name="P17"><text:span text:style-name="T18">dėL<text:s/></text:span><text:span text:style-name="T19">TEISĖS VYKDYTI IŠSILAVINIMO IR KVALIFIKACIJŲ, SUSIJUSIŲ SU AUKŠTUOJU MOKSLU IR ĮGYTŲ PAGAL UŽSIENIO VALSTYBIŲ IR TARPTAUTINIŲ ORGANIZACIJŲ ŠVIETIMO PROGRAMAS, AKADEMINĮ PRIPAŽINIMĄ SUTEIKIMO AUKŠTOSIOMS MOKYKLOMS</text:span></text:p>
      <text:p text:style-name="P20"/>
      <text:p text:style-name="P21">2020 m. kovo 25 d. Nr.<text:s/>V-443</text:p>
      <text:p text:style-name="P22">Vilnius</text:p>
      <text:p text:style-name="P23"/>
      <text:p text:style-name="P24"/>
      <text:p text:style-name="P25"><text:span text:style-name="T26">Įgyvendindama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ir 23 punktus, n u s t a t a u, kad:</text:span></text:p>
      <text:p text:style-name="P27"><text:span text:style-name="T28">1</text:span><text:span text:style-name="T29">. Teisė vykdyti išsilavinimo ir kvalifikacijų, susijusių su aukštuoju mokslu ir įgytų pagal užsienio valstybių ir tarptautinių organizacijų švietimo programas (toliau – užsienio kvalifikacijos), akademinį pripažinimą suteikiama aukštosioms mokykloms, turinčioms atitinkamą materialinę bazę, kvalifikuotą personalą ir kitas sąlygas, būtinas kompetentingiems sprendimams dėl užsienio<text:s/></text:span><text:span text:style-name="T30">kvalifikacijų</text:span><text:span text:style-name="T31"><text:s/>akademinio pripažinimo priimti.</text:span></text:p>
      <text:p text:style-name="P32"><text:span text:style-name="T33">2</text:span><text:span text:style-name="T34">. Aukštoji mokykla, siekianti vykdyti užsienio kvalifikacijų akademinį pripažinimą, teikia Lietuvos Respublikos švietimo, mokslo ir sporto ministerijai (toliau – Ministerija) prašymą ir dokumentus, įrodančius:</text:span></text:p>
      <text:p text:style-name="P35"><text:span text:style-name="T36">2.1</text:span><text:span text:style-name="T37">. kad turi užsienio kvalifikacijų vertinimui ir akademiniam pripažinimui reikalingą personalą (asmenis, turinčius užsienio kalbų ir darbo kompiuteriu įgūdžių, baigusius kvalifikacijų vertintojams skirtus mokymus ir pan.);</text:span></text:p>
      <text:p text:style-name="P38"><text:span text:style-name="T39">2.2</text:span><text:span text:style-name="T40">. kad turi užsienio kvalifikacijai pripažinti reikalingus informacijos šaltinius ar prieigas prie jų;</text:span></text:p>
      <text:p text:style-name="P41"><text:span text:style-name="T42">2.3</text:span><text:span text:style-name="T43">. priimtų užsienyje įgijusių išsilavinimą studentų skaičių ir įvairovę;</text:span></text:p>
      <text:p text:style-name="P44"><text:span text:style-name="T45">2.4</text:span><text:span text:style-name="T46">. kad numatyta sprendimų priėmimo kokybės užtikrinimo sistema.</text:span></text:p>
      <text:p text:style-name="P47"><text:span text:style-name="T48">3</text:span><text:span text:style-name="T49">. Lietuvos Respublikos švietimo, mokslo ir sporto ministras šio įsakymo 2 punkte nurodytiems dokumentams išnagrinėti sudaro komisiją, kuri teikia išvadas ir pasiūlymus švietimo, mokslo ir sporto ministrui dėl teisės aukštosioms mokykloms vykdyti užsienio kvalifikacijų akademinį pripažinimą suteikimo. Komisija sudaroma iš Ministerijos, Studijų kokybės vertinimo centro (toliau – Centras) ir Lietuvos mokslo tarybos atstovų.</text:span></text:p>
      <text:p text:style-name="P50"><text:span text:style-name="T51">4</text:span><text:span text:style-name="T52">. Sprendimą dėl teisės vykdyti užsienio kvalifikacijų akademinį pripažinimą suteikimo aukštajai mokyklai priima švietimo, mokslo ir sporto ministras per 30 darbo dienų nuo dokumentų Ministerijoje gavimo dienos.</text:span></text:p>
      <text:p text:style-name="P53"><text:span text:style-name="T54">5</text:span><text:span text:style-name="T55">. Teisę vykdyti užsienio kvalifikacijų akademinį pripažinimą turinčios aukštosios mokyklos (toliau – įgaliotosios aukštosios mokyklos), vykdydamos užsienio kvalifikacijų akademinį pripažinimą:</text:span></text:p>
      <text:p text:style-name="P56"><text:span text:style-name="T57">5.1</text:span><text:span text:style-name="T58">. vadovaujasi Centro patvirtinta Išsilavinimo ir kvalifikacijų, susijusių su aukštuoju mokslu ir įgytų pagal užsienio valstybių ir tarptautinių organizacijų švietimo programas, vertinimo<text:s/></text:span><text:soft-page-break/><text:span text:style-name="T59">metodika ir atsižvelgia į Centro teikiamas užsienio kvalifikacijų vertinimo ir (ar) akademinio pripažinimo rekomendacijas;</text:span></text:p>
      <text:p text:style-name="P60"><text:span text:style-name="T61">5.2</text:span><text:span text:style-name="T62">. kaupia informaciją, susijusią su priimtais sprendimais dėl užsienio kvalifikacijų akademinio pripažinimo;</text:span></text:p>
      <text:p text:style-name="P63"><text:span text:style-name="T64">5.3</text:span><text:span text:style-name="T65">. kasmet iki sausio 31 d. teikia Centrui informaciją apie priimtus per metus sprendimus.</text:span></text:p>
      <text:p text:style-name="P66"><text:span text:style-name="T67">6</text:span><text:span text:style-name="T68">. Centras:</text:span></text:p>
      <text:p text:style-name="P69"><text:span text:style-name="T70">6.1</text:span><text:span text:style-name="T71">. teikia metodinę pagalbą įgaliotosioms aukštosioms mokykloms užsienio kvalifikacijų akademinio pripažinimo klausimais;</text:span></text:p>
      <text:p text:style-name="P72"><text:span text:style-name="T73">6.2</text:span><text:span text:style-name="T74">. vykdo įgaliotųjų aukštųjų mokyklų priimamų sprendimų dėl užsienio kvalifikacijų akademinio pripažinimo stebėseną;</text:span></text:p>
      <text:p text:style-name="P75"><text:span text:style-name="T76">6.3</text:span><text:span text:style-name="T77">. vykdo įgaliotųjų aukštųjų mokyklų gerosios praktikos užsienio kvalifikacijų akademinio pripažinimo srityje sklaidą;</text:span></text:p>
      <text:p text:style-name="P78"><text:span text:style-name="T79">6.4</text:span><text:span text:style-name="T80">. kasmet iki liepos 1 d. teikia Ministerijai apibendrintą informaciją apie įgaliotųjų aukštųjų mokyklų vykdomą užsienio kvalifikacijų pripažinimą ir nuolat informuoja apie įgaliotųjų aukštųjų mokyklų pažeidimus užsienio kvalifikacijų akademinio pripažinimo srityje.</text:span></text:p>
      <text:p text:style-name="P81"><text:span text:style-name="T82">7</text:span><text:span text:style-name="T83">. Paaiškėjus, kad įgaliotoji aukštoji mokykla nesilaiko šio įsakymo 5 punkto nuostatų, priima neteisėtus ir (ar) nepagrįstus sprendimus dėl užsienio kvalifikacijos akademinio pripažinimo, taip pat esant kitų objektyvių priežasčių, lemiančių užsienio kvalifikacijos pripažinimo pažeidimus, švietimo, mokslo ir sporto ministras gali atimti aukštajai mokyklai teisę vykdyti užsienio kvalifikacijų akademinį pripažinimą.</text:span></text:p>
      <text:p text:style-name="P84"><text:span text:style-name="T85">8</text:span><text:span text:style-name="T86">. P r i p a ž į s t u netekusiu galios Lietuvos Respublikos švietimo ir mokslo ministro<text:s/></text:span><text:span text:style-name="T87">2012 m. balandžio 4 d. įsakymą Nr. V-600<text:s/></text:span><text:span text:style-name="T88">„Dėl Teisės vykdyti išsilavinimo ir kvalifikacijų, susijusių su aukštuoju mokslu ir įgytų pagal užsienio valstybių ir tarptautinių organizacijų švietimo programas, akademinį pripažinimą suteikimo aukštosiose mokyklose“.</text:span></text:p>
      <text:p text:style-name="P89"/>
      <text:p text:style-name="P90"/>
      <text:p text:style-name="P91"/>
      <text:p text:style-name="P92">Švietimo, mokslo ir sporto ministras<text:tab/>Algirdas Monkeviči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1pt" style:font-size-asian="11pt"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style:font-name-complex="HelveticaLT" fo:font-size="11pt" style:font-size-asian="11pt"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complex="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50cbfd4-c75a-4496-b0f7-6c12e7813891</dc:title>
    <meta:initial-creator>Ramanauskienė Rūta</meta:initial-creator>
    <dc:creator>adlibuser</dc:creator>
    <meta:creation-date>2020-03-25T14:54:00Z</meta:creation-date>
    <dc:date>2020-03-25T14: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0" meta:word-count="585" meta:character-count="4818" meta:row-count="129" meta:non-whitespace-character-count="4263"/>
  </office:meta>
</office:document-meta>
</file>