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fo:language="en" fo:country="GB"/>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justify" fo:line-height="150%" fo:text-indent="0.5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fo:color="#000000" style:font-size-complex="12pt" style:language-asian="lt" style:country-asian="LT"/>
    </style:style>
    <style:style style:name="P22" style:parent-style-name="Normal" style:master-page-name="MPF1" style:family="paragraph">
      <style:paragraph-properties fo:keep-together="always" fo:break-before="page" style:vertical-align="middle" fo:margin-left="3.5in" fo:text-indent="0.0437in" style:page-number="1">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hyphenate="false"/>
    </style:style>
    <style:style style:name="P28" style:parent-style-name="Normal" style:family="paragraph">
      <style:paragraph-properties fo:keep-together="always" style:vertical-align="middle" fo:margin-left="3.5in" fo:margin-right="0.0972in" fo:text-indent="0.0437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hyphenate="false"/>
    </style:style>
    <style:style style:name="P29" style:parent-style-name="Normal" style:family="paragraph">
      <style:paragraph-properties fo:keep-together="always" style:vertical-align="middle" fo:margin-left="3.5in" fo:text-indent="0.0437in">
        <style:tab-stops>
          <style:tab-stop style:type="left" style:position="-2.5944in"/>
          <style:tab-stop style:type="left" style:position="-2.4881in"/>
          <style:tab-stop style:type="left" style:position="-2.3861in"/>
          <style:tab-stop style:type="left" style:position="-2.2798in"/>
        </style:tab-stops>
      </style:paragraph-properties>
      <style:text-properties fo:hyphenate="false"/>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center"/>
      <style:text-properties fo:font-weight="bold" style:font-weight-asian="bold" fo:color="#000000" style:font-size-complex="12pt"/>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style:text-properties fo:font-size="10pt" style:font-size-asian="10pt"/>
    </style:style>
    <style:style style:name="P39" style:parent-style-name="Normal" style:family="paragraph">
      <style:paragraph-properties fo:text-align="justify"/>
    </style:style>
    <style:style style:name="P40" style:parent-style-name="Normal" style:family="paragraph">
      <style:paragraph-properties fo:text-align="center">
        <style:tab-stops>
          <style:tab-stop style:type="left" style:position="1.9687in"/>
          <style:tab-stop style:type="left" style:position="2.0673in"/>
          <style:tab-stop style:type="left" style:position="2.1659in"/>
          <style:tab-stop style:type="left" style:position="2.3625in"/>
          <style:tab-stop style:type="left" style:position="2.6583in"/>
          <style:tab-stop style:type="left" style:position="3.15in"/>
        </style:tab-stops>
      </style:paragraph-properties>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indent="0.4527in"/>
      <style:text-properties style:font-size-complex="16pt"/>
    </style:style>
    <style:style style:name="P46" style:parent-style-name="Normal" style:family="paragraph">
      <style:paragraph-properties style:punctuation-wrap="simple" fo:text-align="justify" style:vertical-align="baseline" fo:line-height="150%" fo:text-indent="0.4527in">
        <style:tab-stops>
          <style:tab-stop style:type="left" style:position="0.5909in"/>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style>
    <style:style style:name="P50" style:parent-style-name="Normal" style:family="paragraph">
      <style:paragraph-properties style:punctuation-wrap="simple" fo:text-align="justify" style:vertical-align="baseline" fo:line-height="150%" fo:text-indent="0.4527in">
        <style:tab-stops>
          <style:tab-stop style:type="left" style:position="0.5909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452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name-asian="Palemonas" style:font-size-complex="12pt"/>
    </style:style>
    <style:style style:name="P58" style:parent-style-name="Normal" style:family="paragraph">
      <style:paragraph-properties style:punctuation-wrap="simple" fo:text-align="justify" style:vertical-align="baseline" fo:line-height="150%" fo:text-indent="0.452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name-asian="Palemonas" style:font-size-complex="12pt"/>
    </style:style>
    <style:style style:name="P65" style:parent-style-name="Normal" style:family="paragraph">
      <style:paragraph-properties style:punctuation-wrap="simple" fo:text-align="justify" style:vertical-align="baseline" fo:line-height="150%" fo:text-indent="0.452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Palemonas" style:font-size-complex="12pt"/>
    </style:style>
    <style:style style:name="P71" style:parent-style-name="Normal" style:family="paragraph">
      <style:paragraph-properties style:punctuation-wrap="simple" fo:text-align="justify" style:vertical-align="baseline" fo:line-height="150%" fo:text-indent="0.452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Palemonas" style:font-size-complex="12pt"/>
    </style:style>
    <style:style style:name="P77" style:parent-style-name="Normal" style:family="paragraph">
      <style:paragraph-properties style:punctuation-wrap="simple" fo:text-align="justify" style:vertical-align="baseline" fo:line-height="150%" fo:text-indent="0.452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Palemonas" style:font-size-complex="12pt"/>
    </style:style>
    <style:style style:name="P83" style:parent-style-name="Normal" style:family="paragraph">
      <style:paragraph-properties style:punctuation-wrap="simple" fo:text-align="justify" style:vertical-align="baseline" fo:line-height="150%" fo:text-indent="0.452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name-asian="Palemonas" style:font-size-complex="12pt"/>
    </style:style>
    <style:style style:name="T90" style:parent-style-name="DefaultParagraphFont" style:family="text">
      <style:text-properties style:font-name-asian="Palemonas" style:font-size-complex="12pt"/>
    </style:style>
    <style:style style:name="P91" style:parent-style-name="Normal" style:family="paragraph">
      <style:paragraph-properties style:punctuation-wrap="simple" fo:text-align="justify" style:vertical-align="baseline" fo:line-height="150%" fo:text-indent="0.452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50%" fo:text-indent="0.452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fo:text-indent="0.452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50%" fo:text-indent="0.452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50%" fo:text-indent="0.4527in"/>
    </style:style>
    <style:style style:name="P109" style:parent-style-name="Normal" style:family="paragraph">
      <style:paragraph-properties style:punctuation-wrap="simple" fo:text-align="center" style:vertical-align="baseline" fo:text-indent="0.4527in">
        <style:tab-stops>
          <style:tab-stop style:type="left" style:position="0.4923in"/>
          <style:tab-stop style:type="left" style:position="0.5909in"/>
          <style:tab-stop style:type="left" style:position="2.4611in"/>
          <style:tab-stop style:type="left" style:position="2.9534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style:punctuation-wrap="simple" fo:text-align="center" style:vertical-align="baseline" fo:text-indent="0.4527in">
        <style:tab-stops>
          <style:tab-stop style:type="left" style:position="0.4923in"/>
          <style:tab-stop style:type="left" style:position="0.5909in"/>
        </style:tab-stops>
      </style:paragraph-properties>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style:punctuation-wrap="simple" fo:text-align="center" style:vertical-align="baseline" fo:text-indent="0.4527in">
        <style:tab-stops>
          <style:tab-stop style:type="left" style:position="0.4923in"/>
          <style:tab-stop style:type="left" style:position="0.5909in"/>
        </style:tab-stops>
      </style:paragraph-properties>
      <style:text-properties style:font-size-complex="12pt"/>
    </style:style>
    <style:style style:name="P115"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50%" fo:text-indent="0.4527in">
        <style:tab-stops>
          <style:tab-stop style:type="left" style:position="0.492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line-height="150%" fo:text-indent="0.452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line-height="150%" fo:text-indent="0.452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line-height="150%" fo:text-indent="0.4527in">
        <style:tab-stops>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50%" fo:text-indent="0.4527in">
        <style:tab-stops>
          <style:tab-stop style:type="left" style:position="0.492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452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complex="Arial"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name-complex="Arial"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name-complex="Arial" style:language-asian="lt" style:country-asian="LT"/>
    </style:style>
    <style:style style:name="T141" style:parent-style-name="DefaultParagraphFont" style:family="text">
      <style:text-properties style:font-name-complex="Arial"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name-complex="Arial"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name-complex="Arial"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name-complex="Arial" style:language-asian="lt" style:country-asian="L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name-complex="Arial" style:language-asian="lt" style:country-asian="L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name-complex="Arial"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52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complex="Arial" style:language-asian="lt" style:country-asian="L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line-height="150%" fo:text-indent="0.452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452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527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527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736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527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527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4527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527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4527in">
        <style:tab-stops>
          <style:tab-stop style:type="left" style:position="1.0833in"/>
          <style:tab-stop style:type="left" style:position="1.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center" style:vertical-align="baseline" fo:text-indent="0.4527in">
        <style:tab-stops>
          <style:tab-stop style:type="left" style:position="0.3937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style:punctuation-wrap="simple" fo:text-align="center" style:vertical-align="baseline" fo:line-height="150%" fo:text-indent="0.4527in">
        <style:tab-stops>
          <style:tab-stop style:type="left" style:position="0in"/>
        </style:tab-stops>
      </style:paragraph-properties>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style:punctuation-wrap="simple" fo:text-align="center" style:vertical-align="baseline" fo:line-height="150%" fo:margin-left="0.75in" fo:text-indent="0.4527in">
        <style:tab-stops>
          <style:tab-stop style:type="left" style:position="-0.75in"/>
        </style:tab-stops>
      </style:paragraph-properties>
      <style:text-properties fo:font-weight="bold" style:font-weight-asian="bold" style:font-size-complex="12pt"/>
    </style:style>
    <style:style style:name="P225" style:parent-style-name="Normal" style:family="paragraph">
      <style:paragraph-properties style:punctuation-wrap="simple" fo:text-align="justify" style:vertical-align="baseline" fo:line-height="150%" fo:text-indent="0.4527in">
        <style:tab-stops>
          <style:tab-stop style:type="left" style:position="0.492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4527in">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4527in">
        <style:tab-stops>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4527in">
        <style:tab-stops>
          <style:tab-stop style:type="left" style:position="0.6895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4527in">
        <style:tab-stops>
          <style:tab-stop style:type="left" style:position="0.6895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4527in">
        <style:tab-stops>
          <style:tab-stop style:type="left" style:position="0.6895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line-height="150%" fo:text-indent="0.4527in">
        <style:tab-stops>
          <style:tab-stop style:type="left" style:position="0.6895in"/>
        </style:tab-stops>
      </style:paragraph-propertie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line-height="150%" fo:text-indent="0.4527in">
        <style:tab-stops>
          <style:tab-stop style:type="left" style:position="0.6895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4527in">
        <style:tab-stops>
          <style:tab-stop style:type="left" style:position="0.6895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1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1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1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1pt"/>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font-size-complex="11pt"/>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line-height="150%" fo:text-indent="0.4527in">
        <style:tab-stops>
          <style:tab-stop style:type="left" style:position="0.6895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line-height="150%" fo:text-indent="0.4527in">
        <style:tab-stops>
          <style:tab-stop style:type="left" style:position="0.4923in"/>
          <style:tab-stop style:type="left" style:position="0.5909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paragraph-properties fo:text-align="justify" fo:line-height="150%" fo:text-indent="0.4527in">
        <style:tab-stops>
          <style:tab-stop style:type="left" style:position="0.4923in"/>
          <style:tab-stop style:type="left" style:position="0.5909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paragraph-properties fo:text-align="justify" fo:line-height="150%" fo:text-indent="0.4527in">
        <style:tab-stops>
          <style:tab-stop style:type="left" style:position="0.4923in"/>
          <style:tab-stop style:type="left" style:position="0.5909in"/>
        </style:tab-stops>
      </style:paragraph-propertie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paragraph-properties fo:text-align="justify" fo:line-height="150%" fo:text-indent="0.4527in">
        <style:tab-stops>
          <style:tab-stop style:type="left" style:position="0.4923in"/>
          <style:tab-stop style:type="left" style:position="0.5909in"/>
        </style:tab-stops>
      </style:paragraph-properties>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align="justify" fo:line-height="150%" fo:text-indent="0.4527in">
        <style:tab-stops>
          <style:tab-stop style:type="left" style:position="0.4923in"/>
          <style:tab-stop style:type="left" style:position="0.5909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P329" style:parent-style-name="Normal" style:family="paragraph">
      <style:paragraph-properties fo:text-align="justify" fo:line-height="150%" fo:text-indent="0.4527in">
        <style:tab-stops>
          <style:tab-stop style:type="left" style:position="0.4923in"/>
          <style:tab-stop style:type="left" style:position="0.5909in"/>
        </style:tab-stops>
      </style:paragraph-properties>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P333" style:parent-style-name="Normal" style:family="paragraph">
      <style:paragraph-properties fo:text-align="justify" fo:line-height="150%" fo:text-indent="0.4527in">
        <style:tab-stops>
          <style:tab-stop style:type="left" style:position="0.4923in"/>
          <style:tab-stop style:type="left" style:position="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style>
    <style:style style:name="P336" style:parent-style-name="Normal" style:family="paragraph">
      <style:paragraph-properties fo:text-align="justify" fo:line-height="150%" fo:text-indent="0.4527in">
        <style:tab-stops>
          <style:tab-stop style:type="left" style:position="0.6895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line-height="150%" fo:text-indent="0.4527in">
        <style:tab-stops>
          <style:tab-stop style:type="left" style:position="0.6895in"/>
        </style:tab-stops>
      </style:paragraph-propertie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fo:letter-spacing="-0.0013in" style:font-size-complex="12pt"/>
    </style:style>
    <style:style style:name="T348" style:parent-style-name="DefaultParagraphFont" style:family="text">
      <style:text-properties style:font-size-complex="12pt"/>
    </style:style>
    <style:style style:name="T349" style:parent-style-name="DefaultParagraphFont" style:family="text">
      <style:text-properties fo:letter-spacing="-0.0013in" style:font-size-complex="12pt"/>
    </style:style>
    <style:style style:name="P350" style:parent-style-name="Normal" style:family="paragraph">
      <style:paragraph-properties fo:text-align="justify" fo:line-height="150%" fo:text-indent="0.4527in">
        <style:tab-stops>
          <style:tab-stop style:type="left" style:position="0.6895in"/>
        </style:tab-stops>
      </style:paragraph-properties>
    </style:style>
    <style:style style:name="T351" style:parent-style-name="DefaultParagraphFont" style:family="text">
      <style:text-properties fo:letter-spacing="-0.0013in" style:font-size-complex="12pt"/>
    </style:style>
    <style:style style:name="T352" style:parent-style-name="DefaultParagraphFont" style:family="text">
      <style:text-properties fo:letter-spacing="-0.0013in" style:font-size-complex="12pt"/>
    </style:style>
    <style:style style:name="P353" style:parent-style-name="Normal" style:family="paragraph">
      <style:paragraph-properties fo:text-align="justify" fo:line-height="150%" fo:text-indent="0.4527in">
        <style:tab-stops>
          <style:tab-stop style:type="left" style:position="0.6895in"/>
        </style:tab-stops>
      </style:paragraph-properties>
    </style:style>
    <style:style style:name="T354" style:parent-style-name="DefaultParagraphFont" style:family="text">
      <style:text-properties fo:letter-spacing="-0.0013in" style:font-size-complex="12pt"/>
    </style:style>
    <style:style style:name="T355" style:parent-style-name="DefaultParagraphFont" style:family="text">
      <style:text-properties fo:letter-spacing="-0.0013in" style:font-size-complex="12pt"/>
    </style:style>
    <style:style style:name="T356" style:parent-style-name="DefaultParagraphFont" style:family="text">
      <style:text-properties style:font-size-complex="12pt"/>
    </style:style>
    <style:style style:name="T357" style:parent-style-name="DefaultParagraphFont" style:family="text">
      <style:text-properties fo:letter-spacing="-0.0013in"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4527in">
        <style:tab-stops>
          <style:tab-stop style:type="left" style:position="0.6895in"/>
        </style:tab-stops>
      </style:paragraph-properties>
    </style:style>
    <style:style style:name="T360" style:parent-style-name="DefaultParagraphFont" style:family="text">
      <style:text-properties fo:letter-spacing="-0.0013in" style:font-size-complex="12pt"/>
    </style:style>
    <style:style style:name="T361" style:parent-style-name="DefaultParagraphFont" style:family="text">
      <style:text-properties fo:letter-spacing="-0.0013in" style:font-size-complex="12pt"/>
    </style:style>
    <style:style style:name="T362" style:parent-style-name="DefaultParagraphFont" style:family="text">
      <style:text-properties style:font-size-complex="12pt"/>
    </style:style>
    <style:style style:name="T363" style:parent-style-name="DefaultParagraphFont" style:family="text">
      <style:text-properties fo:letter-spacing="-0.0013in" style:font-size-complex="12pt"/>
    </style:style>
    <style:style style:name="T364" style:parent-style-name="DefaultParagraphFont" style:family="text">
      <style:text-properties style:font-size-complex="12pt"/>
    </style:style>
    <style:style style:name="T365" style:parent-style-name="DefaultParagraphFont" style:family="text">
      <style:text-properties fo:letter-spacing="-0.0013in" style:font-size-complex="12pt"/>
    </style:style>
    <style:style style:name="P366" style:parent-style-name="Normal" style:family="paragraph">
      <style:paragraph-properties fo:text-align="justify" fo:line-height="150%" fo:text-indent="0.4527in">
        <style:tab-stops>
          <style:tab-stop style:type="left" style:position="0.6895in"/>
        </style:tab-stops>
      </style:paragraph-properties>
    </style:style>
    <style:style style:name="P367" style:parent-style-name="Normal" style:family="paragraph">
      <style:paragraph-properties style:punctuation-wrap="simple" fo:text-align="center" style:vertical-align="baseline" fo:text-indent="0.4527in">
        <style:tab-stops>
          <style:tab-stop style:type="left" style:position="0.6895in"/>
        </style:tab-stops>
      </style:paragraph-properties>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style:punctuation-wrap="simple" fo:text-align="center" style:vertical-align="baseline" fo:margin-left="0.2479in" fo:text-indent="0.4527in">
        <style:tab-stops>
          <style:tab-stop style:type="left" style:position="0.4416in"/>
        </style:tab-stops>
      </style:paragraph-properties>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style:punctuation-wrap="simple" fo:text-align="center" style:vertical-align="baseline" fo:margin-left="0.2479in" fo:text-indent="0.4527in">
        <style:tab-stops>
          <style:tab-stop style:type="left" style:position="0.4416in"/>
        </style:tab-stops>
      </style:paragraph-properties>
      <style:text-properties fo:font-weight="bold" style:font-weight-asian="bold" style:font-weight-complex="bold" style:font-size-complex="12pt"/>
    </style:style>
    <style:style style:name="P374" style:parent-style-name="Normal" style:family="paragraph">
      <style:text-properties fo:font-size="4pt" style:font-size-asian="4pt" style:font-size-complex="4pt"/>
    </style:style>
    <style:style style:name="P375" style:parent-style-name="Normal" style:family="paragraph">
      <style:paragraph-properties fo:text-align="justify" fo:line-height="150%" fo:text-indent="0.4527in">
        <style:tab-stops>
          <style:tab-stop style:type="left" style:position="0.6895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4527in">
        <style:tab-stops>
          <style:tab-stop style:type="left" style:position="0.68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4527in">
        <style:tab-stops>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fo:color="#0563C1" style:text-underline-type="single" style:text-underline-style="solid" style:text-underline-width="auto" style:text-underline-mode="continuous"/>
    </style:style>
    <style:style style:name="T387" style:parent-style-name="DefaultParagraphFont" style:family="text">
      <style:text-properties style:font-weight-complex="bold" fo:color="#0563C1" style:text-underline-type="single" style:text-underline-style="solid" style:text-underline-width="auto" style:text-underline-mode="continuous" fo:language="en" fo:country="US"/>
    </style:style>
    <style:style style:name="T388" style:parent-style-name="DefaultParagraphFont" style:family="text">
      <style:text-properties style:font-weight-complex="bold" fo:language="en" fo:country="US"/>
    </style:style>
    <style:style style:name="T389" style:parent-style-name="DefaultParagraphFont" style:family="text">
      <style:text-properties fo:language="en" fo:country="US"/>
    </style:style>
    <style:style style:name="P390" style:parent-style-name="Normal" style:family="paragraph">
      <style:paragraph-properties fo:text-align="justify" fo:line-height="150%" fo:text-indent="0.4527in">
        <style:tab-stops>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4527in">
        <style:tab-stops>
          <style:tab-stop style:type="left" style:position="0.68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line-height="150%" fo:text-indent="0.4527in">
        <style:tab-stops>
          <style:tab-stop style:type="left" style:position="0.6895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fo:text-transform="uppercase"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fo:text-transform="uppercase"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fo:text-transform="uppercase" style:font-size-complex="12pt"/>
    </style:style>
    <style:style style:name="T419" style:parent-style-name="DefaultParagraphFont" style:family="text">
      <style:text-properties style:font-size-complex="12pt"/>
    </style:style>
    <style:style style:name="P420"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line-height="150%" fo:text-indent="0.4527in">
        <style:tab-stops>
          <style:tab-stop style:type="left" style:position="0.6895in"/>
        </style:tab-stops>
      </style:paragraph-properties>
    </style:style>
    <style:style style:name="T430" style:parent-style-name="DefaultParagraphFont" style:family="text">
      <style:text-properties style:font-name-asian="Calibri" style:font-weight-complex="bold" style:font-size-complex="12pt"/>
    </style:style>
    <style:style style:name="T431" style:parent-style-name="DefaultParagraphFont" style:family="text">
      <style:text-properties style:font-name-asian="Calibri" style:font-weight-complex="bold" style:font-size-complex="12pt"/>
    </style:style>
    <style:style style:name="P432" style:parent-style-name="Normal" style:family="paragraph">
      <style:paragraph-properties fo:text-align="justify" fo:line-height="150%" fo:text-indent="0.4527in">
        <style:tab-stops>
          <style:tab-stop style:type="left" style:position="0.6895in"/>
        </style:tab-stops>
      </style:paragraph-properties>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name-asian="Calibri" style:font-weight-complex="bold" style:font-size-complex="12pt"/>
    </style:style>
    <style:style style:name="P435" style:parent-style-name="Normal" style:family="paragraph">
      <style:paragraph-properties fo:text-align="justify" fo:line-height="150%" fo:text-indent="0.4527in">
        <style:tab-stops>
          <style:tab-stop style:type="left" style:position="0.6895in"/>
        </style:tab-stops>
      </style:paragraph-properties>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name-asian="Calibri" style:font-weight-complex="bold" style:font-size-complex="12pt"/>
    </style:style>
    <style:style style:name="P438" style:parent-style-name="Normal" style:family="paragraph">
      <style:paragraph-properties fo:text-align="justify" fo:line-height="150%" fo:text-indent="0.4527in">
        <style:tab-stops>
          <style:tab-stop style:type="left" style:position="0.6895in"/>
        </style:tab-stops>
      </style:paragraph-properties>
    </style:style>
    <style:style style:name="T439" style:parent-style-name="DefaultParagraphFont" style:family="text">
      <style:text-properties style:font-name-asian="Calibri" style:font-weight-complex="bold" style:font-size-complex="12pt"/>
    </style:style>
    <style:style style:name="T440" style:parent-style-name="DefaultParagraphFont" style:family="text">
      <style:text-properties style:font-name-asian="Calibri" style:font-weight-complex="bold" style:font-size-complex="12pt"/>
    </style:style>
    <style:style style:name="P441" style:parent-style-name="Normal" style:family="paragraph">
      <style:paragraph-properties fo:text-align="justify" fo:line-height="150%" fo:text-indent="0.4527in">
        <style:tab-stops>
          <style:tab-stop style:type="left" style:position="0.6895in"/>
        </style:tab-stops>
      </style:paragraph-properties>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4527in">
        <style:tab-stops>
          <style:tab-stop style:type="left" style:position="0.6895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line-height="150%" fo:text-indent="0.4527in">
        <style:tab-stops>
          <style:tab-stop style:type="left" style:position="0.6895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line-height="150%" fo:text-indent="0.4527in">
        <style:tab-stops>
          <style:tab-stop style:type="left" style:position="0.6895in"/>
        </style:tab-stops>
      </style:paragraph-properties>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name-asian="Calibri"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line-height="150%" fo:text-indent="0.4527in">
        <style:tab-stops>
          <style:tab-stop style:type="left" style:position="0.6895in"/>
        </style:tab-stops>
      </style:paragraph-properties>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weight-complex="bold" style:font-size-complex="12pt"/>
    </style:style>
    <style:style style:name="P463" style:parent-style-name="Normal" style:family="paragraph">
      <style:paragraph-properties fo:text-align="justify" fo:line-height="150%" fo:text-indent="0.4527in">
        <style:tab-stops>
          <style:tab-stop style:type="left" style:position="0.6895in"/>
        </style:tab-stops>
      </style:paragraph-propertie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name-asian="Calibri" style:font-weight-complex="bold" style:font-size-complex="12pt"/>
    </style:style>
    <style:style style:name="P467" style:parent-style-name="Normal" style:family="paragraph">
      <style:paragraph-properties fo:text-align="justify" fo:line-height="150%" fo:text-indent="0.4527in">
        <style:tab-stops>
          <style:tab-stop style:type="left" style:position="0.6895in"/>
        </style:tab-stops>
      </style:paragraph-properties>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50%" fo:text-indent="0.4527in">
        <style:tab-stops>
          <style:tab-stop style:type="left" style:position="0.6895in"/>
        </style:tab-stops>
      </style:paragraph-properties>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P481"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P482" style:parent-style-name="Normal" style:family="paragraph">
      <style:paragraph-properties style:punctuation-wrap="simple" fo:text-align="center" style:vertical-align="baseline" fo:text-indent="0.4527in">
        <style:tab-stops>
          <style:tab-stop style:type="left" style:position="0.6895in"/>
        </style:tab-stops>
      </style:paragraph-properties>
    </style:style>
    <style:style style:name="T483" style:parent-style-name="DefaultParagraphFont" style:family="text">
      <style:text-properties fo:font-weight="bold" style:font-weight-asian="bold" fo:text-transform="uppercase"/>
    </style:style>
    <style:style style:name="T484" style:parent-style-name="DefaultParagraphFont" style:family="text">
      <style:text-properties fo:font-weight="bold" style:font-weight-asian="bold" fo:text-transform="uppercase"/>
    </style:style>
    <style:style style:name="P485" style:parent-style-name="Normal" style:family="paragraph">
      <style:paragraph-properties style:punctuation-wrap="simple" fo:text-align="center" style:vertical-align="baseline" fo:text-indent="0.4527in">
        <style:tab-stops>
          <style:tab-stop style:type="left" style:position="0.6895in"/>
        </style:tab-stops>
      </style:paragraph-properties>
    </style:style>
    <style:style style:name="T486" style:parent-style-name="DefaultParagraphFont" style:family="text">
      <style:text-properties fo:font-weight="bold" style:font-weight-asian="bold" fo:text-transform="uppercase"/>
    </style:style>
    <style:style style:name="P487" style:parent-style-name="Normal" style:family="paragraph">
      <style:paragraph-properties style:punctuation-wrap="simple" fo:text-align="center" style:vertical-align="baseline" fo:text-indent="0.4527in">
        <style:tab-stops>
          <style:tab-stop style:type="left" style:position="0.6895in"/>
        </style:tab-stops>
      </style:paragraph-properties>
      <style:text-properties fo:font-weight="bold" style:font-weight-asian="bold" fo:text-transform="uppercase"/>
    </style:style>
    <style:style style:name="P488" style:parent-style-name="Normal" style:family="paragraph">
      <style:text-properties fo:font-size="4pt" style:font-size-asian="4pt" style:font-size-complex="4pt"/>
    </style:style>
    <style:style style:name="P489" style:parent-style-name="Normal" style:family="paragraph">
      <style:paragraph-properties style:punctuation-wrap="simple" fo:text-align="justify" style:vertical-align="middle" fo:line-height="150%" fo:text-indent="0.4527in"/>
    </style:style>
    <style:style style:name="T490" style:parent-style-name="DefaultParagraphFont" style:family="text">
      <style:text-properties style:font-size-complex="12pt"/>
    </style:style>
    <style:style style:name="P491" style:parent-style-name="Normal" style:family="paragraph">
      <style:paragraph-properties style:punctuation-wrap="simple" fo:text-align="justify" style:vertical-align="middle" fo:line-height="150%" fo:text-indent="0.452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center"/>
    </style:style>
    <style:style style:name="T495" style:parent-style-name="DefaultParagraphFont" style:family="text">
      <style:text-properties style:font-size-complex="4pt"/>
    </style:style>
    <style:style style:name="P496" style:parent-style-name="Normal" style:master-page-name="MPF2" style:family="paragraph">
      <style:paragraph-properties fo:break-before="page" fo:text-align="justify" fo:margin-left="3.7409in" style:page-number="1">
        <style:tab-stops/>
      </style:paragraph-properties>
      <style:text-properties fo:color="#000000"/>
    </style:style>
    <style:style style:name="P502" style:parent-style-name="Normal" style:family="paragraph">
      <style:paragraph-properties fo:text-align="justify" fo:margin-left="3.7409in">
        <style:tab-stops/>
      </style:paragraph-properties>
      <style:text-properties fo:color="#000000"/>
    </style:style>
    <style:style style:name="P503" style:parent-style-name="Normal" style:family="paragraph">
      <style:paragraph-properties fo:text-align="justify" fo:margin-left="3.7409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style:font-weight-complex="bold" style:letter-kerning="true" style:language-asian="lt" style:country-asian="LT"/>
    </style:style>
    <style:style style:name="P506" style:parent-style-name="Normal" style:family="paragraph">
      <style:paragraph-properties fo:text-align="justify" fo:margin-left="3.7409in">
        <style:tab-stops/>
      </style:paragraph-properties>
    </style:style>
    <style:style style:name="T507" style:parent-style-name="DefaultParagraphFont" style:family="text">
      <style:text-properties style:font-weight-complex="bold" style:letter-kerning="true" style:language-asian="lt" style:country-asian="LT"/>
    </style:style>
    <style:style style:name="T508" style:parent-style-name="DefaultParagraphFont" style:family="text">
      <style:text-properties style:letter-kerning="true" style:language-asian="lt" style:country-asian="LT"/>
    </style:style>
    <style:style style:name="P509" style:parent-style-name="Normal" style:family="paragraph">
      <style:paragraph-properties fo:text-align="justify" fo:margin-left="3.7409in">
        <style:tab-stops/>
      </style:paragraph-properties>
    </style:style>
    <style:style style:name="T510" style:parent-style-name="DefaultParagraphFont" style:family="text">
      <style:text-properties style:letter-kerning="true" style:language-asian="lt" style:country-asian="LT"/>
    </style:style>
    <style:style style:name="T511" style:parent-style-name="DefaultParagraphFont" style:family="text">
      <style:text-properties style:letter-kerning="true" style:language-asian="lt" style:country-asian="LT"/>
    </style:style>
    <style:style style:name="P512" style:parent-style-name="Normal" style:family="paragraph">
      <style:paragraph-properties fo:widows="0" fo:orphans="0" fo:text-align="center"/>
      <style:text-properties fo:font-weight="bold" style:font-weight-asian="bold"/>
    </style:style>
    <style:style style:name="P513" style:parent-style-name="Normal" style:family="paragraph">
      <style:paragraph-properties fo:widows="0" fo:orphans="0" fo:text-align="center"/>
      <style:text-properties fo:font-weight="bold" style:font-weight-asian="bold"/>
    </style:style>
    <style:style style:name="P514" style:parent-style-name="Normal" style:family="paragraph">
      <style:paragraph-properties fo:widows="0" fo:orphans="0" fo:text-align="center"/>
    </style:style>
    <style:style style:name="T515" style:parent-style-name="DefaultParagraphFont" style:family="text">
      <style:text-properties fo:font-weight="bold" style:font-weight-asian="bold"/>
    </style:style>
    <style:style style:name="P516" style:parent-style-name="Normal" style:family="paragraph">
      <style:paragraph-properties fo:text-align="center"/>
      <style:text-properties fo:font-weight="bold" style:font-weight-asian="bold"/>
    </style:style>
    <style:style style:name="P517" style:parent-style-name="Normal" style:family="paragraph">
      <style:paragraph-properties fo:text-align="center"/>
      <style:text-properties fo:font-weight="bold" style:font-weight-asian="bold"/>
    </style:style>
    <style:style style:name="P518" style:parent-style-name="Normal" style:family="paragraph">
      <style:paragraph-properties fo:text-align="center"/>
      <style:text-properties fo:font-weight="bold" style:font-weight-asian="bold"/>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center" fo:margin-left="2.5in">
        <style:tab-stops/>
      </style:paragraph-properties>
    </style:style>
    <style:style style:name="P522" style:parent-style-name="Normal" style:family="paragraph">
      <style:paragraph-properties fo:margin-left="2.0673in">
        <style:tab-stops/>
      </style:paragraph-properties>
    </style:style>
    <style:style style:name="P523" style:parent-style-name="Normal" style:family="paragraph">
      <style:paragraph-properties fo:margin-left="2.6583in">
        <style:tab-stops/>
      </style:paragraph-properties>
    </style:style>
    <style:style style:name="P524" style:parent-style-name="Normal" style:family="paragraph">
      <style:paragraph-properties fo:text-align="center"/>
    </style:style>
    <style:style style:name="T525" style:parent-style-name="DefaultParagraphFont" style:family="text">
      <style:text-properties fo:font-size="10pt" style:font-size-asian="10pt"/>
    </style:style>
    <style:style style:name="P526" style:parent-style-name="Normal" style:family="paragraph">
      <style:paragraph-properties fo:widows="0" fo:orphans="0"/>
      <style:text-properties fo:letter-spacing="-0.0055in" style:font-size-complex="12pt"/>
    </style:style>
    <style:style style:name="P527" style:parent-style-name="Normal" style:family="paragraph">
      <style:paragraph-properties fo:text-indent="1.1194in"/>
    </style:style>
    <style:style style:name="P528" style:parent-style-name="Normal" style:family="paragraph">
      <style:text-properties fo:font-size="5pt" style:font-size-asian="5pt" style:font-size-complex="5pt"/>
    </style:style>
    <style:style style:name="P529" style:parent-style-name="Normal" style:family="paragraph">
      <style:text-properties fo:font-size="5pt" style:font-size-asian="5pt" style:font-size-complex="5pt"/>
    </style:style>
    <style:style style:name="P530" style:parent-style-name="Normal" style:family="paragraph">
      <style:paragraph-properties fo:text-indent="1.0333in"/>
    </style:style>
    <style:style style:name="P531" style:parent-style-name="Normal" style:family="paragraph">
      <style:paragraph-properties fo:text-align="justify" fo:margin-right="-0.0979in"/>
    </style:style>
    <style:style style:name="P532" style:parent-style-name="Normal" style:family="paragraph">
      <style:paragraph-properties fo:text-align="justify"/>
    </style:style>
    <style:style style:name="P533" style:parent-style-name="Normal" style:family="paragraph">
      <style:paragraph-properties fo:text-align="justify"/>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widows="0" fo:orphans="0" fo:text-align="justify"/>
    </style:style>
    <style:style style:name="P539" style:parent-style-name="Normal" style:family="paragraph">
      <style:paragraph-properties fo:widows="0" fo:orphans="0" fo:text-align="center">
        <style:tab-stops>
          <style:tab-stop style:type="left" style:position="0.1972in"/>
          <style:tab-stop style:type="left" style:position="0.7875in"/>
          <style:tab-stop style:type="left" style:position="1.7722in"/>
        </style:tab-stops>
      </style:paragraph-properties>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widows="0" fo:orphans="0" fo:text-align="center"/>
      <style:text-properties fo:font-weight="bold" style:font-weight-asian="bold"/>
    </style:style>
    <style:style style:name="P54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45" style:parent-style-name="DefaultParagraphFont" style:family="text">
      <style:text-properties fo:font-style="italic" style:font-style-asian="italic"/>
    </style:style>
    <style:style style:name="T546" style:parent-style-name="DefaultParagraphFont" style:family="text">
      <style:text-properties fo:font-style="italic" style:font-style-asian="italic"/>
    </style:style>
    <style:style style:name="T547" style:parent-style-name="DefaultParagraphFont" style:family="text">
      <style:text-properties fo:font-weight="bold" style:font-weight-asian="bold"/>
    </style:style>
    <style:style style:name="P548"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549" style:parent-style-name="DefaultParagraphFont" style:family="text">
      <style:text-properties fo:font-weight="bold" style:font-weight-asian="bold"/>
    </style:style>
    <style:style style:name="T550" style:parent-style-name="DefaultParagraphFont" style:family="text">
      <style:text-properties fo:font-style="italic" style:font-style-asian="italic"/>
    </style:style>
    <style:style style:name="T551" style:parent-style-name="DefaultParagraphFont" style:family="text">
      <style:text-properties fo:font-style="italic" style:font-style-asian="italic"/>
    </style:style>
    <style:style style:name="P552" style:parent-style-name="Normal" style:family="paragraph">
      <style:paragraph-properties fo:text-align="justify" fo:text-indent="0.4923in">
        <style:tab-stops>
          <style:tab-stop style:type="left" style:position="0.3937in"/>
        </style:tab-stops>
      </style:paragraph-properties>
    </style:style>
    <style:style style:name="P553" style:parent-style-name="Normal" style:family="paragraph">
      <style:paragraph-properties fo:line-height="115%" fo:margin-left="0.5in">
        <style:tab-stops/>
      </style:paragraph-properties>
    </style:style>
    <style:style style:name="P554"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widows="0" fo:orphans="0" fo:margin-left="0.5in">
        <style:tab-stops/>
      </style:paragraph-properties>
      <style:text-properties fo:font-weight="bold" style:font-weight-asian="bold"/>
    </style:style>
    <style:style style:name="P559"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1.0833in"/>
        </style:tab-stops>
      </style:paragraph-properties>
    </style:style>
    <style:style style:name="P560"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0833in"/>
        </style:tab-stops>
      </style:paragraph-properties>
    </style:style>
    <style:style style:name="T561" style:parent-style-name="DefaultParagraphFont" style:family="text">
      <style:text-properties style:font-weight-complex="bold"/>
    </style:style>
    <style:style style:name="P562" style:parent-style-name="Normal" style:family="paragraph">
      <style:paragraph-properties fo:text-align="justify" fo:text-indent="0.4923in">
        <style:tab-stops>
          <style:tab-stop style:type="left" style:position="0.3937in"/>
          <style:tab-stop style:type="left" style:position="0.9847in"/>
          <style:tab-stop style:type="left" style:position="1.0833in"/>
          <style:tab-stop style:type="left" style:position="1.575in"/>
        </style:tab-stops>
      </style:paragraph-properties>
    </style:style>
    <style:style style:name="T563" style:parent-style-name="DefaultParagraphFont" style:family="text">
      <style:text-properties style:font-name-asian="Calibri" style:font-weight-complex="bold"/>
    </style:style>
    <style:style style:name="P564" style:parent-style-name="Normal" style:family="paragraph">
      <style:paragraph-properties fo:text-align="justify" fo:text-indent="0.4923in">
        <style:tab-stops>
          <style:tab-stop style:type="left" style:position="0.3937in"/>
          <style:tab-stop style:type="left" style:position="0.5909in"/>
          <style:tab-stop style:type="left" style:position="0.8861in"/>
          <style:tab-stop style:type="left" style:position="1.0833in"/>
          <style:tab-stop style:type="left" style:position="1.575in"/>
        </style:tab-stops>
      </style:paragraph-properties>
    </style:style>
    <style:style style:name="P565"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 style:type="left" style:position="0.8861in"/>
          <style:tab-stop style:type="left" style:position="1.0833in"/>
          <style:tab-stop style:type="left" style:position="1.575in"/>
        </style:tab-stops>
      </style:paragraph-properties>
    </style:style>
    <style:style style:name="P566" style:parent-style-name="Normal" style:family="paragraph">
      <style:paragraph-properties fo:text-align="justify" fo:text-indent="0.4923in">
        <style:tab-stops>
          <style:tab-stop style:type="left" style:position="0.3937in"/>
          <style:tab-stop style:type="left" style:position="0.5909in"/>
          <style:tab-stop style:type="left" style:position="0.8861in"/>
          <style:tab-stop style:type="left" style:position="1.0833in"/>
          <style:tab-stop style:type="left" style:position="1.575in"/>
        </style:tab-stops>
      </style:paragraph-properties>
    </style:style>
    <style:style style:name="P567"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0833in"/>
          <style:tab-stop style:type="left" style:position="1.575in"/>
        </style:tab-stops>
      </style:paragraph-properties>
    </style:style>
    <style:style style:name="P568"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0833in"/>
          <style:tab-stop style:type="left" style:position="1.575in"/>
        </style:tab-stops>
      </style:paragraph-properties>
    </style:style>
    <style:style style:name="P569"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0833in"/>
          <style:tab-stop style:type="left" style:position="1.575in"/>
        </style:tab-stops>
      </style:paragraph-properties>
    </style:style>
    <style:style style:name="T570" style:parent-style-name="DefaultParagraphFont" style:family="text">
      <style:text-properties fo:font-style="italic" style:font-style-asian="italic"/>
    </style:style>
    <style:style style:name="P571"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0833in"/>
        </style:tab-stops>
      </style:paragraph-properties>
    </style:style>
    <style:style style:name="T572" style:parent-style-name="DefaultParagraphFont" style:family="text">
      <style:text-properties style:font-weight-complex="bold"/>
    </style:style>
    <style:style style:name="P573"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0833in"/>
          <style:tab-stop style:type="left" style:position="1.575in"/>
        </style:tab-stops>
      </style:paragraph-properties>
    </style:style>
    <style:style style:name="P574"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0833in"/>
          <style:tab-stop style:type="left" style:position="1.575in"/>
        </style:tab-stops>
      </style:paragraph-properties>
    </style:style>
    <style:style style:name="P575"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0833in"/>
          <style:tab-stop style:type="left" style:position="1.575in"/>
        </style:tab-stops>
      </style:paragraph-properties>
    </style:style>
    <style:style style:name="T576" style:parent-style-name="DefaultParagraphFont" style:family="text">
      <style:text-properties fo:font-style="italic" style:font-style-asian="italic"/>
    </style:style>
    <style:style style:name="P577" style:parent-style-name="Normal" style:family="paragraph">
      <style:paragraph-properties fo:text-align="justify" fo:text-indent="0.4923in">
        <style:tab-stops>
          <style:tab-stop style:type="left" style:position="0in"/>
          <style:tab-stop style:type="left" style:position="0.2958in"/>
          <style:tab-stop style:type="left" style:position="0.8861in"/>
          <style:tab-stop style:type="left" style:position="1.0833in"/>
        </style:tab-stops>
      </style:paragraph-properties>
    </style:style>
    <style:style style:name="T578" style:parent-style-name="DefaultParagraphFont" style:family="text">
      <style:text-properties fo:font-style="italic" style:font-style-asian="italic"/>
    </style:style>
    <style:style style:name="T579" style:parent-style-name="DefaultParagraphFont" style:family="text">
      <style:text-properties fo:font-style="italic" style:font-style-asian="italic"/>
    </style:style>
    <style:style style:name="T580" style:parent-style-name="DefaultParagraphFont" style:family="text">
      <style:text-properties fo:font-style="italic" style:font-style-asian="italic"/>
    </style:style>
    <style:style style:name="T581" style:parent-style-name="DefaultParagraphFont" style:family="text">
      <style:text-properties fo:font-style="italic" style:font-style-asian="italic"/>
    </style:style>
    <style:style style:name="P582"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P583"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s>
      </style:paragraph-properties>
    </style:style>
    <style:style style:name="P584"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s>
      </style:paragraph-properties>
    </style:style>
    <style:style style:name="T585" style:parent-style-name="DefaultParagraphFont" style:family="text">
      <style:text-properties fo:font-style="italic" style:font-style-asian="italic"/>
    </style:style>
    <style:style style:name="P586"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1.0833in"/>
        </style:tab-stops>
      </style:paragraph-properties>
    </style:style>
    <style:style style:name="P587" style:parent-style-name="Normal" style:family="paragraph">
      <style:paragraph-properties fo:text-align="justify" fo:margin-left="0.4923in">
        <style:tab-stops>
          <style:tab-stop style:type="left" style:position="-0.4923in"/>
          <style:tab-stop style:type="left" style:position="-0.0986in"/>
          <style:tab-stop style:type="left" style:position="0.3937in"/>
          <style:tab-stop style:type="left" style:position="0.5909in"/>
        </style:tab-stops>
      </style:paragraph-properties>
    </style:style>
    <style:style style:name="P588"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1.0833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style="italic" style:font-style-asian="italic"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margin-left="0.3937in" fo:text-indent="-0.3937in">
        <style:tab-stops/>
      </style:paragraph-properties>
    </style:style>
    <style:style style:name="P607"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Normal" style:family="paragraph">
      <style:paragraph-properties fo:widows="0" fo:orphans="0" fo:text-align="justify"/>
    </style:style>
    <style:style style:name="P612"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P613"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T614" style:parent-style-name="DefaultParagraphFont" style:family="text">
      <style:text-properties fo:font-style="italic" style:font-style-asian="italic"/>
    </style:style>
    <style:style style:name="P615"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font-style="italic" style:font-style-asian="italic"/>
    </style:style>
    <style:style style:name="P624"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style:style>
    <style:style style:name="P637"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paragraph-properties fo:widows="0" fo:orphans="0" fo:text-align="justify"/>
      <style:text-properties fo:font-weight="bold" style:font-weight-asian="bold"/>
    </style:style>
    <style:style style:name="P642" style:parent-style-name="Normal" style:family="paragraph">
      <style:paragraph-properties fo:widows="0" fo:orphans="0" fo:text-align="justify" fo:margin-left="0.3937in" fo:text-indent="0.0986in">
        <style:tab-stops>
          <style:tab-stop style:type="left" style:position="-0.1965in"/>
        </style:tab-stops>
      </style:paragraph-properties>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widows="0" fo:orphans="0" fo:text-align="justify" fo:text-indent="0.4923in">
        <style:tab-stops>
          <style:tab-stop style:type="left" style:position="0.1972in"/>
          <style:tab-stop style:type="left" style:position="0.5909in"/>
        </style:tab-stops>
      </style:paragraph-properties>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9847in"/>
        </style:tab-stops>
      </style:paragraph-properties>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font-style="italic" style:font-style-asian="italic"/>
    </style:style>
    <style:style style:name="P685" style:parent-style-name="Normal" style:family="paragraph">
      <style:paragraph-properties fo:widows="0" fo:orphans="0" fo:text-align="justify" fo:margin-left="0.3937in" fo:text-indent="0.0986in">
        <style:tab-stops>
          <style:tab-stop style:type="left" style:position="-0.1965in"/>
          <style:tab-stop style:type="left" style:position="0.0986in"/>
        </style:tab-stops>
      </style:paragraph-properties>
    </style:style>
    <style:style style:name="P686"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s>
      </style:paragraph-properties>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P691"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1812in"/>
          <style:tab-stop style:type="left" style:position="1.477in"/>
        </style:tab-stops>
      </style:paragraph-properties>
    </style:style>
    <style:style style:name="P692"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1812in"/>
          <style:tab-stop style:type="left" style:position="1.477in"/>
        </style:tab-stops>
      </style:paragraph-properties>
    </style:style>
    <style:style style:name="T693" style:parent-style-name="DefaultParagraphFont" style:family="text">
      <style:text-properties fo:font-style="italic" style:font-style-asian="italic"/>
    </style:style>
    <style:style style:name="T694" style:parent-style-name="DefaultParagraphFont" style:family="text">
      <style:text-properties fo:font-style="italic" style:font-style-asian="italic"/>
    </style:style>
    <style:style style:name="P695"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1812in"/>
          <style:tab-stop style:type="left" style:position="1.477in"/>
        </style:tab-stops>
      </style:paragraph-properties>
    </style:style>
    <style:style style:name="P696"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1812in"/>
          <style:tab-stop style:type="left" style:position="1.477in"/>
        </style:tab-stops>
      </style:paragraph-properties>
    </style:style>
    <style:style style:name="T697" style:parent-style-name="DefaultParagraphFont" style:family="text">
      <style:text-properties fo:font-style="italic" style:font-style-asian="italic"/>
    </style:style>
    <style:style style:name="P698"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0.8861in"/>
          <style:tab-stop style:type="left" style:position="1.0833in"/>
        </style:tab-stops>
      </style:paragraph-properties>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P704"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705"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706"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707"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708"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709"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710"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711"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712"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6895in"/>
          <style:tab-stop style:type="left" style:position="1.0833in"/>
          <style:tab-stop style:type="left" style:position="1.477in"/>
        </style:tab-stops>
      </style:paragraph-properties>
    </style:style>
    <style:style style:name="T713" style:parent-style-name="DefaultParagraphFont" style:family="text">
      <style:text-properties fo:font-style="italic" style:font-style-asian="italic"/>
    </style:style>
    <style:style style:name="P714" style:parent-style-name="Normal" style:family="paragraph">
      <style:paragraph-properties fo:widows="0" fo:orphans="0" fo:text-align="justify" fo:margin-left="0.3937in" fo:text-indent="0.0986in">
        <style:tab-stops>
          <style:tab-stop style:type="left" style:position="-0.1965in"/>
          <style:tab-stop style:type="left" style:position="0.0986in"/>
          <style:tab-stop style:type="left" style:position="0.2958in"/>
          <style:tab-stop style:type="left" style:position="0.4923in"/>
          <style:tab-stop style:type="left" style:position="0.6895in"/>
        </style:tab-stops>
      </style:paragraph-properties>
    </style:style>
    <style:style style:name="P715" style:parent-style-name="Normal" style:family="paragraph">
      <style:paragraph-properties fo:widows="0" fo:orphans="0" fo:text-align="justify" fo:margin-left="0.35in" fo:text-indent="0.1423in">
        <style:tab-stops>
          <style:tab-stop style:type="left" style:position="-0.1527in"/>
          <style:tab-stop style:type="left" style:position="0.1423in"/>
          <style:tab-stop style:type="left" style:position="0.7333in"/>
        </style:tab-stops>
      </style:paragraph-properties>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P719"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P723"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T724" style:parent-style-name="DefaultParagraphFont" style:family="text">
      <style:text-properties fo:font-style="italic" style:font-style-asian="italic"/>
    </style:style>
    <style:style style:name="P725"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s>
      </style:paragraph-properties>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P730"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731"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732"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T733" style:parent-style-name="DefaultParagraphFont" style:family="text">
      <style:text-properties fo:font-style="italic" style:font-style-asian="italic"/>
    </style:style>
    <style:style style:name="P734"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 style:type="left" style:position="0.5909in"/>
        </style:tab-stops>
      </style:paragraph-properties>
    </style:style>
    <style:style style:name="P735" style:parent-style-name="Normal" style:family="paragraph">
      <style:paragraph-properties fo:widows="0" fo:orphans="0" fo:text-align="justify"/>
    </style:style>
    <style:style style:name="P736"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P740" style:parent-style-name="Normal" style:family="paragraph">
      <style:paragraph-properties fo:widows="0" fo:orphans="0" fo:text-align="justify"/>
      <style:text-properties fo:font-weight="bold" style:font-weight-asian="bold"/>
    </style:style>
    <style:style style:name="P741"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P742"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P743"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P751"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P752"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753" style:parent-style-name="DefaultParagraphFont" style:family="text">
      <style:text-properties fo:font-style="italic" style:font-style-asian="italic"/>
    </style:style>
    <style:style style:name="T754" style:parent-style-name="DefaultParagraphFont" style:family="text">
      <style:text-properties fo:font-style="italic" style:font-style-asian="italic"/>
    </style:style>
    <style:style style:name="P755"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P759"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P763"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P767" style:parent-style-name="Normal" style:family="paragraph">
      <style:paragraph-properties fo:text-align="justify"/>
    </style:style>
    <style:style style:name="P768"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fo:font-style="italic" style:font-style-asian="italic"/>
    </style:style>
    <style:style style:name="T773" style:parent-style-name="DefaultParagraphFont" style:family="text">
      <style:text-properties fo:font-weight="bold" style:font-weight-asian="bold"/>
    </style:style>
    <style:style style:name="P774" style:parent-style-name="Normal" style:family="paragraph">
      <style:paragraph-properties fo:text-align="justify"/>
    </style:style>
    <style:style style:name="P775"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776" style:parent-style-name="DefaultParagraphFont" style:family="text">
      <style:text-properties fo:font-style="italic" style:font-style-asian="italic"/>
    </style:style>
    <style:style style:name="T777" style:parent-style-name="DefaultParagraphFont" style:family="text">
      <style:text-properties fo:font-style="italic" style:font-style-asian="italic"/>
    </style:style>
    <style:style style:name="T778" style:parent-style-name="DefaultParagraphFont" style:family="text">
      <style:text-properties fo:font-style="italic" style:font-style-asian="italic"/>
    </style:style>
    <style:style style:name="P779"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 style:type="left" style:position="0.4923in"/>
        </style:tab-stops>
      </style:paragraph-properties>
    </style:style>
    <style:style style:name="T780" style:parent-style-name="DefaultParagraphFont" style:family="text">
      <style:text-properties fo:font-style="italic" style:font-style-asian="italic"/>
    </style:style>
    <style:style style:name="T781" style:parent-style-name="DefaultParagraphFont" style:family="text">
      <style:text-properties fo:font-style="italic" style:font-style-asian="italic"/>
    </style:style>
    <style:style style:name="T782" style:parent-style-name="DefaultParagraphFont" style:family="text">
      <style:text-properties fo:font-style="italic" style:font-style-asian="italic"/>
    </style:style>
    <style:style style:name="T783" style:parent-style-name="DefaultParagraphFont" style:family="text">
      <style:text-properties fo:font-style="italic" style:font-style-asian="italic"/>
    </style:style>
    <style:style style:name="P784" style:parent-style-name="Normal" style:family="paragraph">
      <style:paragraph-properties fo:text-align="justify" fo:text-indent="0.4923in">
        <style:tab-stops>
          <style:tab-stop style:type="left" style:position="0.3937in"/>
        </style:tab-stops>
      </style:paragraph-properties>
    </style:style>
    <style:style style:name="T785" style:parent-style-name="DefaultParagraphFont" style:family="text">
      <style:text-properties fo:font-style="italic" style:font-style-asian="italic"/>
    </style:style>
    <style:style style:name="P786" style:parent-style-name="Normal" style:family="paragraph">
      <style:paragraph-properties fo:widows="0" fo:orphans="0" fo:text-align="justify" fo:text-indent="0.4923in"/>
    </style:style>
    <style:style style:name="P787"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P791" style:parent-style-name="Normal" style:family="paragraph">
      <style:paragraph-properties fo:widows="0" fo:orphans="0" fo:text-align="center"/>
      <style:text-properties fo:font-weight="bold" style:font-weight-asian="bold"/>
    </style:style>
    <style:style style:name="P792"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P793" style:parent-style-name="Normal" style:family="paragraph">
      <style:paragraph-properties fo:widows="0" fo:orphans="0" fo:text-align="justify"/>
    </style:style>
    <style:style style:name="P794"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fo:widows="0" fo:orphans="0" fo:text-align="center"/>
      <style:text-properties fo:font-weight="bold" style:font-weight-asian="bold"/>
    </style:style>
    <style:style style:name="P799"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7875in"/>
          <style:tab-stop style:type="left" style:position="0.9847in"/>
          <style:tab-stop style:type="left" style:position="1.0833in"/>
        </style:tab-stops>
      </style:paragraph-properties>
    </style:style>
    <style:style style:name="P800"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 style:type="left" style:position="0.6895in"/>
          <style:tab-stop style:type="left" style:position="0.8861in"/>
          <style:tab-stop style:type="left" style:position="0.9847in"/>
          <style:tab-stop style:type="left" style:position="1.0833in"/>
        </style:tab-stops>
      </style:paragraph-properties>
    </style:style>
    <style:style style:name="P801"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8861in"/>
          <style:tab-stop style:type="left" style:position="0.9847in"/>
          <style:tab-stop style:type="left" style:position="1.0833in"/>
        </style:tab-stops>
      </style:paragraph-properties>
    </style:style>
    <style:style style:name="P802"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803"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804"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805" style:parent-style-name="Normal" style:family="paragraph">
      <style:paragraph-properties fo:widows="0" fo:orphans="0" fo:text-align="justify" fo:text-indent="0.5166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806" style:parent-style-name="Normal" style:family="paragraph">
      <style:paragraph-properties fo:widows="0" fo:orphans="0" fo:text-align="justify" fo:text-indent="0.5166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807"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808"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809"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810"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811"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812"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P816" style:parent-style-name="Normal" style:family="paragraph">
      <style:paragraph-properties fo:widows="0" fo:orphans="0" fo:text-align="center"/>
      <style:text-properties fo:font-weight="bold" style:font-weight-asian="bold"/>
    </style:style>
    <style:style style:name="P817"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 style:type="left" style:position="0.6895in"/>
        </style:tab-stops>
      </style:paragraph-properties>
    </style:style>
    <style:style style:name="T818" style:parent-style-name="DefaultParagraphFont" style:family="text">
      <style:text-properties fo:font-style="italic" style:font-style-asian="italic"/>
    </style:style>
    <style:style style:name="P819" style:parent-style-name="Normal" style:family="paragraph">
      <style:paragraph-properties fo:widows="0" fo:orphans="0" fo:text-align="justify" fo:text-indent="0.4923in">
        <style:tab-stops>
          <style:tab-stop style:type="left" style:position="0.1972in"/>
          <style:tab-stop style:type="left" style:position="0.3937in"/>
        </style:tab-stops>
      </style:paragraph-properties>
    </style:style>
    <style:style style:name="P820"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2958in"/>
        </style:tab-stops>
      </style:paragraph-properties>
    </style:style>
    <style:style style:name="P821" style:parent-style-name="Normal" style:family="paragraph">
      <style:paragraph-properties fo:widows="0" fo:orphans="0" fo:text-align="justify" fo:text-indent="0.4923in">
        <style:tab-stops>
          <style:tab-stop style:type="left" style:position="0.1972in"/>
          <style:tab-stop style:type="left" style:position="0.3937in"/>
        </style:tab-stops>
      </style:paragraph-properties>
    </style:style>
    <style:style style:name="P822" style:parent-style-name="Normal" style:family="paragraph">
      <style:paragraph-properties fo:widows="0" fo:orphans="0" fo:text-align="justify" fo:text-indent="0.4923in">
        <style:tab-stops>
          <style:tab-stop style:type="left" style:position="0.1972in"/>
          <style:tab-stop style:type="left" style:position="0.3937in"/>
        </style:tab-stops>
      </style:paragraph-properties>
    </style:style>
    <style:style style:name="T823" style:parent-style-name="DefaultParagraphFont" style:family="text">
      <style:text-properties style:font-weight-complex="bold"/>
    </style:style>
    <style:style style:name="P824" style:parent-style-name="Normal" style:family="paragraph">
      <style:paragraph-properties fo:widows="0" fo:orphans="0" fo:text-align="justify" fo:text-indent="0.4923in">
        <style:tab-stops>
          <style:tab-stop style:type="left" style:position="0.1972in"/>
          <style:tab-stop style:type="left" style:position="0.2958in"/>
        </style:tab-stops>
      </style:paragraph-properties>
    </style:style>
    <style:style style:name="P825" style:parent-style-name="Normal" style:family="paragraph">
      <style:paragraph-properties fo:widows="0" fo:orphans="0"/>
    </style:style>
    <style:style style:name="P826" style:parent-style-name="Normal" style:family="paragraph">
      <style:paragraph-properties fo:widows="0" fo:orphans="0" fo:text-align="center">
        <style:tab-stops>
          <style:tab-stop style:type="left" style:position="0.1972in"/>
          <style:tab-stop style:type="left" style:position="0.2958in"/>
        </style:tab-stops>
      </style:paragraph-properties>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P830" style:parent-style-name="Normal" style:family="paragraph">
      <style:paragraph-properties fo:widows="0" fo:orphans="0" fo:text-align="center"/>
    </style:style>
    <style:style style:name="P831"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P832"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833" style:parent-style-name="DefaultParagraphFont" style:family="text">
      <style:text-properties fo:font-style="italic" style:font-style-asian="italic"/>
    </style:style>
    <style:style style:name="T834" style:parent-style-name="DefaultParagraphFont" style:family="text">
      <style:text-properties fo:font-style="italic" style:font-style-asian="italic"/>
    </style:style>
    <style:style style:name="P835" style:parent-style-name="Normal" style:family="paragraph">
      <style:paragraph-properties fo:widows="0" fo:orphans="0" fo:text-align="justify"/>
    </style:style>
    <style:style style:name="P836" style:parent-style-name="Normal" style:family="paragraph">
      <style:paragraph-properties fo:widows="0" fo:orphans="0" fo:text-align="center">
        <style:tab-stops>
          <style:tab-stop style:type="left" style:position="0.1972in"/>
          <style:tab-stop style:type="left" style:position="0.2958in"/>
        </style:tab-stops>
      </style:paragraph-properties>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P840" style:parent-style-name="Normal" style:family="paragraph">
      <style:paragraph-properties fo:widows="0" fo:orphans="0">
        <style:tab-stops>
          <style:tab-stop style:type="left" style:position="0.1972in"/>
          <style:tab-stop style:type="left" style:position="0.2958in"/>
        </style:tab-stops>
      </style:paragraph-properties>
      <style:text-properties fo:font-weight="bold" style:font-weight-asian="bold"/>
    </style:style>
    <style:style style:name="P841" style:parent-style-name="Normal" style:family="paragraph">
      <style:paragraph-properties fo:widows="0" fo:orphans="0" fo:text-align="justify" fo:text-indent="0.4923in">
        <style:tab-stops>
          <style:tab-stop style:type="left" style:position="0.0986in"/>
          <style:tab-stop style:type="left" style:position="0.1972in"/>
          <style:tab-stop style:type="left" style:position="0.3937in"/>
        </style:tab-stops>
      </style:paragraph-properties>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23in">
        <style:tab-stops>
          <style:tab-stop style:type="left" style:position="0.0986in"/>
          <style:tab-stop style:type="left" style:position="0.1972in"/>
          <style:tab-stop style:type="left" style:position="0.3937in"/>
        </style:tab-stops>
      </style:paragraph-properties>
    </style:style>
    <style:style style:name="P844"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P845"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P846" style:parent-style-name="Normal" style:family="paragraph">
      <style:paragraph-properties fo:widows="0" fo:orphans="0" fo:text-align="justify" fo:margin-right="-0.0972in" fo:text-indent="0.4923in">
        <style:tab-stops>
          <style:tab-stop style:type="left" style:position="0in"/>
          <style:tab-stop style:type="left" style:position="0.1972in"/>
          <style:tab-stop style:type="left" style:position="0.2958in"/>
          <style:tab-stop style:type="left" style:position="0.4923in"/>
        </style:tab-stops>
      </style:paragraph-properties>
    </style:style>
    <style:style style:name="P847" style:parent-style-name="Normal" style:family="paragraph">
      <style:paragraph-properties fo:widows="0" fo:orphans="0" fo:text-align="justify" fo:margin-right="-0.0972in">
        <style:tab-stops>
          <style:tab-stop style:type="left" style:position="0in"/>
          <style:tab-stop style:type="left" style:position="0.1972in"/>
          <style:tab-stop style:type="left" style:position="0.2958in"/>
          <style:tab-stop style:type="left" style:position="0.4923in"/>
        </style:tab-stops>
      </style:paragraph-properties>
    </style:style>
    <style:style style:name="P848" style:parent-style-name="Normal" style:family="paragraph">
      <style:paragraph-properties fo:widows="0" fo:orphans="0" fo:text-align="justify" fo:margin-right="-0.0972in">
        <style:tab-stops>
          <style:tab-stop style:type="left" style:position="0in"/>
          <style:tab-stop style:type="left" style:position="0.1972in"/>
          <style:tab-stop style:type="left" style:position="0.2958in"/>
          <style:tab-stop style:type="left" style:position="0.4923in"/>
        </style:tab-stops>
      </style:paragraph-properties>
    </style:style>
    <style:style style:name="P849" style:parent-style-name="Normal" style:family="paragraph">
      <style:paragraph-properties fo:widows="0" fo:orphans="0" fo:text-align="center" fo:margin-left="0.25in" fo:text-indent="-0.25in">
        <style:tab-stops>
          <style:tab-stop style:type="left" style:position="-0.0527in"/>
          <style:tab-stop style:type="left" style:position="0.0458in"/>
        </style:tab-stops>
      </style:paragraph-properties>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P853" style:parent-style-name="Normal" style:family="paragraph">
      <style:paragraph-properties fo:widows="0" fo:orphans="0" fo:margin-left="0.25in">
        <style:tab-stops>
          <style:tab-stop style:type="left" style:position="-0.0527in"/>
          <style:tab-stop style:type="left" style:position="0.0458in"/>
        </style:tab-stops>
      </style:paragraph-properties>
      <style:text-properties fo:font-weight="bold" style:font-weight-asian="bold"/>
    </style:style>
    <style:style style:name="P854" style:parent-style-name="Normal" style:family="paragraph">
      <style:paragraph-properties fo:text-align="justify" fo:margin-left="0.4972in" fo:text-indent="-0.0048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margin-left="0.35in" fo:text-indent="0.1423in">
        <style:tab-stops>
          <style:tab-stop style:type="left" style:position="0.1423in"/>
          <style:tab-stop style:type="left" style:position="0.6347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margin-left="0.35in" fo:text-indent="0.1423in">
        <style:tab-stops>
          <style:tab-stop style:type="left" style:position="0.1423in"/>
          <style:tab-stop style:type="left" style:position="0.5361in"/>
          <style:tab-stop style:type="left" style:position="0.6347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widows="0" fo:orphans="0" fo:margin-left="0.25in">
        <style:tab-stops>
          <style:tab-stop style:type="left" style:position="-0.0527in"/>
          <style:tab-stop style:type="left" style:position="0.0458in"/>
        </style:tab-stops>
      </style:paragraph-properties>
      <style:text-properties fo:font-weight="bold" style:font-weight-asian="bold" style:font-size-complex="12pt"/>
    </style:style>
    <style:style style:name="P868" style:parent-style-name="Normal" style:family="paragraph">
      <style:paragraph-properties fo:widows="0" fo:orphans="0" fo:text-align="justify"/>
    </style:style>
    <style:style style:name="P869" style:parent-style-name="Normal" style:family="paragraph">
      <style:paragraph-properties fo:widows="0" fo:orphans="0" fo:text-align="center" fo:text-indent="0.043in"/>
    </style:style>
    <style:style style:name="T870" style:parent-style-name="DefaultParagraphFont" style:family="text">
      <style:text-properties fo:font-weight="bold" style:font-weight-asian="bold"/>
    </style:style>
    <style:style style:name="P871" style:parent-style-name="Normal" style:family="paragraph">
      <style:paragraph-properties fo:widows="0" fo:orphans="0" fo:text-align="center"/>
      <style:text-properties fo:font-weight="bold" style:font-weight-asian="bold"/>
    </style:style>
    <style:style style:name="TableColumn873" style:family="table-column">
      <style:table-column-properties style:column-width="3.7173in"/>
    </style:style>
    <style:style style:name="TableColumn874" style:family="table-column">
      <style:table-column-properties style:column-width="3.0513in"/>
    </style:style>
    <style:style style:name="Table872" style:family="table">
      <style:table-properties style:width="6.7687in" fo:margin-left="0in" table:align="left"/>
    </style:style>
    <style:style style:name="TableRow875" style:family="table-row">
      <style:table-row-properties style:min-row-height="2.7395in"/>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widows="0" fo:orphans="0" fo:text-align="justify"/>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widows="0" fo:orphans="0" fo:text-align="justify"/>
    </style:style>
    <style:style style:name="P880" style:parent-style-name="Normal" style:family="paragraph">
      <style:paragraph-properties fo:widows="0" fo:orphans="0" fo:text-align="justify"/>
      <style:text-properties style:font-style-complex="italic"/>
    </style:style>
    <style:style style:name="P881" style:parent-style-name="Normal" style:family="paragraph">
      <style:paragraph-properties fo:widows="0" fo:orphans="0" fo:text-align="justify"/>
    </style:style>
    <style:style style:name="P882" style:parent-style-name="Normal" style:family="paragraph">
      <style:paragraph-properties fo:widows="0" fo:orphans="0" fo:text-align="justify"/>
    </style:style>
    <style:style style:name="P883" style:parent-style-name="Normal" style:family="paragraph">
      <style:paragraph-properties fo:widows="0" fo:orphans="0" fo:text-align="justify"/>
    </style:style>
    <style:style style:name="P884" style:parent-style-name="Normal" style:family="paragraph">
      <style:paragraph-properties fo:widows="0" fo:orphans="0" fo:text-align="justify"/>
    </style:style>
    <style:style style:name="P885" style:parent-style-name="Normal" style:family="paragraph">
      <style:paragraph-properties fo:widows="0" fo:orphans="0" fo:text-align="justify"/>
    </style:style>
    <style:style style:name="P886" style:parent-style-name="Normal" style:family="paragraph">
      <style:paragraph-properties fo:widows="0" fo:orphans="0" fo:text-align="justify"/>
    </style:style>
    <style:style style:name="P887" style:parent-style-name="Normal" style:family="paragraph">
      <style:paragraph-properties fo:widows="0" fo:orphans="0" fo:text-align="justify"/>
    </style:style>
    <style:style style:name="P888" style:parent-style-name="Normal" style:family="paragraph">
      <style:paragraph-properties fo:widows="0" fo:orphans="0" fo:text-align="justify"/>
    </style:style>
    <style:style style:name="P889" style:parent-style-name="Normal" style:family="paragraph">
      <style:paragraph-properties fo:widows="0" fo:orphans="0" fo:text-align="justify"/>
    </style:style>
    <style:style style:name="P890" style:parent-style-name="Normal" style:family="paragraph">
      <style:paragraph-properties fo:widows="0" fo:orphans="0" fo:text-align="justify"/>
    </style:style>
    <style:style style:name="P891" style:parent-style-name="Normal" style:family="paragraph">
      <style:paragraph-properties fo:widows="0" fo:orphans="0" fo:text-align="justify"/>
    </style:style>
    <style:style style:name="P892" style:parent-style-name="Normal" style:family="paragraph">
      <style:paragraph-properties fo:widows="0" fo:orphans="0" fo:text-align="justify"/>
    </style:style>
    <style:style style:name="P893" style:parent-style-name="Normal" style:family="paragraph">
      <style:paragraph-properties fo:widows="0" fo:orphans="0" fo:text-align="justify"/>
    </style:style>
    <style:style style:name="P894" style:parent-style-name="Normal" style:family="paragraph">
      <style:paragraph-properties fo:widows="0" fo:orphans="0" fo:text-align="justify"/>
    </style:style>
    <style:style style:name="P895" style:parent-style-name="Normal" style:family="paragraph">
      <style:paragraph-properties fo:widows="0" fo:orphans="0" fo:text-align="justify"/>
    </style:style>
    <style:style style:name="P896" style:parent-style-name="Normal" style:family="paragraph">
      <style:paragraph-properties fo:widows="0" fo:orphans="0" fo:text-align="justify"/>
    </style:style>
    <style:style style:name="P897" style:parent-style-name="Normal" style:family="paragraph">
      <style:paragraph-properties fo:widows="0" fo:orphans="0" fo:text-align="justify"/>
    </style:style>
    <style:style style:name="P898" style:parent-style-name="Normal" style:family="paragraph">
      <style:paragraph-properties fo:widows="0" fo:orphans="0" fo:text-align="justify"/>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widows="0" fo:orphans="0" fo:text-align="justify"/>
    </style:style>
    <style:style style:name="T901" style:parent-style-name="DefaultParagraphFont" style:family="text">
      <style:text-properties fo:font-weight="bold" style:font-weight-asian="bold"/>
    </style:style>
    <style:style style:name="P902" style:parent-style-name="Normal" style:family="paragraph">
      <style:paragraph-properties fo:widows="0" fo:orphans="0" fo:text-align="justify"/>
    </style:style>
    <style:style style:name="P903" style:parent-style-name="Normal" style:family="paragraph">
      <style:paragraph-properties fo:widows="0" fo:orphans="0" fo:text-align="justify"/>
      <style:text-properties style:font-style-complex="italic"/>
    </style:style>
    <style:style style:name="P904" style:parent-style-name="Normal" style:family="paragraph">
      <style:paragraph-properties fo:widows="0" fo:orphans="0" fo:text-align="justify"/>
    </style:style>
    <style:style style:name="P905" style:parent-style-name="Normal" style:family="paragraph">
      <style:paragraph-properties fo:widows="0" fo:orphans="0" fo:text-align="justify"/>
    </style:style>
    <style:style style:name="P906" style:parent-style-name="Normal" style:family="paragraph">
      <style:paragraph-properties fo:widows="0" fo:orphans="0" fo:text-align="justify"/>
    </style:style>
    <style:style style:name="P907" style:parent-style-name="Normal" style:family="paragraph">
      <style:paragraph-properties fo:widows="0" fo:orphans="0" fo:text-align="justify"/>
    </style:style>
    <style:style style:name="P908" style:parent-style-name="Normal" style:family="paragraph">
      <style:paragraph-properties fo:widows="0" fo:orphans="0" fo:text-align="justify"/>
    </style:style>
    <style:style style:name="P909" style:parent-style-name="Normal" style:family="paragraph">
      <style:paragraph-properties fo:widows="0" fo:orphans="0" fo:text-align="justify"/>
    </style:style>
    <style:style style:name="P910" style:parent-style-name="Normal" style:family="paragraph">
      <style:paragraph-properties fo:widows="0" fo:orphans="0" fo:text-align="justify"/>
    </style:style>
    <style:style style:name="P911" style:parent-style-name="Normal" style:family="paragraph">
      <style:paragraph-properties fo:widows="0" fo:orphans="0" fo:text-align="justify"/>
    </style:style>
    <style:style style:name="P912" style:parent-style-name="Normal" style:family="paragraph">
      <style:paragraph-properties fo:widows="0" fo:orphans="0" fo:text-align="justify"/>
    </style:style>
    <style:style style:name="P913" style:parent-style-name="Normal" style:family="paragraph">
      <style:paragraph-properties fo:widows="0" fo:orphans="0" fo:text-align="justify"/>
    </style:style>
    <style:style style:name="P914" style:parent-style-name="Normal" style:family="paragraph">
      <style:paragraph-properties fo:widows="0" fo:orphans="0" fo:text-align="justify"/>
    </style:style>
    <style:style style:name="P915" style:parent-style-name="Normal" style:family="paragraph">
      <style:paragraph-properties fo:widows="0" fo:orphans="0" fo:text-align="justify"/>
    </style:style>
    <style:style style:name="P916" style:parent-style-name="Normal" style:family="paragraph">
      <style:paragraph-properties fo:widows="0" fo:orphans="0" fo:text-align="justify"/>
    </style:style>
    <style:style style:name="P917" style:parent-style-name="Normal" style:family="paragraph">
      <style:paragraph-properties fo:widows="0" fo:orphans="0" fo:text-align="justify"/>
    </style:style>
    <style:style style:name="P918" style:parent-style-name="Normal" style:family="paragraph">
      <style:paragraph-properties fo:widows="0" fo:orphans="0" fo:text-align="justify"/>
    </style:style>
    <style:style style:name="P919" style:parent-style-name="Normal" style:family="paragraph">
      <style:paragraph-properties fo:widows="0" fo:orphans="0" fo:text-align="justify"/>
    </style:style>
    <style:style style:name="P920" style:parent-style-name="Normal" style:family="paragraph">
      <style:paragraph-properties fo:widows="0" fo:orphans="0" fo:text-align="justify"/>
    </style:style>
    <style:style style:name="P921" style:parent-style-name="Normal" style:family="paragraph">
      <style:paragraph-properties fo:widows="0" fo:orphans="0" fo:text-align="justify"/>
    </style:style>
    <style:style style:name="P922" style:parent-style-name="Normal" style:family="paragraph">
      <style:paragraph-properties>
        <style:tab-stops>
          <style:tab-stop style:type="center" style:position="3.25in"/>
          <style:tab-stop style:type="right" style:position="6.5in"/>
        </style:tab-stops>
      </style:paragraph-properties>
    </style:style>
    <style:style style:name="P923" style:parent-style-name="Normal" style:master-page-name="MPF3" style:family="paragraph">
      <style:paragraph-properties fo:break-before="page" fo:margin-left="3.7409in" style:page-number="1">
        <style:tab-stops/>
      </style:paragraph-properties>
    </style:style>
    <style:style style:name="P929" style:parent-style-name="Normal" style:family="paragraph">
      <style:paragraph-properties fo:margin-left="3.7409in">
        <style:tab-stops/>
      </style:paragraph-properties>
    </style:style>
    <style:style style:name="P930" style:parent-style-name="Normal" style:family="paragraph">
      <style:paragraph-properties fo:margin-left="3.7409in">
        <style:tab-stops/>
      </style:paragraph-properties>
    </style:style>
    <style:style style:name="P931" style:parent-style-name="Normal" style:family="paragraph">
      <style:paragraph-properties fo:widows="0" fo:orphans="0" fo:text-align="end"/>
      <style:text-properties fo:font-weight="bold" style:font-weight-asian="bold" fo:font-size="8pt" style:font-size-asian="8pt" style:font-size-complex="8pt"/>
    </style:style>
    <style:style style:name="P932" style:parent-style-name="Normal" style:family="paragraph">
      <style:paragraph-properties fo:widows="0" fo:orphans="0" fo:text-align="center"/>
    </style:style>
    <style:style style:name="T933" style:parent-style-name="DefaultParagraphFont" style:family="text">
      <style:text-properties fo:font-weight="bold" style:font-weight-asian="bold"/>
    </style:style>
    <style:style style:name="P934" style:parent-style-name="Normal" style:family="paragraph">
      <style:paragraph-properties fo:widows="0" fo:orphans="0"/>
      <style:text-properties fo:font-weight="bold" style:font-weight-asian="bold"/>
    </style:style>
    <style:style style:name="TableColumn936" style:family="table-column">
      <style:table-column-properties style:column-width="0.9854in" style:use-optimal-column-width="false"/>
    </style:style>
    <style:style style:name="TableColumn937" style:family="table-column">
      <style:table-column-properties style:column-width="2.1652in" style:use-optimal-column-width="false"/>
    </style:style>
    <style:style style:name="TableColumn938" style:family="table-column">
      <style:table-column-properties style:column-width="1.1909in" style:use-optimal-column-width="false"/>
    </style:style>
    <style:style style:name="TableColumn939" style:family="table-column">
      <style:table-column-properties style:column-width="1.1812in" style:use-optimal-column-width="false"/>
    </style:style>
    <style:style style:name="TableColumn940" style:family="table-column">
      <style:table-column-properties style:column-width="1.477in" style:use-optimal-column-width="false"/>
    </style:style>
    <style:style style:name="Table935" style:family="table">
      <style:table-properties style:width="7in" fo:margin-left="0.075in" table:align="left"/>
    </style:style>
    <style:style style:name="TableRow941" style:family="table-row">
      <style:table-row-properties style:min-row-height="0.2083in" style:use-optimal-row-height="false"/>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Row951" style:family="table-row">
      <style:table-row-properties style:min-row-height="0.4368in" style:use-optimal-row-height="false"/>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955" style:parent-style-name="DefaultParagraphFont" style:family="text">
      <style:text-properties fo:font-weight="bold" style:font-weight-asian="bold" style:font-weight-complex="bold" fo:font-style="italic" style:font-style-asian="italic" fo:color="#000000" fo:font-size="10.5pt" style:font-size-asian="10.5pt" style:font-size-complex="10.5pt" style:language-asian="lt" style:country-asian="LT"/>
    </style:style>
    <style:style style:name="T956"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T958"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959" style:parent-style-name="DefaultParagraphFont" style:family="text">
      <style:text-properties fo:font-weight="bold" style:font-weight-asian="bold" style:font-weight-complex="bold" fo:font-style="italic" style:font-style-asian="italic" fo:color="#000000" fo:font-size="10.5pt" style:font-size-asian="10.5pt" style:font-size-complex="10.5pt" style:language-asian="lt" style:country-asian="LT"/>
    </style:style>
    <style:style style:name="T960"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Row967" style:family="table-row">
      <style:table-row-properties style:min-row-height="0.3541in" style:use-optimal-row-height="false"/>
    </style:style>
    <style:style style:name="P968"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T970" style:parent-style-name="DefaultParagraphFont" style:family="text">
      <style:text-properties fo:color="#000000" fo:font-size="10.5pt" style:font-size-asian="10.5pt" style:font-size-complex="10.5pt" style:language-asian="lt" style:country-asian="LT"/>
    </style:style>
    <style:style style:name="T971" style:parent-style-name="DefaultParagraphFont" style:family="text">
      <style:text-properties fo:font-style="italic" style:font-style-asian="italic" fo:color="#000000" fo:font-size="10.5pt" style:font-size-asian="10.5pt" style:font-size-complex="10.5pt" style:language-asian="lt" style:country-asian="LT"/>
    </style:style>
    <style:style style:name="T972" style:parent-style-name="DefaultParagraphFont" style:family="text">
      <style:text-properties fo:color="#000000" fo:font-size="10.5pt" style:font-size-asian="10.5pt" style:font-size-complex="10.5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color="#000000" fo:font-size="10.5pt" style:font-size-asian="10.5pt" style:font-size-complex="10.5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color="#000000" fo:font-size="10.5pt" style:font-size-asian="10.5pt" style:font-size-complex="10.5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color="#000000" fo:font-size="10.5pt" style:font-size-asian="10.5pt" style:font-size-complex="10.5pt" style:language-asian="lt" style:country-asian="LT"/>
    </style:style>
    <style:style style:name="TableRow979" style:family="table-row">
      <style:table-row-properties style:min-row-height="0.6062in" style:use-optimal-row-height="false"/>
    </style:style>
    <style:style style:name="P980"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T982" style:parent-style-name="DefaultParagraphFont" style:family="text">
      <style:text-properties fo:color="#000000" fo:font-size="10.5pt" style:font-size-asian="10.5pt" style:font-size-complex="10.5pt" style:language-asian="lt" style:country-asian="LT"/>
    </style:style>
    <style:style style:name="T983" style:parent-style-name="DefaultParagraphFont" style:family="text">
      <style:text-properties fo:font-style="italic" style:font-style-asian="italic" fo:color="#000000" fo:font-size="10.5pt" style:font-size-asian="10.5pt" style:font-size-complex="10.5pt" style:language-asian="lt" style:country-asian="LT"/>
    </style:style>
    <style:style style:name="T984" style:parent-style-name="DefaultParagraphFont" style:family="text">
      <style:text-properties fo:color="#000000" fo:font-size="10.5pt" style:font-size-asian="10.5pt" style:font-size-complex="10.5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fo:color="#000000" fo:font-size="10.5pt" style:font-size-asian="10.5pt" style:font-size-complex="10.5pt" style:language-asian="lt" style:country-asian="L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fo:color="#000000" fo:font-size="10.5pt" style:font-size-asian="10.5pt" style:font-size-complex="10.5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color="#000000" fo:font-size="10.5pt" style:font-size-asian="10.5pt" style:font-size-complex="10.5pt" style:language-asian="lt" style:country-asian="LT"/>
    </style:style>
    <style:style style:name="TableRow991" style:family="table-row">
      <style:table-row-properties style:min-row-height="0.6972in" style:use-optimal-row-height="false"/>
    </style:style>
    <style:style style:name="P992"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T994" style:parent-style-name="DefaultParagraphFont" style:family="text">
      <style:text-properties fo:color="#000000" fo:font-size="10.5pt" style:font-size-asian="10.5pt" style:font-size-complex="10.5pt" style:language-asian="lt" style:country-asian="LT"/>
    </style:style>
    <style:style style:name="T995" style:parent-style-name="DefaultParagraphFont" style:family="text">
      <style:text-properties fo:font-style="italic" style:font-style-asian="italic" fo:color="#000000" fo:font-size="10.5pt" style:font-size-asian="10.5pt" style:font-size-complex="10.5pt" style:language-asian="lt" style:country-asian="LT"/>
    </style:style>
    <style:style style:name="T996" style:parent-style-name="DefaultParagraphFont" style:family="text">
      <style:text-properties fo:color="#000000" fo:font-size="10.5pt" style:font-size-asian="10.5pt" style:font-size-complex="10.5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fo:color="#000000" fo:font-size="10.5pt" style:font-size-asian="10.5pt" style:font-size-complex="10.5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fo:color="#000000" fo:font-size="10.5pt" style:font-size-asian="10.5pt" style:font-size-complex="10.5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color="#000000" fo:font-size="10.5pt" style:font-size-asian="10.5pt" style:font-size-complex="10.5pt" style:language-asian="lt" style:country-asian="LT"/>
    </style:style>
    <style:style style:name="TableRow1003" style:family="table-row">
      <style:table-row-properties style:min-row-height="0.4777in" style:use-optimal-row-height="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1007" style:parent-style-name="DefaultParagraphFont" style:family="text">
      <style:text-properties fo:font-weight="bold" style:font-weight-asian="bold" style:font-weight-complex="bold" fo:font-style="italic" style:font-style-asian="italic" fo:color="#000000" fo:font-size="10.5pt" style:font-size-asian="10.5pt" style:font-size-complex="10.5pt" style:language-asian="lt" style:country-asian="LT"/>
    </style:style>
    <style:style style:name="T1008"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T1010"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1011" style:parent-style-name="DefaultParagraphFont" style:family="text">
      <style:text-properties fo:font-weight="bold" style:font-weight-asian="bold" style:font-weight-complex="bold" fo:font-style="italic" style:font-style-asian="italic" fo:color="#000000" fo:font-size="10.5pt" style:font-size-asian="10.5pt" style:font-size-complex="10.5pt" style:language-asian="lt" style:country-asian="LT"/>
    </style:style>
    <style:style style:name="T1012"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font-weight="bold" style:font-weight-asian="bold" fo:color="#000000" fo:font-size="10.5pt" style:font-size-asian="10.5pt" style:font-size-complex="10.5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fo:font-weight="bold" style:font-weight-asian="bold" style:font-style-complex="italic" fo:color="#000000" fo:font-size="10.5pt" style:font-size-asian="10.5pt" style:font-size-complex="10.5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weight="bold" style:font-weight-asian="bold" fo:font-style="italic" style:font-style-asian="italic" style:font-style-complex="italic" fo:color="#000000" fo:font-size="10.5pt" style:font-size-asian="10.5pt" style:font-size-complex="10.5pt" style:language-asian="lt" style:country-asian="LT"/>
    </style:style>
    <style:style style:name="TableRow1019" style:family="table-row">
      <style:table-row-properties style:min-row-height="0.5312in" style:use-optimal-row-height="false"/>
    </style:style>
    <style:style style:name="P1020"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T1022" style:parent-style-name="DefaultParagraphFont" style:family="text">
      <style:text-properties fo:color="#000000" fo:font-size="10.5pt" style:font-size-asian="10.5pt" style:font-size-complex="10.5pt" style:language-asian="lt" style:country-asian="LT"/>
    </style:style>
    <style:style style:name="T1023" style:parent-style-name="DefaultParagraphFont" style:family="text">
      <style:text-properties fo:font-style="italic" style:font-style-asian="italic" fo:color="#000000" fo:font-size="10.5pt" style:font-size-asian="10.5pt" style:font-size-complex="10.5pt" style:language-asian="lt" style:country-asian="LT"/>
    </style:style>
    <style:style style:name="T1024" style:parent-style-name="DefaultParagraphFont" style:family="text">
      <style:text-properties fo:color="#000000" fo:font-size="10.5pt" style:font-size-asian="10.5pt" style:font-size-complex="10.5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fo:color="#000000" fo:font-size="10.5pt" style:font-size-asian="10.5pt" style:font-size-complex="10.5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style:font-style-complex="italic" fo:color="#000000" fo:font-size="10.5pt" style:font-size-asian="10.5pt" style:font-size-complex="10.5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Row1031" style:family="table-row">
      <style:table-row-properties style:min-row-height="0.5312in" style:use-optimal-row-height="false"/>
    </style:style>
    <style:style style:name="P1032"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T1034" style:parent-style-name="DefaultParagraphFont" style:family="text">
      <style:text-properties fo:color="#000000" fo:font-size="10.5pt" style:font-size-asian="10.5pt" style:font-size-complex="10.5pt" style:language-asian="lt" style:country-asian="LT"/>
    </style:style>
    <style:style style:name="T1035" style:parent-style-name="DefaultParagraphFont" style:family="text">
      <style:text-properties fo:font-style="italic" style:font-style-asian="italic" fo:color="#000000" fo:font-size="10.5pt" style:font-size-asian="10.5pt" style:font-size-complex="10.5pt" style:language-asian="lt" style:country-asian="LT"/>
    </style:style>
    <style:style style:name="T1036" style:parent-style-name="DefaultParagraphFont" style:family="text">
      <style:text-properties fo:color="#000000" fo:font-size="10.5pt" style:font-size-asian="10.5pt" style:font-size-complex="10.5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fo:color="#000000" fo:font-size="10.5pt" style:font-size-asian="10.5pt" style:font-size-complex="10.5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style:font-style-complex="italic" fo:color="#000000" fo:font-size="10.5pt" style:font-size-asian="10.5pt" style:font-size-complex="10.5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Row1043" style:family="table-row">
      <style:table-row-properties style:min-row-height="0.6965in" style:use-optimal-row-height="false"/>
    </style:style>
    <style:style style:name="P1044"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T1046" style:parent-style-name="DefaultParagraphFont" style:family="text">
      <style:text-properties fo:color="#000000" fo:font-size="10.5pt" style:font-size-asian="10.5pt" style:font-size-complex="10.5pt" style:language-asian="lt" style:country-asian="LT"/>
    </style:style>
    <style:style style:name="T1047" style:parent-style-name="DefaultParagraphFont" style:family="text">
      <style:text-properties fo:font-style="italic" style:font-style-asian="italic" fo:color="#000000" fo:font-size="10.5pt" style:font-size-asian="10.5pt" style:font-size-complex="10.5pt" style:language-asian="lt" style:country-asian="LT"/>
    </style:style>
    <style:style style:name="T1048" style:parent-style-name="DefaultParagraphFont" style:family="text">
      <style:text-properties fo:color="#000000" fo:font-size="10.5pt" style:font-size-asian="10.5pt" style:font-size-complex="10.5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fo:color="#000000" fo:font-size="10.5pt" style:font-size-asian="10.5pt" style:font-size-complex="10.5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style:font-style-complex="italic" fo:color="#000000" fo:font-size="10.5pt" style:font-size-asian="10.5pt" style:font-size-complex="10.5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P1055" style:parent-style-name="Normal" style:family="paragraph">
      <style:paragraph-properties fo:widows="0" fo:orphans="0"/>
      <style:text-properties fo:font-weight="bold" style:font-weight-asian="bold" fo:font-size="8pt" style:font-size-asian="8pt" style:font-size-complex="8pt"/>
    </style:style>
    <style:style style:name="TableColumn1057" style:family="table-column">
      <style:table-column-properties style:column-width="6.418in"/>
    </style:style>
    <style:style style:name="TableColumn1058" style:family="table-column">
      <style:table-column-properties style:column-width="0.1541in"/>
    </style:style>
    <style:style style:name="Table1056" style:family="table">
      <style:table-properties style:width="6.1027in" fo:margin-left="0.1736in" table:align="left"/>
    </style:style>
    <style:style style:name="TableRow1059" style:family="table-row">
      <style:table-row-properties style:min-row-height="1.9208in"/>
    </style:style>
    <style:style style:name="TableCell1060" style:family="table-cell">
      <style:table-cell-properties fo:border="none" fo:padding-top="0in" fo:padding-left="0.075in" fo:padding-bottom="0in" fo:padding-right="0.075in"/>
    </style:style>
    <style:style style:name="TableColumn1062" style:family="table-column">
      <style:table-column-properties style:column-width="3.7173in"/>
    </style:style>
    <style:style style:name="TableColumn1063" style:family="table-column">
      <style:table-column-properties style:column-width="3.0513in"/>
    </style:style>
    <style:style style:name="Table1061" style:family="table">
      <style:table-properties style:width="6.7687in" fo:margin-left="0in" table:align="left"/>
    </style:style>
    <style:style style:name="TableRow1064" style:family="table-row">
      <style:table-row-properties style:min-row-height="2.7395in"/>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widows="0" fo:orphans="0" fo:text-align="justify"/>
    </style:style>
    <style:style style:name="T1067" style:parent-style-name="DefaultParagraphFont" style:family="text">
      <style:text-properties fo:font-weight="bold" style:font-weight-asian="bold" style:font-weight-complex="bold"/>
    </style:style>
    <style:style style:name="P1068" style:parent-style-name="Normal" style:family="paragraph">
      <style:paragraph-properties fo:widows="0" fo:orphans="0" fo:text-align="justify"/>
    </style:style>
    <style:style style:name="P1069" style:parent-style-name="Normal" style:family="paragraph">
      <style:paragraph-properties fo:widows="0" fo:orphans="0" fo:text-align="justify"/>
      <style:text-properties style:font-style-complex="italic"/>
    </style:style>
    <style:style style:name="P1070" style:parent-style-name="Normal" style:family="paragraph">
      <style:paragraph-properties fo:widows="0" fo:orphans="0" fo:text-align="justify"/>
    </style:style>
    <style:style style:name="P1071" style:parent-style-name="Normal" style:family="paragraph">
      <style:paragraph-properties fo:widows="0" fo:orphans="0" fo:text-align="justify"/>
    </style:style>
    <style:style style:name="P1072" style:parent-style-name="Normal" style:family="paragraph">
      <style:paragraph-properties fo:widows="0" fo:orphans="0" fo:text-align="justify"/>
    </style:style>
    <style:style style:name="P1073" style:parent-style-name="Normal" style:family="paragraph">
      <style:paragraph-properties fo:widows="0" fo:orphans="0" fo:text-align="justify"/>
    </style:style>
    <style:style style:name="P1074" style:parent-style-name="Normal" style:family="paragraph">
      <style:paragraph-properties fo:widows="0" fo:orphans="0" fo:text-align="justify"/>
    </style:style>
    <style:style style:name="P1075" style:parent-style-name="Normal" style:family="paragraph">
      <style:paragraph-properties fo:widows="0" fo:orphans="0" fo:text-align="justify"/>
    </style:style>
    <style:style style:name="P1076" style:parent-style-name="Normal" style:family="paragraph">
      <style:paragraph-properties fo:widows="0" fo:orphans="0" fo:text-align="justify"/>
    </style:style>
    <style:style style:name="P1077" style:parent-style-name="Normal" style:family="paragraph">
      <style:paragraph-properties fo:widows="0" fo:orphans="0" fo:text-align="justify"/>
    </style:style>
    <style:style style:name="P1078" style:parent-style-name="Normal" style:family="paragraph">
      <style:paragraph-properties fo:widows="0" fo:orphans="0" fo:text-align="justify"/>
    </style:style>
    <style:style style:name="P1079" style:parent-style-name="Normal" style:family="paragraph">
      <style:paragraph-properties fo:widows="0" fo:orphans="0" fo:text-align="justify"/>
    </style:style>
    <style:style style:name="P1080" style:parent-style-name="Normal" style:family="paragraph">
      <style:paragraph-properties fo:widows="0" fo:orphans="0" fo:text-align="justify"/>
    </style:style>
    <style:style style:name="P1081" style:parent-style-name="Normal" style:family="paragraph">
      <style:paragraph-properties fo:widows="0" fo:orphans="0" fo:text-align="justify"/>
    </style:style>
    <style:style style:name="P1082" style:parent-style-name="Normal" style:family="paragraph">
      <style:paragraph-properties fo:widows="0" fo:orphans="0" fo:text-align="justify"/>
    </style:style>
    <style:style style:name="P1083" style:parent-style-name="Normal" style:family="paragraph">
      <style:paragraph-properties fo:widows="0" fo:orphans="0" fo:text-align="justify"/>
    </style:style>
    <style:style style:name="P1084" style:parent-style-name="Normal" style:family="paragraph">
      <style:paragraph-properties fo:widows="0" fo:orphans="0" fo:text-align="justify"/>
    </style:style>
    <style:style style:name="P1085" style:parent-style-name="Normal" style:family="paragraph">
      <style:paragraph-properties fo:widows="0" fo:orphans="0" fo:text-align="justify"/>
    </style:style>
    <style:style style:name="P1086" style:parent-style-name="Normal" style:family="paragraph">
      <style:paragraph-properties fo:widows="0" fo:orphans="0" fo:text-align="justify"/>
    </style:style>
    <style:style style:name="P1087" style:parent-style-name="Normal" style:family="paragraph">
      <style:paragraph-properties fo:widows="0" fo:orphans="0" fo:text-align="justify"/>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widows="0" fo:orphans="0" fo:text-align="justify"/>
    </style:style>
    <style:style style:name="T1090" style:parent-style-name="DefaultParagraphFont" style:family="text">
      <style:text-properties fo:font-weight="bold" style:font-weight-asian="bold"/>
    </style:style>
    <style:style style:name="P1091" style:parent-style-name="Normal" style:family="paragraph">
      <style:paragraph-properties fo:widows="0" fo:orphans="0" fo:text-align="justify"/>
    </style:style>
    <style:style style:name="P1092" style:parent-style-name="Normal" style:family="paragraph">
      <style:paragraph-properties fo:widows="0" fo:orphans="0" fo:text-align="justify"/>
      <style:text-properties style:font-style-complex="italic"/>
    </style:style>
    <style:style style:name="P1093" style:parent-style-name="Normal" style:family="paragraph">
      <style:paragraph-properties fo:widows="0" fo:orphans="0" fo:text-align="justify"/>
    </style:style>
    <style:style style:name="P1094" style:parent-style-name="Normal" style:family="paragraph">
      <style:paragraph-properties fo:widows="0" fo:orphans="0" fo:text-align="justify"/>
    </style:style>
    <style:style style:name="P1095" style:parent-style-name="Normal" style:family="paragraph">
      <style:paragraph-properties fo:widows="0" fo:orphans="0" fo:text-align="justify"/>
    </style:style>
    <style:style style:name="P1096" style:parent-style-name="Normal" style:family="paragraph">
      <style:paragraph-properties fo:widows="0" fo:orphans="0" fo:text-align="justify"/>
    </style:style>
    <style:style style:name="P1097" style:parent-style-name="Normal" style:family="paragraph">
      <style:paragraph-properties fo:widows="0" fo:orphans="0" fo:text-align="justify"/>
    </style:style>
    <style:style style:name="P1098" style:parent-style-name="Normal" style:family="paragraph">
      <style:paragraph-properties fo:widows="0" fo:orphans="0" fo:text-align="justify"/>
    </style:style>
    <style:style style:name="P1099" style:parent-style-name="Normal" style:family="paragraph">
      <style:paragraph-properties fo:widows="0" fo:orphans="0" fo:text-align="justify"/>
    </style:style>
    <style:style style:name="P1100" style:parent-style-name="Normal" style:family="paragraph">
      <style:paragraph-properties fo:widows="0" fo:orphans="0" fo:text-align="justify"/>
    </style:style>
    <style:style style:name="P1101" style:parent-style-name="Normal" style:family="paragraph">
      <style:paragraph-properties fo:widows="0" fo:orphans="0" fo:text-align="justify"/>
    </style:style>
    <style:style style:name="P1102" style:parent-style-name="Normal" style:family="paragraph">
      <style:paragraph-properties fo:widows="0" fo:orphans="0" fo:text-align="justify"/>
    </style:style>
    <style:style style:name="P1103" style:parent-style-name="Normal" style:family="paragraph">
      <style:paragraph-properties fo:widows="0" fo:orphans="0" fo:text-align="justify"/>
    </style:style>
    <style:style style:name="P1104" style:parent-style-name="Normal" style:family="paragraph">
      <style:paragraph-properties fo:widows="0" fo:orphans="0" fo:text-align="justify"/>
    </style:style>
    <style:style style:name="P1105" style:parent-style-name="Normal" style:family="paragraph">
      <style:paragraph-properties fo:widows="0" fo:orphans="0" fo:text-align="justify"/>
    </style:style>
    <style:style style:name="P1106" style:parent-style-name="Normal" style:family="paragraph">
      <style:paragraph-properties fo:widows="0" fo:orphans="0" fo:text-align="justify"/>
    </style:style>
    <style:style style:name="P1107" style:parent-style-name="Normal" style:family="paragraph">
      <style:paragraph-properties fo:widows="0" fo:orphans="0" fo:text-align="justify"/>
    </style:style>
    <style:style style:name="P1108" style:parent-style-name="Normal" style:family="paragraph">
      <style:paragraph-properties fo:widows="0" fo:orphans="0" fo:text-align="justify"/>
    </style:style>
    <style:style style:name="P1109" style:parent-style-name="Normal" style:family="paragraph">
      <style:paragraph-properties fo:widows="0" fo:orphans="0" fo:text-align="justify"/>
    </style:style>
    <style:style style:name="P1110" style:parent-style-name="Normal" style:family="paragraph">
      <style:paragraph-properties fo:widows="0" fo:orphans="0" fo:text-align="justify"/>
    </style:style>
    <style:style style:name="P1111" style:parent-style-name="Normal" style:family="paragraph">
      <style:text-properties style:font-size-complex="12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style:font-size-complex="12pt"/>
    </style:style>
    <style:style style:name="P1114" style:parent-style-name="Normal" style:family="paragraph">
      <style:paragraph-properties>
        <style:tab-stops>
          <style:tab-stop style:type="center" style:position="3.25in"/>
          <style:tab-stop style:type="right" style:position="6.5in"/>
        </style:tab-stops>
      </style:paragraph-properties>
    </style:style>
    <style:style style:name="P1115" style:parent-style-name="Normal" style:master-page-name="MPF4" style:family="paragraph">
      <style:paragraph-properties fo:break-before="page" fo:text-align="justify" fo:margin-left="3in" style:page-number="1">
        <style:tab-stops>
          <style:tab-stop style:type="left" style:position="1.5284in"/>
        </style:tab-stops>
      </style:paragraph-properties>
      <style:text-properties fo:color="#000000" style:font-size-complex="12pt"/>
    </style:style>
    <style:style style:name="P1121" style:parent-style-name="Normal" style:family="paragraph">
      <style:paragraph-properties fo:text-align="justify" fo:margin-left="3in">
        <style:tab-stops>
          <style:tab-stop style:type="left" style:position="1.5284in"/>
        </style:tab-stops>
      </style:paragraph-properties>
      <style:text-properties fo:color="#000000" style:font-size-complex="12pt"/>
    </style:style>
    <style:style style:name="P1122" style:parent-style-name="Normal" style:family="paragraph">
      <style:paragraph-properties fo:text-align="justify" fo:margin-left="3in">
        <style:tab-stops>
          <style:tab-stop style:type="left" style:position="1.5284in"/>
        </style:tab-stops>
      </style:paragraph-properties>
    </style:style>
    <style:style style:name="T1123" style:parent-style-name="DefaultParagraphFont" style:family="text">
      <style:text-properties fo:color="#000000" style:font-size-complex="12pt"/>
    </style:style>
    <style:style style:name="T1124" style:parent-style-name="DefaultParagraphFont" style:family="text">
      <style:text-properties fo:font-weight="bold" style:font-weight-asian="bold"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margin-left="3in">
        <style:tab-stops>
          <style:tab-stop style:type="left" style:position="0.9375in"/>
          <style:tab-stop style:type="left" style:position="1.5284in"/>
        </style:tab-stops>
      </style:paragraph-properties>
    </style:style>
    <style:style style:name="T1127" style:parent-style-name="DefaultParagraphFont" style:family="text">
      <style:text-properties style:font-weight-complex="bold" style:letter-kerning="true" style:font-size-complex="12pt" style:language-asian="lt" style:country-asian="LT"/>
    </style:style>
    <style:style style:name="T1128" style:parent-style-name="DefaultParagraphFont" style:family="text">
      <style:text-properties style:font-weight-complex="bold" style:letter-kerning="true" style:font-size-complex="12pt" style:language-asian="lt" style:country-asian="LT"/>
    </style:style>
    <style:style style:name="P1129" style:parent-style-name="Normal" style:family="paragraph">
      <style:paragraph-properties>
        <style:tab-stops>
          <style:tab-stop style:type="left" style:position="3.9375in"/>
          <style:tab-stop style:type="left" style:position="4.5284in"/>
        </style:tab-stops>
      </style:paragraph-properties>
      <style:text-properties style:font-weight-complex="bold" style:letter-kerning="true" style:font-size-complex="12pt" style:language-asian="lt" style:country-asian="LT"/>
    </style:style>
    <style:style style:name="P1130" style:parent-style-name="Normal" style:family="paragraph">
      <style:paragraph-properties>
        <style:tab-stops>
          <style:tab-stop style:type="left" style:position="3.9375in"/>
          <style:tab-stop style:type="left" style:position="4.5284in"/>
        </style:tab-stops>
      </style:paragraph-properties>
      <style:text-properties style:font-weight-complex="bold" style:letter-kerning="true" style:font-size-complex="12pt"/>
    </style:style>
    <style:style style:name="P1131" style:parent-style-name="Normal" style:family="paragraph">
      <style:paragraph-properties fo:text-align="center" fo:background-color="#FFFFFF"/>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font-weight="bold" style:font-weight-asian="bold" fo:color="#000000"/>
    </style:style>
    <style:style style:name="P1135" style:parent-style-name="Normal" style:family="paragraph">
      <style:paragraph-properties fo:text-align="end" fo:background-color="#FFFFFF"/>
      <style:text-properties fo:font-weight="bold" style:font-weight-asian="bold" style:font-weight-complex="bold" fo:color="#000000"/>
    </style:style>
    <style:style style:name="P1136" style:parent-style-name="Normal" style:family="paragraph">
      <style:paragraph-properties fo:text-align="center" fo:margin-right="-0.1236in"/>
      <style:text-properties fo:font-size="8pt" style:font-size-asian="8pt" style:font-size-complex="8pt" style:text-underline-type="single" style:text-underline-style="solid" style:text-underline-width="auto" style:text-underline-mode="continuous"/>
    </style:style>
    <style:style style:name="P1137"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P1138" style:parent-style-name="Normal" style:family="paragraph">
      <style:paragraph-properties fo:text-align="center"/>
      <style:text-properties fo:font-size="10pt" style:font-size-asian="10pt"/>
    </style:style>
    <style:style style:name="P1139" style:parent-style-name="Normal" style:family="paragraph">
      <style:paragraph-properties fo:text-align="center"/>
      <style:text-properties fo:font-size="10pt" style:font-size-asian="10pt"/>
    </style:style>
    <style:style style:name="P1140" style:parent-style-name="Normal" style:family="paragraph">
      <style:paragraph-properties fo:text-align="center"/>
      <style:text-properties fo:font-size="10pt" style:font-size-asian="10pt"/>
    </style:style>
    <style:style style:name="P1141" style:parent-style-name="Normal" style:family="paragraph">
      <style:paragraph-properties fo:text-align="center"/>
    </style:style>
    <style:style style:name="T1142" style:parent-style-name="DefaultParagraphFont" style:family="text">
      <style:text-properties style:font-size-complex="11pt" style:language-asian="lt" style:country-asian="LT"/>
    </style:style>
    <style:style style:name="P1143" style:parent-style-name="Normal" style:family="paragraph">
      <style:paragraph-properties fo:text-align="center" fo:margin-right="-0.1236in" fo:text-indent="0.0263in"/>
      <style:text-properties fo:font-size="10pt" style:font-size-asian="10pt"/>
    </style:style>
    <style:style style:name="P1144" style:parent-style-name="Normal" style:family="paragraph">
      <style:paragraph-properties fo:text-align="justify"/>
      <style:text-properties style:font-size-complex="12pt"/>
    </style:style>
    <style:style style:name="P1145" style:parent-style-name="Normal" style:family="paragraph">
      <style:paragraph-properties fo:text-align="justify"/>
      <style:text-properties style:font-size-complex="12pt"/>
    </style:style>
    <style:style style:name="P1146" style:parent-style-name="Normal" style:family="paragraph">
      <style:paragraph-properties fo:text-align="justify"/>
      <style:text-properties style:font-size-complex="12pt"/>
    </style:style>
    <style:style style:name="P1147" style:parent-style-name="Normal" style:family="paragraph">
      <style:paragraph-properties fo:text-align="center" fo:text-indent="0.4923in"/>
      <style:text-properties fo:font-weight="bold" style:font-weight-asian="bold" style:font-weight-complex="bold" fo:text-transform="uppercase" style:font-size-complex="12pt" style:language-asian="lt" style:country-asian="LT"/>
    </style:style>
    <style:style style:name="P1148" style:parent-style-name="Normal" style:family="paragraph">
      <style:paragraph-properties fo:text-align="center" fo:text-indent="0.4923in"/>
      <style:text-properties fo:font-weight="bold" style:font-weight-asian="bold" style:font-weight-complex="bold" fo:text-transform="uppercase" style:font-size-complex="12pt" style:language-asian="lt" style:country-asian="LT"/>
    </style:style>
    <style:style style:name="P1149" style:parent-style-name="Normal" style:family="paragraph">
      <style:paragraph-properties fo:text-align="center" fo:background-color="#FFFFFF"/>
      <style:text-properties style:font-name-asian="Calibri" style:font-size-complex="11pt"/>
    </style:style>
    <style:style style:name="P1150" style:parent-style-name="Normal" style:family="paragraph">
      <style:paragraph-properties fo:text-align="center" fo:background-color="#FFFFFF"/>
    </style:style>
    <style:style style:name="T1151" style:parent-style-name="DefaultParagraphFont" style:family="text">
      <style:text-properties fo:font-weight="bold" style:font-weight-asian="bold" style:font-weight-complex="bold" fo:color="#000000"/>
    </style:style>
    <style:style style:name="P1152" style:parent-style-name="Normal" style:family="paragraph">
      <style:paragraph-properties fo:text-align="center" fo:background-color="#FFFFFF"/>
      <style:text-properties style:font-weight-complex="bold" fo:color="#000000"/>
    </style:style>
    <style:style style:name="P1153" style:parent-style-name="Normal" style:family="paragraph">
      <style:paragraph-properties fo:text-align="center" fo:background-color="#FFFFFF"/>
      <style:text-properties style:font-weight-complex="bold" fo:color="#000000"/>
    </style:style>
    <style:style style:name="P1154" style:parent-style-name="Normal" style:family="paragraph">
      <style:paragraph-properties fo:text-align="center" fo:background-color="#FFFFFF"/>
      <style:text-properties style:font-weight-complex="bold" fo:color="#000000"/>
    </style:style>
    <style:style style:name="P1155" style:parent-style-name="Normal" style:family="paragraph">
      <style:text-properties style:font-size-complex="12pt" style:language-asian="lt" style:country-asian="LT"/>
    </style:style>
    <style:style style:name="P1156" style:parent-style-name="Normal" style:family="paragraph">
      <style:paragraph-properties fo:text-indent="2in"/>
      <style:text-properties fo:font-size="8pt" style:font-size-asian="8pt" style:font-size-complex="8pt" style:language-asian="lt" style:country-asian="LT"/>
    </style:style>
    <style:style style:name="P1157" style:parent-style-name="Normal" style:family="paragraph">
      <style:paragraph-properties fo:text-align="center" fo:text-indent="0.4923in"/>
      <style:text-properties fo:font-weight="bold" style:font-weight-asian="bold" style:font-weight-complex="bold" fo:text-transform="uppercase" style:font-size-complex="12pt" style:language-asian="lt" style:country-asian="LT"/>
    </style:style>
    <style:style style:name="P1158" style:parent-style-name="Normal" style:family="paragraph">
      <style:paragraph-properties fo:text-align="justify" fo:text-indent="0.4923in"/>
      <style:text-properties style:font-size-complex="12pt" style:language-asian="lt" style:country-asian="LT"/>
    </style:style>
    <style:style style:name="P1159" style:parent-style-name="Normal" style:family="paragraph">
      <style:paragraph-properties fo:text-align="justify" fo:margin-left="2.7in" fo:text-indent="0.7319in">
        <style:tab-stops/>
      </style:paragraph-properties>
      <style:text-properties fo:font-size="10pt" style:font-size-asian="10pt" style:language-asian="lt" style:country-asian="LT"/>
    </style:style>
    <style:style style:name="P1160" style:parent-style-name="Normal" style:family="paragraph">
      <style:paragraph-properties fo:text-align="justify"/>
      <style:text-properties style:font-size-complex="12pt" style:language-asian="lt" style:country-asian="LT"/>
    </style:style>
    <style:style style:name="P1161" style:parent-style-name="Normal" style:family="paragraph">
      <style:paragraph-properties fo:text-indent="3.0569in"/>
      <style:text-properties fo:font-size="10pt" style:font-size-asian="10pt" style:language-asian="lt" style:country-asian="LT"/>
    </style:style>
    <style:style style:name="P1162" style:parent-style-name="Normal" style:family="paragraph">
      <style:paragraph-properties fo:text-align="justify" fo:line-height="150%" fo:text-indent="0.4923in">
        <style:tab-stops>
          <style:tab-stop style:type="left" style:position="0.6895in"/>
        </style:tab-stops>
      </style:paragraph-properties>
      <style:text-properties style:font-size-complex="12pt" style:language-asian="lt" style:country-asian="LT"/>
    </style:style>
    <style:style style:name="P1163" style:parent-style-name="Normal" style:family="paragraph">
      <style:paragraph-properties fo:text-align="justify" fo:line-height="150%" fo:text-indent="0.4923in">
        <style:tab-stops>
          <style:tab-stop style:type="left" style:position="0.6895in"/>
        </style:tab-stops>
      </style:paragraph-properties>
      <style:text-properties style:font-size-complex="12pt" style:language-asian="lt" style:country-asian="LT"/>
    </style:style>
    <style:style style:name="P1164" style:parent-style-name="Normal" style:family="paragraph">
      <style:paragraph-properties style:snap-to-layout-grid="false" fo:text-align="justify" fo:line-height="150%" fo:text-indent="0.4923in">
        <style:tab-stops>
          <style:tab-stop style:type="left" style:position="0.493in"/>
          <style:tab-stop style:type="left" style:position="0.5909in"/>
          <style:tab-stop style:type="left" style:position="0.6895in"/>
        </style:tab-stops>
      </style:paragraph-properties>
      <style:text-properties style:font-size-complex="12pt" style:language-asian="lt" style:country-asian="LT"/>
    </style:style>
    <style:style style:name="P1165" style:parent-style-name="Normal" style:family="paragraph">
      <style:paragraph-properties fo:text-align="justify"/>
      <style:text-properties style:font-style-complex="italic" style:font-size-complex="12pt" style:language-asian="lt" style:country-asian="LT"/>
    </style:style>
    <style:style style:name="P1166" style:parent-style-name="Normal" style:family="paragraph">
      <style:paragraph-properties fo:text-align="justify"/>
      <style:text-properties style:font-style-complex="italic" style:font-size-complex="12pt" style:language-asian="lt" style:country-asian="LT"/>
    </style:style>
    <style:style style:name="P1167" style:parent-style-name="Normal" style:family="paragraph">
      <style:paragraph-properties fo:text-align="justify"/>
    </style:style>
    <style:style style:name="T1168" style:parent-style-name="DefaultParagraphFont" style:family="text">
      <style:text-properties style:font-style-complex="italic" style:font-size-complex="12pt" style:language-asian="lt" style:country-asian="LT"/>
    </style:style>
    <style:style style:name="T1169" style:parent-style-name="DefaultParagraphFont" style:family="text">
      <style:text-properties style:font-style-complex="italic" style:font-size-complex="12pt" style:language-asian="lt" style:country-asian="LT"/>
    </style:style>
    <style:style style:name="T1170" style:parent-style-name="DefaultParagraphFont" style:family="text">
      <style:text-properties style:font-style-complex="italic"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2152in"/>
      <style:text-properties style:font-size-complex="12pt" style:language-asian="lt" style:country-asian="LT"/>
    </style:style>
    <style:style style:name="P11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74" style:parent-style-name="Normal" style:master-page-name="MPF5" style:family="paragraph">
      <style:paragraph-properties fo:break-before="page" fo:text-align="justify" fo:margin-left="4.3312in" style:page-number="1">
        <style:tab-stops>
          <style:tab-stop style:type="left" style:position="0.1972in"/>
        </style:tab-stops>
      </style:paragraph-properties>
      <style:text-properties fo:color="#000000" style:font-size-complex="12pt"/>
    </style:style>
    <style:style style:name="P1180" style:parent-style-name="Normal" style:family="paragraph">
      <style:paragraph-properties fo:text-align="justify" fo:margin-left="4.3312in">
        <style:tab-stops>
          <style:tab-stop style:type="left" style:position="0.1972in"/>
        </style:tab-stops>
      </style:paragraph-properties>
      <style:text-properties fo:color="#000000" style:font-size-complex="12pt"/>
    </style:style>
    <style:style style:name="P1181" style:parent-style-name="Normal" style:family="paragraph">
      <style:paragraph-properties fo:text-align="justify" fo:margin-left="4.3312in">
        <style:tab-stops>
          <style:tab-stop style:type="left" style:position="0.1972in"/>
        </style:tab-stops>
      </style:paragraph-properties>
      <style:text-properties fo:color="#000000" style:font-size-complex="12pt"/>
    </style:style>
    <style:style style:name="P1182" style:parent-style-name="Normal" style:family="paragraph">
      <style:paragraph-properties fo:margin-left="4.3312in">
        <style:tab-stops>
          <style:tab-stop style:type="left" style:position="-0.3937in"/>
          <style:tab-stop style:type="left" style:position="0.1972in"/>
        </style:tab-stops>
      </style:paragraph-properties>
    </style:style>
    <style:style style:name="T1183" style:parent-style-name="DefaultParagraphFont" style:family="text">
      <style:text-properties style:font-weight-complex="bold" style:letter-kerning="true" style:font-size-complex="12pt" style:language-asian="lt" style:country-asian="LT"/>
    </style:style>
    <style:style style:name="T1184" style:parent-style-name="DefaultParagraphFont" style:family="text">
      <style:text-properties style:font-weight-complex="bold" style:letter-kerning="true" style:font-size-complex="12pt" style:language-asian="lt" style:country-asian="LT"/>
    </style:style>
    <style:style style:name="P1185"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style:letter-kerning="true" style:font-size-complex="12pt" style:language-asian="lt" style:country-asian="LT"/>
    </style:style>
    <style:style style:name="T1188" style:parent-style-name="DefaultParagraphFont" style:family="text">
      <style:text-properties fo:font-weight="bold" style:font-weight-asian="bold" fo:color="#000000" style:font-size-complex="12pt"/>
    </style:style>
    <style:style style:name="T1189" style:parent-style-name="DefaultParagraphFont" style:family="text">
      <style:text-properties fo:font-weight="bold" style:font-weight-asian="bold" style:font-weight-complex="bold" style:letter-kerning="true" style:font-size-complex="12pt" style:language-asian="lt" style:country-asian="LT"/>
    </style:style>
    <style:style style:name="P1190"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191" style:parent-style-name="Normal" style:family="paragraph">
      <style:paragraph-properties fo:text-align="center"/>
      <style:text-properties fo:font-weight="bold" style:font-weight-asian="bold" style:font-weight-complex="bold" style:letter-kerning="true" style:language-asian="lt" style:country-asian="LT"/>
    </style:style>
    <style:style style:name="P1192" style:parent-style-name="Normal" style:family="paragraph">
      <style:paragraph-properties fo:text-align="center"/>
    </style:style>
    <style:style style:name="T1193" style:parent-style-name="DefaultParagraphFont" style:family="text">
      <style:text-properties fo:color="#000000" style:font-size-complex="12pt"/>
    </style:style>
    <style:style style:name="T1194" style:parent-style-name="DefaultParagraphFont" style:family="text">
      <style:text-properties style:font-weight-complex="bold" style:letter-kerning="true" fo:font-size="10pt" style:font-size-asian="10pt" style:language-asian="lt" style:country-asian="LT"/>
    </style:style>
    <style:style style:name="P1195"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196" style:parent-style-name="Normal" style:family="paragraph">
      <style:paragraph-properties fo:text-align="justify"/>
      <style:text-properties style:font-size-complex="12pt"/>
    </style:style>
    <style:style style:name="P1197" style:parent-style-name="Normal" style:family="paragraph">
      <style:paragraph-properties fo:text-align="justify"/>
      <style:text-properties style:font-size-complex="12pt"/>
    </style:style>
    <style:style style:name="P1198"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199" style:parent-style-name="Normal" style:family="paragraph">
      <style:paragraph-properties fo:text-align="center"/>
      <style:text-properties style:font-weight-complex="bold" style:letter-kerning="true" style:language-asian="lt" style:country-asian="L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color="#000000" style:font-size-complex="12pt"/>
    </style:style>
    <style:style style:name="P1202" style:parent-style-name="Normal" style:family="paragraph">
      <style:paragraph-properties fo:text-align="center"/>
      <style:text-properties style:letter-kerning="true" style:language-asian="lt" style:country-asian="LT"/>
    </style:style>
    <style:style style:name="P1203" style:parent-style-name="Normal" style:family="paragraph">
      <style:paragraph-properties fo:text-align="center"/>
      <style:text-properties style:letter-kerning="true" fo:font-size="10pt" style:font-size-asian="10pt" style:language-asian="lt" style:country-asian="LT"/>
    </style:style>
    <style:style style:name="P1204" style:parent-style-name="Normal" style:family="paragraph">
      <style:text-properties fo:font-size="16pt" style:font-size-asian="16pt" style:font-size-complex="16pt"/>
    </style:style>
    <style:style style:name="P1205" style:parent-style-name="Normal" style:family="paragraph">
      <style:paragraph-properties fo:keep-with-next="always" fo:margin-left="0.4923in" fo:text-indent="-0.25in">
        <style:tab-stops>
          <style:tab-stop style:type="left" style:position="0.1972in"/>
        </style:tab-stops>
      </style:paragraph-properties>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fo:font-weight="bold" style:font-weight-asian="bold" fo:font-style="italic" style:font-style-asian="italic" style:font-size-complex="12pt" style:language-asian="lt" style:country-asian="LT"/>
    </style:style>
    <style:style style:name="P1209" style:parent-style-name="Normal" style:family="paragraph">
      <style:text-properties fo:font-size="5pt" style:font-size-asian="5pt" style:font-size-complex="5pt"/>
    </style:style>
    <style:style style:name="TableColumn1211" style:family="table-column">
      <style:table-column-properties style:column-width="2.1638in"/>
    </style:style>
    <style:style style:name="TableColumn1212" style:family="table-column">
      <style:table-column-properties style:column-width="2.6444in"/>
    </style:style>
    <style:style style:name="TableColumn1213" style:family="table-column">
      <style:table-column-properties style:column-width="5.3402in"/>
    </style:style>
    <style:style style:name="Table1210" style:family="table">
      <style:table-properties style:width="10.1486in" style:rel-width="98.82%" fo:margin-left="0.075in" table:align="left"/>
    </style:style>
    <style:style style:name="TableRow1214" style:family="table-row">
      <style:table-row-properties style:min-row-height="0.277in" fo:keep-together="always"/>
    </style:style>
    <style:style style:name="TableCell1215" style:family="table-cell">
      <style:table-cell-properties fo:border="0.0069in solid #000000" fo:background-color="#FFFFFF"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5pt" style:font-size-asian="5pt" style:font-size-complex="5pt"/>
    </style:style>
    <style:style style:name="P1221" style:parent-style-name="Normal" style:family="paragraph">
      <style:text-properties fo:font-style="italic" style:font-style-asian="italic" style:font-size-complex="12pt" style:language-asian="lt" style:country-asian="LT"/>
    </style:style>
    <style:style style:name="TableRow1222" style:family="table-row">
      <style:table-row-properties style:min-row-height="0.277in" fo:keep-together="always"/>
    </style:style>
    <style:style style:name="P1223" style:parent-style-name="Normal" style:family="paragraph">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5pt" style:font-size-asian="5pt" style:font-size-complex="5pt"/>
    </style:style>
    <style:style style:name="P1228" style:parent-style-name="Normal" style:family="paragraph">
      <style:text-properties fo:font-style="italic" style:font-style-asian="italic" style:font-size-complex="12pt" style:language-asian="lt" style:country-asian="LT"/>
    </style:style>
    <style:style style:name="TableRow1229" style:family="table-row">
      <style:table-row-properties style:min-row-height="0.277in" fo:keep-together="always"/>
    </style:style>
    <style:style style:name="P1230" style:parent-style-name="Normal" style:family="paragraph">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5pt" style:font-size-asian="5pt" style:font-size-complex="5pt"/>
    </style:style>
    <style:style style:name="P1235" style:parent-style-name="Normal" style:family="paragraph">
      <style:text-properties fo:font-style="italic" style:font-style-asian="italic" style:font-size-complex="12pt" style:language-asian="lt" style:country-asian="LT"/>
    </style:style>
    <style:style style:name="TableRow1236" style:family="table-row">
      <style:table-row-properties style:min-row-height="0.277in" fo:keep-together="always"/>
    </style:style>
    <style:style style:name="P1237" style:parent-style-name="Normal" style:family="paragraph">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5pt" style:font-size-asian="5pt" style:font-size-complex="5pt"/>
    </style:style>
    <style:style style:name="P1242" style:parent-style-name="Normal" style:family="paragraph">
      <style:text-properties fo:font-style="italic" style:font-style-asian="italic" style:font-size-complex="12pt" style:language-asian="lt" style:country-asian="LT"/>
    </style:style>
    <style:style style:name="TableRow1243" style:family="table-row">
      <style:table-row-properties style:min-row-height="0.277in" fo:keep-together="always"/>
    </style:style>
    <style:style style:name="P1244" style:parent-style-name="Normal" style:family="paragraph">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5pt" style:font-size-asian="5pt" style:font-size-complex="5pt"/>
    </style:style>
    <style:style style:name="P1249" style:parent-style-name="Normal" style:family="paragraph">
      <style:text-properties fo:font-style="italic" style:font-style-asian="italic" style:font-size-complex="12pt" style:language-asian="lt" style:country-asian="LT"/>
    </style:style>
    <style:style style:name="TableRow1250" style:family="table-row">
      <style:table-row-properties style:min-row-height="0.277in" fo:keep-together="always"/>
    </style:style>
    <style:style style:name="P1251" style:parent-style-name="Normal" style:family="paragraph">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5pt" style:font-size-asian="5pt" style:font-size-complex="5pt"/>
    </style:style>
    <style:style style:name="P1256" style:parent-style-name="Normal" style:family="paragraph">
      <style:text-properties fo:font-style="italic" style:font-style-asian="italic" style:font-size-complex="12pt" style:language-asian="lt" style:country-asian="LT"/>
    </style:style>
    <style:style style:name="TableRow1257" style:family="table-row">
      <style:table-row-properties style:min-row-height="0.277in" fo:keep-together="always"/>
    </style:style>
    <style:style style:name="P1258" style:parent-style-name="Normal" style:family="paragraph">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5pt" style:font-size-asian="5pt" style:font-size-complex="5pt"/>
    </style:style>
    <style:style style:name="P1263" style:parent-style-name="Normal" style:family="paragraph">
      <style:text-properties fo:font-style="italic" style:font-style-asian="italic" style:font-size-complex="12pt" style:language-asian="lt" style:country-asian="LT"/>
    </style:style>
    <style:style style:name="TableRow1264" style:family="table-row">
      <style:table-row-properties style:min-row-height="0.277in" fo:keep-together="always"/>
    </style:style>
    <style:style style:name="P1265" style:parent-style-name="Normal" style:family="paragraph">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5pt" style:font-size-asian="5pt" style:font-size-complex="5pt"/>
    </style:style>
    <style:style style:name="P1270" style:parent-style-name="Normal" style:family="paragraph">
      <style:text-properties fo:font-style="italic" style:font-style-asian="italic" style:font-size-complex="12pt" style:language-asian="lt" style:country-asian="LT"/>
    </style:style>
    <style:style style:name="TableRow1271" style:family="table-row">
      <style:table-row-properties style:min-row-height="0.277in" fo:keep-together="always"/>
    </style:style>
    <style:style style:name="TableCell1272" style:family="table-cell">
      <style:table-cell-properties fo:border="0.0069in solid #000000" fo:background-color="#FFFFFF"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5pt" style:font-size-asian="5pt" style:font-size-complex="5pt"/>
    </style:style>
    <style:style style:name="P1278" style:parent-style-name="Normal" style:family="paragraph">
      <style:text-properties fo:font-style="italic" style:font-style-asian="italic" style:font-size-complex="12pt" style:language-asian="lt" style:country-asian="LT"/>
    </style:style>
    <style:style style:name="TableRow1279" style:family="table-row">
      <style:table-row-properties style:min-row-height="0.277in" fo:keep-together="always"/>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5pt" style:font-size-asian="5pt" style:font-size-complex="5pt"/>
    </style:style>
    <style:style style:name="P1285" style:parent-style-name="Normal" style:family="paragraph">
      <style:text-properties fo:font-style="italic" style:font-style-asian="italic" style:font-size-complex="12pt" style:language-asian="lt" style:country-asian="LT"/>
    </style:style>
    <style:style style:name="TableRow1286" style:family="table-row">
      <style:table-row-properties style:min-row-height="0.2229in" fo:keep-together="always"/>
    </style:style>
    <style:style style:name="P1287" style:parent-style-name="Normal" style:family="paragraph">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5pt" style:font-size-asian="5pt" style:font-size-complex="5pt"/>
    </style:style>
    <style:style style:name="P1292" style:parent-style-name="Normal" style:family="paragraph">
      <style:text-properties fo:font-style="italic" style:font-style-asian="italic" style:font-size-complex="12pt" style:language-asian="lt" style:country-asian="LT"/>
    </style:style>
    <style:style style:name="TableRow1293" style:family="table-row">
      <style:table-row-properties style:min-row-height="0.1895in" fo:keep-together="always"/>
    </style:style>
    <style:style style:name="P1294" style:parent-style-name="Normal" style:family="paragraph">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5pt" style:font-size-asian="5pt" style:font-size-complex="5pt"/>
    </style:style>
    <style:style style:name="P1299" style:parent-style-name="Normal" style:family="paragraph">
      <style:text-properties style:font-size-complex="12pt" style:language-asian="lt" style:country-asian="LT"/>
    </style:style>
    <style:style style:name="TableRow1300" style:family="table-row">
      <style:table-row-properties style:min-row-height="0.0486in" fo:keep-together="always"/>
    </style:style>
    <style:style style:name="P1301" style:parent-style-name="Normal" style:family="paragraph">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5pt" style:font-size-asian="5pt" style:font-size-complex="5pt"/>
    </style:style>
    <style:style style:name="P1306" style:parent-style-name="Normal" style:family="paragraph">
      <style:text-properties style:font-size-complex="12pt" style:language-asian="lt" style:country-asian="LT"/>
    </style:style>
    <style:style style:name="TableRow1307" style:family="table-row">
      <style:table-row-properties style:min-row-height="0.0486in" fo:keep-together="always"/>
    </style:style>
    <style:style style:name="P1308" style:parent-style-name="Normal" style:family="paragraph">
      <style:text-properties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5pt" style:font-size-asian="5pt" style:font-size-complex="5pt"/>
    </style:style>
    <style:style style:name="P1313" style:parent-style-name="Normal" style:family="paragraph">
      <style:text-properties style:font-size-complex="12pt" style:language-asian="lt" style:country-asian="LT"/>
    </style:style>
    <style:style style:name="TableRow1314" style:family="table-row">
      <style:table-row-properties style:min-row-height="0.2201in" fo:keep-together="always"/>
    </style:style>
    <style:style style:name="P1315" style:parent-style-name="Normal" style:family="paragraph">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5pt" style:font-size-asian="5pt" style:font-size-complex="5pt"/>
    </style:style>
    <style:style style:name="P1320" style:parent-style-name="Normal" style:family="paragraph">
      <style:text-properties style:font-size-complex="12pt" style:language-asian="lt" style:country-asian="LT"/>
    </style:style>
    <style:style style:name="TableRow1321" style:family="table-row">
      <style:table-row-properties style:min-row-height="0.2201in" fo:keep-together="always"/>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5pt" style:font-size-asian="5pt" style:font-size-complex="5pt"/>
    </style:style>
    <style:style style:name="P1327" style:parent-style-name="Normal" style:family="paragraph">
      <style:text-properties style:font-size-complex="12pt" style:language-asian="lt" style:country-asian="LT"/>
    </style:style>
    <style:style style:name="TableRow1328" style:family="table-row">
      <style:table-row-properties style:min-row-height="0.4048in" fo:keep-together="always"/>
    </style:style>
    <style:style style:name="TableCell1329" style:family="table-cell">
      <style:table-cell-properties fo:border="0.0069in solid #000000" fo:background-color="#FFFFFF" fo:padding-top="0in" fo:padding-left="0.075in" fo:padding-bottom="0in" fo:padding-right="0.075in"/>
    </style:style>
    <style:style style:name="T1330" style:parent-style-name="DefaultParagraphFont" style:family="text">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5pt" style:font-size-asian="5pt" style:font-size-complex="5pt"/>
    </style:style>
    <style:style style:name="P1335" style:parent-style-name="Normal" style:family="paragraph">
      <style:text-properties style:font-size-complex="12pt" style:language-asian="lt" style:country-asian="LT"/>
    </style:style>
    <style:style style:name="P1336" style:parent-style-name="Normal" style:family="paragraph">
      <style:text-properties fo:font-size="10pt" style:font-size-asian="10pt"/>
    </style:style>
    <style:style style:name="P1337" style:parent-style-name="Normal" style:family="paragraph">
      <style:paragraph-properties fo:keep-with-next="always" fo:margin-left="0.7402in" fo:text-indent="-0.2479in">
        <style:tab-stops/>
      </style:paragraph-properties>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size-complex="12pt" style:language-asian="lt" style:country-asian="LT"/>
    </style:style>
    <style:style style:name="P1342" style:parent-style-name="Normal" style:family="paragraph">
      <style:text-properties fo:font-size="10pt" style:font-size-asian="10pt"/>
    </style:style>
    <style:style style:name="P1343" style:parent-style-name="Normal" style:family="paragraph">
      <style:paragraph-properties fo:keep-with-next="always" fo:margin-left="0.7402in">
        <style:tab-stops/>
      </style:paragraph-properties>
      <style:text-properties style:font-size-complex="12pt" style:language-asian="lt" style:country-asian="LT"/>
    </style:style>
    <style:style style:name="TableColumn1345" style:family="table-column">
      <style:table-column-properties style:column-width="6.7694in"/>
    </style:style>
    <style:style style:name="Table1344" style:family="table">
      <style:table-properties style:width="6.7694in" fo:margin-left="0.075in" table:align="left"/>
    </style:style>
    <style:style style:name="TableRow1346" style:family="table-row">
      <style:table-row-properties style:min-row-height="0.3076in"/>
    </style:style>
    <style:style style:name="TableCell1347" style:family="table-cell">
      <style:table-cell-properties fo:border="0.0069in solid #000000" fo:background-color="#FFFFFF" style:vertical-align="middle" fo:padding-top="0in" fo:padding-left="0.075in" fo:padding-bottom="0in" fo:padding-right="0.075in"/>
    </style:style>
    <style:style style:name="P1348" style:parent-style-name="Normal" style:family="paragraph">
      <style:paragraph-properties fo:keep-with-next="always" fo:margin-left="0.7423in" fo:text-indent="-0.6986in">
        <style:tab-stops>
          <style:tab-stop style:type="left" style:position="-0.4347in"/>
        </style:tab-stops>
      </style:paragraph-properties>
    </style:style>
    <style:style style:name="T1349" style:parent-style-name="DefaultParagraphFont" style:family="text">
      <style:text-properties fo:font-weight="bold" style:font-weight-asian="bold" style:language-asian="lt" style:country-asian="LT"/>
    </style:style>
    <style:style style:name="T1350" style:parent-style-name="DefaultParagraphFont" style:family="text">
      <style:text-properties fo:font-weight="bold" style:font-weight-asian="bold" style:language-asian="lt" style:country-asian="LT"/>
    </style:style>
    <style:style style:name="T1351" style:parent-style-name="DefaultParagraphFont" style:family="text">
      <style:text-properties fo:font-weight="bold" style:font-weight-asian="bold" style:font-weight-complex="bold" style:font-size-complex="12pt"/>
    </style:style>
    <style:style style:name="TableRow1352" style:family="table-row">
      <style:table-row-properties style:min-row-height="0.2875in"/>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fo:line-height="150%" fo:text-indent="0.0437in">
        <style:tab-stops>
          <style:tab-stop style:type="left" style:position="0.6895in"/>
        </style:tab-stops>
      </style:paragraph-properties>
      <style:text-properties style:font-size-complex="12pt"/>
    </style:style>
    <style:style style:name="P1355" style:parent-style-name="Normal" style:family="paragraph">
      <style:paragraph-properties fo:text-align="justify" fo:line-height="150%" fo:margin-left="0.0437in">
        <style:tab-stops>
          <style:tab-stop style:type="left" style:position="0.2951in"/>
          <style:tab-stop style:type="left" style:position="0.4923in"/>
        </style:tab-stops>
      </style:paragraph-properties>
    </style:style>
    <style:style style:name="T1356" style:parent-style-name="DefaultParagraphFont" style:family="text">
      <style:text-properties style:font-name="Wingdings" style:font-size-complex="12pt"/>
    </style:style>
    <style:style style:name="T1357" style:parent-style-name="DefaultParagraphFont" style:family="text">
      <style:text-properties style:font-name="Wingding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margin-left="0.5437in" fo:text-indent="-0.5in">
        <style:tab-stops>
          <style:tab-stop style:type="left" style:position="-0.2048in"/>
          <style:tab-stop style:type="left" style:position="0.1458in"/>
        </style:tab-stops>
      </style:paragraph-properties>
    </style:style>
    <style:style style:name="T1360" style:parent-style-name="DefaultParagraphFont" style:family="text">
      <style:text-properties style:font-name="Wingdings" style:font-size-complex="12pt"/>
    </style:style>
    <style:style style:name="T1361" style:parent-style-name="DefaultParagraphFont" style:family="text">
      <style:text-properties style:font-name="Wingding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margin-left="0.5437in" fo:text-indent="-0.5in">
        <style:tab-stops>
          <style:tab-stop style:type="left" style:position="-0.2312in"/>
          <style:tab-stop style:type="left" style:position="0.1458in"/>
        </style:tab-stops>
      </style:paragraph-properties>
    </style:style>
    <style:style style:name="T1364" style:parent-style-name="DefaultParagraphFont" style:family="text">
      <style:text-properties style:font-name="Wingdings" style:font-size-complex="12pt"/>
    </style:style>
    <style:style style:name="T1365" style:parent-style-name="DefaultParagraphFont" style:family="text">
      <style:text-properties style:font-name="Wingding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margin-left="0.043in">
        <style:tab-stops>
          <style:tab-stop style:type="left" style:position="0.2958in"/>
          <style:tab-stop style:type="left" style:position="0.6465in"/>
        </style:tab-stops>
      </style:paragraph-properties>
    </style:style>
    <style:style style:name="T1368" style:parent-style-name="DefaultParagraphFont" style:family="text">
      <style:text-properties style:font-name="Wingdings" style:font-size-complex="12pt"/>
    </style:style>
    <style:style style:name="T1369" style:parent-style-name="DefaultParagraphFont" style:family="text">
      <style:text-properties style:font-name="Wingdings" style:font-size-complex="12p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fo:font-style="italic" style:font-style-asian="italic" style:language-asian="lt" style:country-asian="LT"/>
    </style:style>
    <style:style style:name="TableRow1377" style:family="table-row">
      <style:table-row-properties style:min-row-height="0.2812in"/>
    </style:style>
    <style:style style:name="TableCell1378" style:family="table-cell">
      <style:table-cell-properties fo:border="0.0069in solid #000000" fo:background-color="#FFFFFF" fo:padding-top="0in" fo:padding-left="0.075in" fo:padding-bottom="0in" fo:padding-right="0.075in"/>
    </style:style>
    <style:style style:name="P1379" style:parent-style-name="Normal" style:family="paragraph">
      <style:text-properties fo:font-size="5pt" style:font-size-asian="5pt" style:font-size-complex="5pt"/>
    </style:style>
    <style:style style:name="P1380" style:parent-style-name="Normal" style:family="paragraph">
      <style:paragraph-properties fo:margin-left="0.3388in" fo:text-indent="-0.2951in">
        <style:tab-stops/>
      </style:paragraph-properties>
    </style:style>
    <style:style style:name="T1381" style:parent-style-name="DefaultParagraphFont" style:family="text">
      <style:text-properties fo:font-weight="bold" style:font-weight-asian="bold" style:language-asian="lt" style:country-asian="LT"/>
    </style:style>
    <style:style style:name="T1382" style:parent-style-name="DefaultParagraphFont" style:family="text">
      <style:text-properties fo:font-weight="bold" style:font-weight-asian="bold" style:language-asian="lt" style:country-asian="L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weight-complex="bold" style:font-size-complex="12pt"/>
    </style:style>
    <style:style style:name="TableRow1385" style:family="table-row">
      <style:table-row-properties style:min-row-height="0.6993i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fo:line-height="150%" fo:text-indent="0.0437in">
        <style:tab-stops>
          <style:tab-stop style:type="left" style:position="0.6895in"/>
        </style:tab-stops>
      </style:paragraph-properties>
      <style:text-properties style:font-size-complex="12pt"/>
    </style:style>
    <style:style style:name="P1388" style:parent-style-name="Normal" style:family="paragraph">
      <style:paragraph-properties fo:text-align="justify" fo:line-height="150%" fo:margin-left="0.3388in" fo:text-indent="-0.2951in">
        <style:tab-stops/>
      </style:paragraph-properties>
    </style:style>
    <style:style style:name="T1389" style:parent-style-name="DefaultParagraphFont" style:family="text">
      <style:text-properties style:font-name="Wingdings" style:font-weight-complex="bold" style:font-size-complex="12pt"/>
    </style:style>
    <style:style style:name="T1390" style:parent-style-name="DefaultParagraphFont" style:family="text">
      <style:text-properties style:font-name="Wingdings" style:font-weight-complex="bold" style:font-size-complex="12pt"/>
    </style:style>
    <style:style style:name="T1391" style:parent-style-name="DefaultParagraphFont" style:family="text">
      <style:text-properties style:font-weight-complex="bold" style:font-size-complex="12pt"/>
    </style:style>
    <style:style style:name="P1392" style:parent-style-name="Normal" style:family="paragraph">
      <style:paragraph-properties fo:text-align="justify" fo:line-height="150%" fo:margin-left="1.0333in" fo:text-indent="-0.9895in">
        <style:tab-stops>
          <style:tab-stop style:type="left" style:position="-0.6944in"/>
        </style:tab-stops>
      </style:paragraph-properties>
    </style:style>
    <style:style style:name="T1393" style:parent-style-name="DefaultParagraphFont" style:family="text">
      <style:text-properties style:font-name="Wingdings" style:font-weight-complex="bold" style:font-size-complex="12pt"/>
    </style:style>
    <style:style style:name="T1394" style:parent-style-name="DefaultParagraphFont" style:family="text">
      <style:text-properties style:font-name="Wingdings" style:font-weight-complex="bold" style:font-size-complex="12pt"/>
    </style:style>
    <style:style style:name="T1395" style:parent-style-name="DefaultParagraphFont" style:family="text">
      <style:text-properties style:font-weight-complex="bold" style:font-size-complex="12pt"/>
    </style:style>
    <style:style style:name="P1396" style:parent-style-name="Normal" style:family="paragraph">
      <style:paragraph-properties fo:text-align="justify" fo:line-height="150%" fo:margin-left="0.0437in">
        <style:tab-stops>
          <style:tab-stop style:type="left" style:position="0.2951in"/>
        </style:tab-stops>
      </style:paragraph-properties>
    </style:style>
    <style:style style:name="T1397" style:parent-style-name="DefaultParagraphFont" style:family="text">
      <style:text-properties style:font-name="Wingdings" style:font-weight-complex="bold" style:font-size-complex="12pt"/>
    </style:style>
    <style:style style:name="T1398" style:parent-style-name="DefaultParagraphFont" style:family="text">
      <style:text-properties style:font-name="Wingdings" style:font-weight-complex="bold" style:font-size-complex="12pt"/>
    </style:style>
    <style:style style:name="T1399" style:parent-style-name="DefaultParagraphFont" style:family="text">
      <style:text-properties style:font-weight-complex="bold" style:font-size-complex="12pt"/>
    </style:style>
    <style:style style:name="P1400" style:parent-style-name="Normal" style:family="paragraph">
      <style:paragraph-properties fo:text-align="justify" fo:line-height="150%" fo:margin-left="0.0437in">
        <style:tab-stops>
          <style:tab-stop style:type="left" style:position="0.2951in"/>
        </style:tab-stops>
      </style:paragraph-properties>
    </style:style>
    <style:style style:name="T1401" style:parent-style-name="DefaultParagraphFont" style:family="text">
      <style:text-properties style:font-name="Wingdings" style:font-weight-complex="bold" style:font-size-complex="12pt"/>
    </style:style>
    <style:style style:name="T1402" style:parent-style-name="DefaultParagraphFont" style:family="text">
      <style:text-properties style:font-name="Wingdings" style:font-weight-complex="bold" style:font-size-complex="12pt"/>
    </style:style>
    <style:style style:name="T1403" style:parent-style-name="DefaultParagraphFont" style:family="text">
      <style:text-properties style:font-weight-complex="bold" style:font-size-complex="12pt"/>
    </style:style>
    <style:style style:name="P1404" style:parent-style-name="Normal" style:family="paragraph">
      <style:paragraph-properties fo:text-align="justify" fo:line-height="150%" fo:margin-left="1.0333in" fo:text-indent="-0.9895in">
        <style:tab-stops>
          <style:tab-stop style:type="left" style:position="-0.6944in"/>
        </style:tab-stops>
      </style:paragraph-properties>
    </style:style>
    <style:style style:name="T1405" style:parent-style-name="DefaultParagraphFont" style:family="text">
      <style:text-properties style:font-name="Wingdings" style:font-size-complex="12pt"/>
    </style:style>
    <style:style style:name="T1406" style:parent-style-name="DefaultParagraphFont" style:family="text">
      <style:text-properties style:font-name="Wingdings" style:font-size-complex="12pt"/>
    </style:style>
    <style:style style:name="T1407" style:parent-style-name="DefaultParagraphFont" style:family="text">
      <style:text-properties style:font-weight-complex="bold" style:font-size-complex="12pt"/>
    </style:style>
    <style:style style:name="P1408" style:parent-style-name="Normal" style:family="paragraph">
      <style:paragraph-properties fo:text-align="justify" fo:line-height="150%" fo:margin-left="1.0312in" fo:text-indent="-0.9881in">
        <style:tab-stops>
          <style:tab-stop style:type="left" style:position="-0.6923in"/>
        </style:tab-stops>
      </style:paragraph-properties>
      <style:text-properties fo:font-style="italic" style:font-style-asian="italic" fo:font-size="11pt" style:font-size-asian="11pt" style:font-size-complex="11pt" style:language-asian="lt" style:country-asian="LT"/>
    </style:style>
    <style:style style:name="P1409" style:parent-style-name="Normal" style:family="paragraph">
      <style:paragraph-properties fo:text-align="justify" fo:line-height="150%" fo:margin-left="1.0312in" fo:text-indent="-0.9881in">
        <style:tab-stops>
          <style:tab-stop style:type="left" style:position="-0.6923in"/>
        </style:tab-stops>
      </style:paragraph-properties>
      <style:text-properties fo:font-style="italic" style:font-style-asian="italic" fo:font-size="11pt" style:font-size-asian="11pt" style:font-size-complex="11pt" style:language-asian="lt" style:country-asian="LT"/>
    </style:style>
    <style:style style:name="TableRow1410" style:family="table-row">
      <style:table-row-properties style:min-row-height="0.277i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line-height="150%" fo:margin-left="0.7423in" fo:text-indent="-0.7187in">
        <style:tab-stops>
          <style:tab-stop style:type="left" style:position="-0.4034in"/>
        </style:tab-stops>
      </style:paragraph-properties>
      <style:text-properties fo:font-weight="bold" style:font-weight-asian="bold" style:font-weight-complex="bold" style:font-size-complex="12pt"/>
    </style:style>
    <style:style style:name="TableRow1413" style:family="table-row">
      <style:table-row-properties style:min-row-height="0.277in"/>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fo:line-height="150%" fo:margin-left="0.9923in" fo:text-indent="-0.9486in">
        <style:tab-stops>
          <style:tab-stop style:type="left" style:position="-0.6534in"/>
        </style:tab-stops>
      </style:paragraph-properties>
    </style:style>
    <style:style style:name="T1416" style:parent-style-name="DefaultParagraphFont" style:family="text">
      <style:text-properties style:font-name="Wingdings" style:font-size-complex="12pt"/>
    </style:style>
    <style:style style:name="T1417" style:parent-style-name="DefaultParagraphFont" style:family="text">
      <style:text-properties style:font-name="Wingdings"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margin-left="0.9916in" fo:text-indent="-0.9486in">
        <style:tab-stops>
          <style:tab-stop style:type="left" style:position="-0.6527in"/>
        </style:tab-stops>
      </style:paragraph-properties>
    </style:style>
    <style:style style:name="T1421" style:parent-style-name="DefaultParagraphFont" style:family="text">
      <style:text-properties style:font-name="Wingdings" style:font-size-complex="12pt"/>
    </style:style>
    <style:style style:name="T1422" style:parent-style-name="DefaultParagraphFont" style:family="text">
      <style:text-properties style:font-name="Wingding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margin-left="0.9916in" fo:text-indent="-0.9486in">
        <style:tab-stops>
          <style:tab-stop style:type="left" style:position="-0.6527in"/>
        </style:tab-stops>
      </style:paragraph-properties>
    </style:style>
    <style:style style:name="T1425" style:parent-style-name="DefaultParagraphFont" style:family="text">
      <style:text-properties style:font-name="Wingdings" style:font-size-complex="12pt"/>
    </style:style>
    <style:style style:name="T1426" style:parent-style-name="DefaultParagraphFont" style:family="text">
      <style:text-properties style:font-name="Wingding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margin-left="0.9916in" fo:text-indent="-0.9486in">
        <style:tab-stops>
          <style:tab-stop style:type="left" style:position="-0.6527in"/>
        </style:tab-stops>
      </style:paragraph-properties>
    </style:style>
    <style:style style:name="T1429" style:parent-style-name="DefaultParagraphFont" style:family="text">
      <style:text-properties style:font-name="Wingdings" style:font-size-complex="12pt"/>
    </style:style>
    <style:style style:name="T1430" style:parent-style-name="DefaultParagraphFont" style:family="text">
      <style:text-properties style:font-name="Wingding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margin-left="0.9916in" fo:text-indent="-0.9486in">
        <style:tab-stops>
          <style:tab-stop style:type="left" style:position="-0.6527in"/>
        </style:tab-stops>
      </style:paragraph-properties>
    </style:style>
    <style:style style:name="T1433" style:parent-style-name="DefaultParagraphFont" style:family="text">
      <style:text-properties style:font-name="Wingdings" style:font-size-complex="12pt"/>
    </style:style>
    <style:style style:name="T1434" style:parent-style-name="DefaultParagraphFont" style:family="text">
      <style:text-properties style:font-name="Wingding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margin-left="0.9916in" fo:text-indent="-0.9486in">
        <style:tab-stops>
          <style:tab-stop style:type="left" style:position="-0.6527in"/>
        </style:tab-stops>
      </style:paragraph-properties>
    </style:style>
    <style:style style:name="T1437" style:parent-style-name="DefaultParagraphFont" style:family="text">
      <style:text-properties style:font-name="Wingdings" style:font-size-complex="12pt"/>
    </style:style>
    <style:style style:name="T1438" style:parent-style-name="DefaultParagraphFont" style:family="text">
      <style:text-properties style:font-name="Wingding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margin-left="0.9916in" fo:text-indent="-0.9486in">
        <style:tab-stops>
          <style:tab-stop style:type="left" style:position="-0.6527in"/>
        </style:tab-stops>
      </style:paragraph-properties>
    </style:style>
    <style:style style:name="T1441" style:parent-style-name="DefaultParagraphFont" style:family="text">
      <style:text-properties style:font-name="Wingdings" style:font-size-complex="12pt"/>
    </style:style>
    <style:style style:name="T1442" style:parent-style-name="DefaultParagraphFont" style:family="text">
      <style:text-properties style:font-name="Wingding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15%" fo:margin-left="0.7402in" fo:text-indent="-0.6972in">
        <style:tab-stops>
          <style:tab-stop style:type="left" style:position="-0.4013in"/>
        </style:tab-stops>
      </style:paragraph-properties>
      <style:text-properties fo:font-style="italic" style:font-style-asian="italic" fo:font-size="11pt" style:font-size-asian="11pt" style:font-size-complex="11pt" style:language-asian="lt" style:country-asian="LT"/>
    </style:style>
    <style:style style:name="P1445" style:parent-style-name="Normal" style:family="paragraph">
      <style:paragraph-properties fo:text-align="justify" fo:line-height="115%" fo:margin-left="0.7402in" fo:text-indent="-0.6972in">
        <style:tab-stops>
          <style:tab-stop style:type="left" style:position="-0.4013in"/>
        </style:tab-stops>
      </style:paragraph-properties>
      <style:text-properties fo:font-style="italic" style:font-style-asian="italic" fo:font-size="11pt" style:font-size-asian="11pt" style:font-size-complex="11pt" style:language-asian="lt" style:country-asian="LT"/>
    </style:style>
    <style:style style:name="TableRow1446" style:family="table-row">
      <style:table-row-properties style:min-row-height="0.277in"/>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fo:margin-left="0.3388in" fo:text-indent="-0.3388in">
        <style:tab-stops>
          <style:tab-stop style:type="left" style:position="0in"/>
        </style:tab-stops>
      </style:paragraph-properties>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weight-complex="bold" style:font-size-complex="12pt"/>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weight-complex="bold" style:font-size-complex="12pt"/>
    </style:style>
    <style:style style:name="TableRow1454" style:family="table-row">
      <style:table-row-properties style:min-row-height="2.3083i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fo:line-height="150%" fo:margin-left="0.9923in" fo:text-indent="-0.9486in">
        <style:tab-stops>
          <style:tab-stop style:type="left" style:position="-0.6534in"/>
        </style:tab-stops>
      </style:paragraph-properties>
    </style:style>
    <style:style style:name="T1457" style:parent-style-name="DefaultParagraphFont" style:family="text">
      <style:text-properties style:font-name="Wingdings" style:font-weight-complex="bold" style:font-size-complex="12pt"/>
    </style:style>
    <style:style style:name="T1458" style:parent-style-name="DefaultParagraphFont" style:family="text">
      <style:text-properties style:font-name="Wingdings" style:font-weight-complex="bold" style:font-size-complex="12pt"/>
    </style:style>
    <style:style style:name="T1459" style:parent-style-name="DefaultParagraphFont" style:family="text">
      <style:text-properties style:font-weight-complex="bold" style:font-size-complex="12pt"/>
    </style:style>
    <style:style style:name="P1460" style:parent-style-name="Normal" style:family="paragraph">
      <style:paragraph-properties fo:text-align="justify" fo:line-height="150%" fo:margin-left="0.0437in">
        <style:tab-stops>
          <style:tab-stop style:type="left" style:position="0.2951in"/>
        </style:tab-stops>
      </style:paragraph-properties>
    </style:style>
    <style:style style:name="T1461" style:parent-style-name="DefaultParagraphFont" style:family="text">
      <style:text-properties style:font-name="Wingdings" style:font-weight-complex="bold" style:font-size-complex="12pt"/>
    </style:style>
    <style:style style:name="T1462" style:parent-style-name="DefaultParagraphFont" style:family="text">
      <style:text-properties style:font-name="Wingding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P1465" style:parent-style-name="Normal" style:family="paragraph">
      <style:paragraph-properties fo:text-align="justify" fo:line-height="150%" fo:margin-left="0.0465in">
        <style:tab-stops>
          <style:tab-stop style:type="left" style:position="0in"/>
          <style:tab-stop style:type="left" style:position="0.3076in"/>
        </style:tab-stops>
      </style:paragraph-properties>
    </style:style>
    <style:style style:name="T1466" style:parent-style-name="DefaultParagraphFont" style:family="text">
      <style:text-properties style:font-name="Wingdings" style:font-weight-complex="bold" style:font-size-complex="12pt"/>
    </style:style>
    <style:style style:name="T1467" style:parent-style-name="DefaultParagraphFont" style:family="text">
      <style:text-properties style:font-name="Wingdings" style:font-weight-complex="bold" style:font-size-complex="12pt"/>
    </style:style>
    <style:style style:name="T1468" style:parent-style-name="DefaultParagraphFont" style:family="text">
      <style:text-properties style:font-weight-complex="bold" style:font-size-complex="12pt"/>
    </style:style>
    <style:style style:name="P1469" style:parent-style-name="Normal" style:family="paragraph">
      <style:paragraph-properties fo:text-align="justify" fo:line-height="150%" fo:margin-left="0.0465in">
        <style:tab-stops>
          <style:tab-stop style:type="left" style:position="0in"/>
          <style:tab-stop style:type="left" style:position="0.2034in"/>
        </style:tab-stops>
      </style:paragraph-properties>
    </style:style>
    <style:style style:name="T1470" style:parent-style-name="DefaultParagraphFont" style:family="text">
      <style:text-properties style:font-name="Wingdings" style:font-weight-complex="bold" style:font-size-complex="12pt"/>
    </style:style>
    <style:style style:name="T1471" style:parent-style-name="DefaultParagraphFont" style:family="text">
      <style:text-properties style:font-name="Wingdings" style:font-weight-complex="bold" style:font-size-complex="12pt"/>
    </style:style>
    <style:style style:name="T1472" style:parent-style-name="DefaultParagraphFont" style:family="text">
      <style:text-properties style:font-weight-complex="bold" style:font-size-complex="12pt"/>
    </style:style>
    <style:style style:name="P1473" style:parent-style-name="Normal" style:family="paragraph">
      <style:paragraph-properties fo:text-align="justify" fo:line-height="150%" fo:margin-left="0.9923in" fo:text-indent="-0.9486in">
        <style:tab-stops>
          <style:tab-stop style:type="left" style:position="-0.6347in"/>
        </style:tab-stops>
      </style:paragraph-properties>
    </style:style>
    <style:style style:name="T1474" style:parent-style-name="DefaultParagraphFont" style:family="text">
      <style:text-properties style:font-name="Wingdings" style:font-weight-complex="bold" style:font-size-complex="12pt"/>
    </style:style>
    <style:style style:name="T1475" style:parent-style-name="DefaultParagraphFont" style:family="text">
      <style:text-properties style:font-name="Wingdings" style:font-weight-complex="bold" style:font-size-complex="12pt"/>
    </style:style>
    <style:style style:name="T1476" style:parent-style-name="DefaultParagraphFont" style:family="text">
      <style:text-properties style:font-weight-complex="bold" style:font-size-complex="12pt"/>
    </style:style>
    <style:style style:name="P1477" style:parent-style-name="Normal" style:family="paragraph">
      <style:paragraph-properties fo:text-align="justify" fo:line-height="150%" fo:margin-left="0.9923in" fo:text-indent="-0.9486in">
        <style:tab-stops>
          <style:tab-stop style:type="left" style:position="-0.6347in"/>
        </style:tab-stops>
      </style:paragraph-properties>
    </style:style>
    <style:style style:name="T1478" style:parent-style-name="DefaultParagraphFont" style:family="text">
      <style:text-properties style:font-name="Wingdings" style:font-weight-complex="bold" style:font-size-complex="12pt"/>
    </style:style>
    <style:style style:name="T1479" style:parent-style-name="DefaultParagraphFont" style:family="text">
      <style:text-properties style:font-name="Wingdings" style:font-weight-complex="bold" style:font-size-complex="12pt"/>
    </style:style>
    <style:style style:name="T1480" style:parent-style-name="DefaultParagraphFont" style:family="text">
      <style:text-properties style:font-weight-complex="bold" style:font-size-complex="12pt"/>
    </style:style>
    <style:style style:name="P1481" style:parent-style-name="Normal" style:family="paragraph">
      <style:paragraph-properties fo:text-align="justify" fo:line-height="150%" fo:margin-left="0.9916in" fo:text-indent="-0.9486in">
        <style:tab-stops>
          <style:tab-stop style:type="left" style:position="-0.6527in"/>
        </style:tab-stops>
      </style:paragraph-properties>
      <style:text-properties fo:font-style="italic" style:font-style-asian="italic" style:font-size-complex="12pt" style:language-asian="lt" style:country-asian="LT"/>
    </style:style>
    <style:style style:name="P1482" style:parent-style-name="Normal" style:family="paragraph">
      <style:paragraph-properties fo:text-align="justify" fo:line-height="150%" fo:margin-left="0.9916in" fo:text-indent="-0.9486in">
        <style:tab-stops>
          <style:tab-stop style:type="left" style:position="-0.6527in"/>
        </style:tab-stops>
      </style:paragraph-properties>
      <style:text-properties style:font-size-complex="12pt"/>
    </style:style>
    <style:style style:name="P1483" style:parent-style-name="Normal" style:family="paragraph">
      <style:paragraph-properties fo:text-indent="0.5in"/>
      <style:text-properties fo:font-size="11pt" style:font-size-asian="11pt" style:font-size-complex="11pt" style:language-asian="lt" style:country-asian="LT"/>
    </style:style>
    <style:style style:name="P1484" style:parent-style-name="Normal" style:family="paragraph">
      <style:paragraph-properties fo:line-height="150%" fo:text-indent="0.4923in"/>
      <style:text-properties fo:font-weight="bold" style:font-weight-asian="bold" style:font-size-complex="12pt" style:language-asian="lt" style:country-asian="LT"/>
    </style:style>
    <style:style style:name="P1485" style:parent-style-name="Normal" style:family="paragraph">
      <style:paragraph-properties fo:line-height="150%" fo:text-indent="0.4923in"/>
      <style:text-properties style:font-size-complex="12pt" style:language-asian="lt" style:country-asian="LT"/>
    </style:style>
    <style:style style:name="P1486" style:parent-style-name="Normal" style:family="paragraph">
      <style:paragraph-properties fo:line-height="150%" fo:margin-left="0.7423in" fo:text-indent="-0.25in">
        <style:tab-stops/>
      </style:paragraph-properties>
      <style:text-properties fo:font-weight="bold" style:font-weight-asian="bold" style:font-size-complex="12pt" style:language-asian="lt" style:country-asian="LT"/>
    </style:style>
    <style:style style:name="TableColumn1488" style:family="table-column">
      <style:table-column-properties style:column-width="0.5388in" style:use-optimal-column-width="false"/>
    </style:style>
    <style:style style:name="TableColumn1489" style:family="table-column">
      <style:table-column-properties style:column-width="5.377in" style:use-optimal-column-width="false"/>
    </style:style>
    <style:style style:name="TableColumn1490" style:family="table-column">
      <style:table-column-properties style:column-width="0.8756in" style:use-optimal-column-width="false"/>
    </style:style>
    <style:style style:name="Table1487" style:family="table">
      <style:table-properties style:width="6.7916in" fo:margin-left="0.075in" table:align="left"/>
    </style:style>
    <style:style style:name="TableRow1491" style:family="table-row">
      <style:table-row-properties style:min-row-height="0.3854in" style:use-optimal-row-height="false" fo:keep-together="always"/>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fo:line-height="106%"/>
      <style:text-properties style:font-size-complex="12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fo:line-height="150%"/>
      <style:text-properties style:font-size-complex="12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fo:line-height="150%"/>
      <style:text-properties style:font-size-complex="12pt"/>
    </style:style>
    <style:style style:name="TableRow1498" style:family="table-row">
      <style:table-row-properties style:min-row-height="0.3854in" style:use-optimal-row-height="false" fo:keep-together="always"/>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fo:line-height="106%"/>
      <style:text-properties style:font-size-complex="12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justify" fo:line-height="150%"/>
    </style:style>
    <style:style style:name="T1503" style:parent-style-name="DefaultParagraphFont" style:family="text">
      <style:text-properties fo:font-weight="bold" style:font-weight-asian="bold" style:font-weight-complex="bold" fo:color="#000000" style:font-size-complex="12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fo:line-height="150%"/>
    </style:style>
    <style:style style:name="TableRow1506" style:family="table-row">
      <style:table-row-properties style:min-row-height="0.3854in" style:use-optimal-row-height="false" fo:keep-together="always"/>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fo:line-height="106%"/>
      <style:text-properties fo:font-weight="bold" style:font-weight-asian="bold" style:font-weight-complex="bold" style:font-size-complex="12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justify" fo:line-height="150%"/>
      <style:text-properties fo:font-weight="bold" style:font-weight-asian="bold" style:font-weight-complex="bold" fo:color="#000000" style:font-size-complex="12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fo:line-height="150%"/>
    </style:style>
    <style:style style:name="P1513" style:parent-style-name="Normal" style:family="paragraph">
      <style:text-properties style:font-size-complex="12pt" style:language-asian="lt" style:country-asian="LT"/>
    </style:style>
    <style:style style:name="P1514" style:parent-style-name="Normal" style:family="paragraph">
      <style:text-properties style:font-size-complex="12pt" style:language-asian="lt" style:country-asian="LT"/>
    </style:style>
    <style:style style:name="P1515" style:parent-style-name="Normal" style:family="paragraph">
      <style:text-properties style:font-size-complex="12pt" style:language-asian="lt" style:country-asian="LT"/>
    </style:style>
    <style:style style:name="P1516" style:parent-style-name="Normal" style:family="paragraph">
      <style:text-properties fo:font-size="11pt" style:font-size-asian="11pt" style:font-size-complex="11pt"/>
    </style:style>
    <style:style style:name="P1517" style:parent-style-name="Normal" style:family="paragraph">
      <style:paragraph-properties fo:text-align="justify" fo:margin-left="4.3312in">
        <style:tab-stops>
          <style:tab-stop style:type="left" style:position="0.1972in"/>
        </style:tab-stops>
      </style:paragraph-properties>
    </style:style>
    <style:style style:name="P1518" style:parent-style-name="Normal" style:master-page-name="MPF6" style:family="paragraph">
      <style:paragraph-properties fo:break-before="page" fo:text-align="justify" fo:margin-left="4.3312in" style:page-number="1">
        <style:tab-stops>
          <style:tab-stop style:type="left" style:position="0.1972in"/>
        </style:tab-stops>
      </style:paragraph-properties>
      <style:text-properties fo:color="#000000" style:font-size-complex="12pt"/>
    </style:style>
    <style:style style:name="P1524" style:parent-style-name="Normal" style:family="paragraph">
      <style:paragraph-properties fo:text-align="justify" fo:margin-left="4.3312in">
        <style:tab-stops>
          <style:tab-stop style:type="left" style:position="0.1972in"/>
        </style:tab-stops>
      </style:paragraph-properties>
      <style:text-properties fo:color="#000000" style:font-size-complex="12pt"/>
    </style:style>
    <style:style style:name="P1525" style:parent-style-name="Normal" style:family="paragraph">
      <style:paragraph-properties fo:text-align="justify" fo:margin-left="4.3312in">
        <style:tab-stops>
          <style:tab-stop style:type="left" style:position="0.1972in"/>
        </style:tab-stops>
      </style:paragraph-properties>
      <style:text-properties fo:color="#000000" style:font-size-complex="12pt"/>
    </style:style>
    <style:style style:name="P1526" style:parent-style-name="Normal" style:family="paragraph">
      <style:paragraph-properties fo:text-align="justify" fo:margin-left="4.3312in">
        <style:tab-stops>
          <style:tab-stop style:type="left" style:position="0.1972in"/>
        </style:tab-stops>
      </style:paragraph-properties>
      <style:text-properties fo:color="#000000" style:font-size-complex="12pt"/>
    </style:style>
    <style:style style:name="P1527" style:parent-style-name="Normal" style:family="paragraph">
      <style:paragraph-properties fo:text-align="justify" fo:margin-left="4.3312in">
        <style:tab-stops>
          <style:tab-stop style:type="left" style:position="0.1972in"/>
        </style:tab-stops>
      </style:paragraph-properties>
      <style:text-properties fo:color="#000000" style:font-size-complex="12pt"/>
    </style:style>
    <style:style style:name="P1528" style:parent-style-name="Normal" style:family="paragraph">
      <style:paragraph-properties fo:margin-left="4.3312in">
        <style:tab-stops>
          <style:tab-stop style:type="left" style:position="-0.3937in"/>
          <style:tab-stop style:type="left" style:position="0.1972in"/>
        </style:tab-stops>
      </style:paragraph-properties>
    </style:style>
    <style:style style:name="T1529" style:parent-style-name="DefaultParagraphFont" style:family="text">
      <style:text-properties style:letter-kerning="true" style:font-size-complex="12pt" style:language-asian="lt" style:country-asian="LT"/>
    </style:style>
    <style:style style:name="T1530" style:parent-style-name="DefaultParagraphFont" style:family="text">
      <style:text-properties style:letter-kerning="true" style:font-size-complex="12pt" style:language-asian="lt" style:country-asian="LT"/>
    </style:style>
    <style:style style:name="P1531" style:parent-style-name="Normal" style:family="paragraph">
      <style:paragraph-properties fo:text-align="justify" fo:margin-left="4.3312in">
        <style:tab-stops>
          <style:tab-stop style:type="left" style:position="0.1972in"/>
        </style:tab-stops>
      </style:paragraph-properties>
      <style:text-properties fo:color="#000000" style:font-size-complex="12pt"/>
    </style:style>
    <style:style style:name="P1532" style:parent-style-name="Normal" style:family="paragraph">
      <style:paragraph-properties fo:text-align="justify" fo:margin-left="4.3312in">
        <style:tab-stops>
          <style:tab-stop style:type="left" style:position="0.1972in"/>
        </style:tab-stops>
      </style:paragraph-properties>
      <style:text-properties fo:color="#000000" style:font-size-complex="12pt"/>
    </style:style>
    <style:style style:name="P1533" style:parent-style-name="Normal" style:family="paragraph">
      <style:paragraph-properties fo:text-align="center" fo:background-color="#FFFFFF"/>
    </style:style>
    <style:style style:name="T1534" style:parent-style-name="DefaultParagraphFont" style:family="text">
      <style:text-properties fo:font-weight="bold" style:font-weight-asian="bold" style:font-weight-complex="bold" fo:color="#000000" style:font-size-complex="12pt"/>
    </style:style>
    <style:style style:name="P1535" style:parent-style-name="Normal" style:family="paragraph">
      <style:paragraph-properties fo:text-align="center" fo:text-indent="0.043in" fo:background-color="#FFFFFF"/>
      <style:text-properties fo:color="#000000" style:font-size-complex="12pt"/>
    </style:style>
    <style:style style:name="P1536" style:parent-style-name="Normal" style:family="paragraph">
      <style:paragraph-properties fo:text-align="center" fo:background-color="#FFFFFF"/>
      <style:text-properties fo:color="#000000" style:font-size-complex="12pt"/>
    </style:style>
    <style:style style:name="P1537" style:parent-style-name="Normal" style:family="paragraph">
      <style:paragraph-properties fo:text-align="center" fo:background-color="#FFFFFF"/>
      <style:text-properties style:font-style-complex="italic" fo:color="#000000" style:text-position="super 62.5%" style:font-size-complex="12pt"/>
    </style:style>
    <style:style style:name="P1538" style:parent-style-name="Normal" style:family="paragraph">
      <style:paragraph-properties fo:text-align="center" fo:background-color="#FFFFFF"/>
      <style:text-properties fo:color="#000000" style:font-size-complex="12pt"/>
    </style:style>
    <style:style style:name="P1539" style:parent-style-name="Normal" style:family="paragraph">
      <style:paragraph-properties fo:text-align="center" fo:background-color="#FFFFFF"/>
    </style:style>
    <style:style style:name="T1540" style:parent-style-name="DefaultParagraphFont" style:family="text">
      <style:text-properties fo:font-style="italic" style:font-style-asian="italic" fo:color="#000000" style:text-position="super 62.5%"/>
    </style:style>
    <style:style style:name="T1541" style:parent-style-name="DefaultParagraphFont" style:family="text">
      <style:text-properties style:font-style-complex="italic" fo:color="#000000" style:text-position="super 62.5%"/>
    </style:style>
    <style:style style:name="P1542" style:parent-style-name="Normal" style:family="paragraph">
      <style:paragraph-properties fo:line-height="115%" fo:text-indent="0.043in"/>
      <style:text-properties fo:color="#000000" style:font-size-complex="12pt"/>
    </style:style>
    <style:style style:name="P1543" style:parent-style-name="Normal" style:family="paragraph">
      <style:paragraph-properties fo:text-align="justify" fo:line-height="115%" fo:text-indent="0.3937in"/>
      <style:text-properties fo:color="#000000" style:font-size-complex="12pt"/>
    </style:style>
    <style:style style:name="P1544" style:parent-style-name="Normal" style:family="paragraph">
      <style:paragraph-properties fo:text-align="justify" fo:line-height="115%" fo:margin-left="0.6666in" fo:text-indent="0.2208in">
        <style:tab-stops/>
      </style:paragraph-properties>
    </style:style>
    <style:style style:name="T1545" style:parent-style-name="DefaultParagraphFont" style:family="text">
      <style:text-properties fo:font-style="italic" style:font-style-asian="italic" style:font-style-complex="italic" fo:color="#000000" fo:font-size="10pt" style:font-size-asian="10pt"/>
    </style:style>
    <style:style style:name="P1546" style:parent-style-name="Normal" style:family="paragraph">
      <style:paragraph-properties fo:text-align="justify" fo:line-height="115%"/>
      <style:text-properties fo:color="#000000" style:font-size-complex="12pt"/>
    </style:style>
    <style:style style:name="P1547" style:parent-style-name="Normal" style:family="paragraph">
      <style:paragraph-properties fo:text-align="justify" fo:line-height="115%" fo:text-indent="0.5888in"/>
    </style:style>
    <style:style style:name="T1548" style:parent-style-name="DefaultParagraphFont" style:family="text">
      <style:text-properties fo:font-style="italic" style:font-style-asian="italic" style:font-style-complex="italic" fo:color="#000000" fo:font-size="10pt" style:font-size-asian="10pt"/>
    </style:style>
    <style:style style:name="P1549" style:parent-style-name="Normal" style:family="paragraph">
      <style:paragraph-properties fo:text-align="justify" fo:line-height="115%"/>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line-height="115%" fo:margin-left="1.4166in" fo:text-indent="0.2576in">
        <style:tab-stops/>
      </style:paragraph-properties>
    </style:style>
    <style:style style:name="T1552" style:parent-style-name="DefaultParagraphFont" style:family="text">
      <style:text-properties fo:font-style="italic" style:font-style-asian="italic" style:font-style-complex="italic" fo:color="#000000" fo:font-size="10pt" style:font-size-asian="10pt"/>
    </style:style>
    <style:style style:name="P1553" style:parent-style-name="Normal" style:family="paragraph">
      <style:paragraph-properties fo:text-align="justify" fo:line-height="115%"/>
    </style:style>
    <style:style style:name="T1554" style:parent-style-name="DefaultParagraphFont" style:family="text">
      <style:text-properties fo:color="#000000" style:font-size-complex="12pt"/>
    </style:style>
    <style:style style:name="T1555" style:parent-style-name="DefaultParagraphFont" style:family="text">
      <style:text-properties fo:font-style="italic" style:font-style-asian="italic" style:font-style-complex="italic" style:font-size-complex="12pt"/>
    </style:style>
    <style:style style:name="P1556" style:parent-style-name="Normal" style:family="paragraph">
      <style:paragraph-properties fo:text-align="justify"/>
      <style:text-properties fo:font-style="italic" style:font-style-asian="italic" style:font-style-complex="italic" style:font-size-complex="12pt"/>
    </style:style>
    <style:style style:name="P1557" style:parent-style-name="Normal" style:family="paragraph">
      <style:paragraph-properties fo:text-align="justify" fo:margin-left="0.5in" fo:text-indent="-0.25in">
        <style:tab-stops/>
      </style:paragraph-properties>
      <style:text-properties fo:font-style="italic" style:font-style-asian="italic" style:font-style-complex="italic" style:font-size-complex="12pt"/>
    </style:style>
    <style:style style:name="P1558" style:parent-style-name="Normal" style:family="paragraph">
      <style:paragraph-properties fo:text-align="justify" fo:margin-left="0.5in" fo:text-indent="-0.25in">
        <style:tab-stops/>
      </style:paragraph-properties>
      <style:text-properties fo:font-style="italic" style:font-style-asian="italic" style:font-style-complex="italic" style:font-size-complex="12pt"/>
    </style:style>
    <style:style style:name="P1559" style:parent-style-name="Normal" style:family="paragraph">
      <style:paragraph-properties fo:text-align="justify" fo:margin-left="0.5in" fo:text-indent="-0.25in">
        <style:tab-stops/>
      </style:paragraph-properties>
      <style:text-properties fo:font-style="italic" style:font-style-asian="italic" style:font-style-complex="italic" style:font-size-complex="12pt"/>
    </style:style>
    <style:style style:name="P1560" style:parent-style-name="Normal" style:family="paragraph">
      <style:paragraph-properties fo:text-align="justify" fo:margin-left="0.5in" fo:text-indent="-0.25in">
        <style:tab-stops/>
      </style:paragraph-properties>
      <style:text-properties fo:font-style="italic" style:font-style-asian="italic" style:font-style-complex="italic" style:font-size-complex="12pt"/>
    </style:style>
    <style:style style:name="P1561" style:parent-style-name="Normal" style:family="paragraph">
      <style:paragraph-properties fo:text-align="justify" fo:margin-left="0.5in" fo:text-indent="-0.25in">
        <style:tab-stops/>
      </style:paragraph-properties>
      <style:text-properties fo:font-style="italic" style:font-style-asian="italic" style:font-style-complex="italic" style:font-size-complex="12pt"/>
    </style:style>
    <style:style style:name="P1562" style:parent-style-name="Normal" style:family="paragraph">
      <style:paragraph-properties fo:text-align="justify" fo:margin-left="0.5in" fo:text-indent="-0.25in">
        <style:tab-stops/>
      </style:paragraph-properties>
      <style:text-properties fo:font-style="italic" style:font-style-asian="italic" style:font-style-complex="italic" style:font-size-complex="12pt"/>
    </style:style>
    <style:style style:name="P1563" style:parent-style-name="Normal" style:family="paragraph">
      <style:paragraph-properties fo:text-align="justify" fo:margin-left="0.5in" fo:text-indent="-0.25in">
        <style:tab-stops/>
      </style:paragraph-properties>
      <style:text-properties fo:font-style="italic" style:font-style-asian="italic" style:font-style-complex="italic" style:font-size-complex="12pt"/>
    </style:style>
    <style:style style:name="P1564" style:parent-style-name="Normal" style:family="paragraph">
      <style:paragraph-properties fo:text-align="justify" fo:margin-left="0.5in" fo:text-indent="-0.25in">
        <style:tab-stops/>
      </style:paragraph-properties>
      <style:text-properties fo:font-style="italic" style:font-style-asian="italic" style:font-style-complex="italic" style:font-size-complex="12pt"/>
    </style:style>
    <style:style style:name="P1565" style:parent-style-name="Normal" style:family="paragraph">
      <style:paragraph-properties fo:text-align="justify" fo:margin-left="0.5in" fo:text-indent="-0.25in">
        <style:tab-stops/>
      </style:paragraph-properties>
      <style:text-properties fo:font-style="italic" style:font-style-asian="italic" style:font-style-complex="italic" style:font-size-complex="12pt"/>
    </style:style>
    <style:style style:name="P1566" style:parent-style-name="Normal" style:family="paragraph">
      <style:paragraph-properties fo:text-align="justify" fo:margin-left="0.5in" fo:text-indent="-0.25in">
        <style:tab-stops/>
      </style:paragraph-properties>
      <style:text-properties fo:font-style="italic" style:font-style-asian="italic" style:font-style-complex="italic" style:font-size-complex="12pt"/>
    </style:style>
    <style:style style:name="P1567" style:parent-style-name="Normal" style:family="paragraph">
      <style:paragraph-properties fo:text-align="justify" fo:margin-left="0.5in" fo:text-indent="-0.25in">
        <style:tab-stops/>
      </style:paragraph-properties>
      <style:text-properties fo:font-style="italic" style:font-style-asian="italic" style:font-style-complex="italic" style:font-size-complex="12pt"/>
    </style:style>
    <style:style style:name="P1568" style:parent-style-name="Normal" style:family="paragraph">
      <style:paragraph-properties fo:text-align="justify" fo:margin-left="0.5in" fo:text-indent="-0.25in">
        <style:tab-stops/>
      </style:paragraph-properties>
      <style:text-properties fo:font-style="italic" style:font-style-asian="italic" style:font-style-complex="italic" style:font-size-complex="12pt"/>
    </style:style>
    <style:style style:name="P1569" style:parent-style-name="Normal" style:family="paragraph">
      <style:paragraph-properties fo:text-align="justify" fo:margin-left="0.5in" fo:text-indent="-0.25in">
        <style:tab-stops/>
      </style:paragraph-properties>
      <style:text-properties fo:font-style="italic" style:font-style-asian="italic" style:font-style-complex="italic" style:font-size-complex="12pt"/>
    </style:style>
    <style:style style:name="P1570" style:parent-style-name="Normal" style:family="paragraph">
      <style:paragraph-properties fo:text-align="justify" fo:margin-left="0.5in" fo:text-indent="-0.25in">
        <style:tab-stops/>
      </style:paragraph-properties>
      <style:text-properties fo:font-style="italic" style:font-style-asian="italic" style:font-style-complex="italic" style:font-size-complex="12pt"/>
    </style:style>
    <style:style style:name="P1571" style:parent-style-name="Normal" style:family="paragraph">
      <style:paragraph-properties fo:text-align="justify" fo:margin-left="0.5in" fo:text-indent="-0.25in">
        <style:tab-stops/>
      </style:paragraph-properties>
      <style:text-properties fo:font-style="italic" style:font-style-asian="italic" style:font-style-complex="italic" style:font-size-complex="12pt"/>
    </style:style>
    <style:style style:name="P1572" style:parent-style-name="Normal" style:family="paragraph">
      <style:paragraph-properties fo:text-align="justify" fo:margin-left="0.8333in" fo:text-indent="-0.3333in">
        <style:tab-stops/>
      </style:paragraph-properties>
      <style:text-properties fo:font-style="italic" style:font-style-asian="italic" style:font-style-complex="italic" style:font-size-complex="12pt"/>
    </style:style>
    <style:style style:name="P1573" style:parent-style-name="Normal" style:family="paragraph">
      <style:paragraph-properties fo:text-align="justify" fo:margin-left="0.8333in" fo:text-indent="-0.3333in">
        <style:tab-stops/>
      </style:paragraph-properties>
      <style:text-properties fo:font-style="italic" style:font-style-asian="italic" style:font-style-complex="italic" style:font-size-complex="12pt"/>
    </style:style>
    <style:style style:name="P1574" style:parent-style-name="Normal" style:family="paragraph">
      <style:paragraph-properties fo:text-align="justify" fo:margin-left="0.8333in" fo:text-indent="-0.3333in">
        <style:tab-stops/>
      </style:paragraph-properties>
      <style:text-properties fo:font-style="italic" style:font-style-asian="italic" style:font-style-complex="italic" style:font-size-complex="12pt"/>
    </style:style>
    <style:style style:name="P1575" style:parent-style-name="Normal" style:family="paragraph">
      <style:paragraph-properties fo:text-align="justify"/>
      <style:text-properties fo:font-style="italic" style:font-style-asian="italic" style:font-style-complex="italic" style:font-size-complex="12pt"/>
    </style:style>
    <style:style style:name="P1576" style:parent-style-name="Normal" style:family="paragraph">
      <style:paragraph-properties fo:background-color="#FFFFFF"/>
      <style:text-properties style:font-size-complex="12pt"/>
    </style:style>
    <style:style style:name="P1577" style:parent-style-name="Normal" style:family="paragraph">
      <style:paragraph-properties fo:text-indent="0.5in" fo:background-color="#FFFFFF"/>
      <style:text-properties style:font-size-complex="12pt"/>
    </style:style>
    <style:style style:name="P1578" style:parent-style-name="Normal" style:family="paragraph">
      <style:paragraph-properties fo:text-indent="0.5in" fo:background-color="#FFFFFF"/>
      <style:text-properties style:font-size-complex="12pt"/>
    </style:style>
    <style:style style:name="P1579" style:parent-style-name="Normal" style:family="paragraph">
      <style:paragraph-properties fo:text-align="justify" fo:text-indent="0.3937in"/>
      <style:text-properties style:font-size-complex="12pt"/>
    </style:style>
    <style:style style:name="P1580" style:parent-style-name="Normal" style:family="paragraph">
      <style:paragraph-properties fo:text-align="justify" fo:background-color="#FFFFFF"/>
      <style:text-properties style:font-size-complex="12pt"/>
    </style:style>
    <style:style style:name="P1581" style:parent-style-name="Normal" style:family="paragraph">
      <style:paragraph-properties fo:text-align="justify" fo:text-indent="0.5in" fo:background-color="#FFFFFF"/>
      <style:text-properties style:font-size-complex="12pt"/>
    </style:style>
    <style:style style:name="P1582" style:parent-style-name="Normal" style:family="paragraph">
      <style:paragraph-properties fo:text-align="justify" fo:text-indent="0.0861in" fo:background-color="#FFFFFF"/>
      <style:text-properties style:font-size-complex="12pt"/>
    </style:style>
    <style:style style:name="P1583" style:parent-style-name="Normal" style:family="paragraph">
      <style:paragraph-properties fo:text-align="justify" fo:text-indent="0.5in" fo:background-color="#FFFFFF"/>
      <style:text-properties style:font-size-complex="12pt"/>
    </style:style>
    <style:style style:name="P1584" style:parent-style-name="Normal" style:family="paragraph">
      <style:paragraph-properties fo:text-align="justify" fo:text-indent="0.043in" fo:background-color="#FFFFFF"/>
      <style:text-properties style:font-size-complex="12pt"/>
    </style:style>
    <style:style style:name="TableColumn1586" style:family="table-column">
      <style:table-column-properties style:column-width="2.2805in"/>
    </style:style>
    <style:style style:name="TableColumn1587" style:family="table-column">
      <style:table-column-properties style:column-width="0.4194in"/>
    </style:style>
    <style:style style:name="TableColumn1588" style:family="table-column">
      <style:table-column-properties style:column-width="1.375in"/>
    </style:style>
    <style:style style:name="TableColumn1589" style:family="table-column">
      <style:table-column-properties style:column-width="0.4868in"/>
    </style:style>
    <style:style style:name="TableColumn1590" style:family="table-column">
      <style:table-column-properties style:column-width="1.8131in"/>
    </style:style>
    <style:style style:name="Table1585" style:family="table">
      <style:table-properties style:width="6.375in" fo:margin-left="0in" table:align="left"/>
    </style:style>
    <style:style style:name="TableRow1591" style:family="table-row">
      <style:table-row-properties style:min-row-height="0.1979in"/>
    </style:style>
    <style:style style:name="TableCell1592" style:family="table-cell">
      <style:table-cell-properties fo:border-top="none" fo:border-left="none" fo:border-bottom="0.0138in solid #000000" fo:border-right="none" fo:padding-top="0in" fo:padding-left="0.075in" fo:padding-bottom="0in" fo:padding-right="0.075in"/>
    </style:style>
    <style:style style:name="P1593" style:parent-style-name="Normal" style:family="paragraph">
      <style:paragraph-properties fo:margin-right="-0.0006in" fo:text-indent="0.043in"/>
      <style:text-properties style:font-size-complex="12pt"/>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center" fo:margin-right="-0.0006in" fo:text-indent="0.043in"/>
      <style:text-properties style:font-size-complex="12pt"/>
    </style:style>
    <style:style style:name="TableCell1596" style:family="table-cell">
      <style:table-cell-properties fo:border-top="none" fo:border-left="none" fo:border-bottom="0.0138in solid #000000" fo:border-right="none" fo:padding-top="0in" fo:padding-left="0.075in" fo:padding-bottom="0in" fo:padding-right="0.075in"/>
    </style:style>
    <style:style style:name="P1597" style:parent-style-name="Normal" style:family="paragraph">
      <style:paragraph-properties fo:text-align="center" fo:margin-right="-0.0006in" fo:text-indent="0.043in"/>
      <style:text-properties style:font-size-complex="12pt"/>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center" fo:margin-right="-0.0006in" fo:text-indent="0.043in"/>
      <style:text-properties style:font-size-complex="12pt"/>
    </style:style>
    <style:style style:name="TableCell1600" style:family="table-cell">
      <style:table-cell-properties fo:border-top="none" fo:border-left="none" fo:border-bottom="0.0138in solid #000000" fo:border-right="none" fo:padding-top="0in" fo:padding-left="0.075in" fo:padding-bottom="0in" fo:padding-right="0.075in"/>
    </style:style>
    <style:style style:name="P1601" style:parent-style-name="Normal" style:family="paragraph">
      <style:paragraph-properties fo:text-align="end" fo:margin-right="-0.0006in" fo:text-indent="0.043in"/>
      <style:text-properties style:font-size-complex="12pt"/>
    </style:style>
    <style:style style:name="TableRow1602" style:family="table-row">
      <style:table-row-properties style:min-row-height="0.1291in"/>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style:font-style-complex="italic" style:text-position="super 64.2%" fo:font-size="14pt" style:font-size-asian="14pt" style:font-size-complex="14pt"/>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center" fo:margin-right="-0.0006in" fo:text-indent="0.043in"/>
      <style:text-properties style:font-style-complex="italic" style:text-position="super 64.2%" fo:font-size="14pt" style:font-size-asian="14pt" style:font-size-complex="14pt"/>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center" fo:margin-right="-0.0006in"/>
      <style:text-properties style:font-style-complex="italic" style:text-position="super 64.2%" fo:font-size="14pt" style:font-size-asian="14pt" style:font-size-complex="14pt"/>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center" fo:margin-right="-0.0006in" fo:text-indent="0.043in"/>
      <style:text-properties style:font-style-complex="italic" style:text-position="super 64.2%" fo:font-size="14pt" style:font-size-asian="14pt" style:font-size-complex="14pt"/>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end" fo:margin-right="-0.0006in"/>
      <style:text-properties style:font-style-complex="italic" style:text-position="super 64.2%" fo:font-size="14pt" style:font-size-asian="14pt" style:font-size-complex="14pt"/>
    </style:style>
    <style:style style:name="P1613" style:parent-style-name="Normal" style:family="paragraph">
      <style:paragraph-properties fo:text-indent="0.5in"/>
    </style:style>
    <style:style style:name="P1614" style:parent-style-name="Normal" style:family="paragraph">
      <style:paragraph-properties fo:text-indent="0.5in"/>
    </style:style>
    <style:style style:name="P1615" style:parent-style-name="Normal" style:master-page-name="MPF7" style:family="paragraph">
      <style:paragraph-properties fo:break-before="page" fo:text-align="justify" fo:margin-left="7.0875in" style:page-number="1">
        <style:tab-stops/>
      </style:paragraph-properties>
    </style:style>
    <style:style style:name="T1622" style:parent-style-name="DefaultParagraphFont" style:family="text">
      <style:text-properties style:font-weight-complex="bold" style:letter-kerning="true" style:font-size-complex="12pt" style:language-asian="lt" style:country-asian="LT"/>
    </style:style>
    <style:style style:name="P1623" style:parent-style-name="Normal" style:family="paragraph">
      <style:paragraph-properties fo:text-align="justify" fo:margin-left="7.0875in">
        <style:tab-stops/>
      </style:paragraph-properties>
      <style:text-properties style:font-weight-complex="bold" style:letter-kerning="true" style:font-size-complex="12pt" style:language-asian="lt" style:country-asian="LT"/>
    </style:style>
    <style:style style:name="P1624" style:parent-style-name="Normal" style:family="paragraph">
      <style:paragraph-properties fo:text-align="justify" fo:margin-left="7.0875in">
        <style:tab-stops/>
      </style:paragraph-properties>
      <style:text-properties style:font-weight-complex="bold" style:letter-kerning="true" style:font-size-complex="12pt" style:language-asian="lt" style:country-asian="LT"/>
    </style:style>
    <style:style style:name="P1625" style:parent-style-name="Normal" style:family="paragraph">
      <style:paragraph-properties fo:text-align="justify" fo:margin-left="7.0875in">
        <style:tab-stops/>
      </style:paragraph-properties>
    </style:style>
    <style:style style:name="T1626" style:parent-style-name="DefaultParagraphFont" style:family="text">
      <style:text-properties style:font-weight-complex="bold" style:letter-kerning="true" style:font-size-complex="12pt" style:language-asian="lt" style:country-asian="LT"/>
    </style:style>
    <style:style style:name="T1627" style:parent-style-name="DefaultParagraphFont" style:family="text">
      <style:text-properties style:font-weight-complex="bold" style:letter-kerning="true" style:font-size-complex="12pt" fo:language="en" fo:country="US" style:language-asian="lt" style:country-asian="LT"/>
    </style:style>
    <style:style style:name="T1628" style:parent-style-name="DefaultParagraphFont" style:family="text">
      <style:text-properties style:font-weight-complex="bold" style:letter-kerning="true" style:font-size-complex="12pt" style:language-asian="lt" style:country-asian="LT"/>
    </style:style>
    <style:style style:name="P1629" style:parent-style-name="Normal" style:family="paragraph">
      <style:paragraph-properties fo:text-align="justify" fo:margin-left="5.3159in" fo:text-indent="1.7715in">
        <style:tab-stops/>
      </style:paragraph-properties>
    </style:style>
    <style:style style:name="T1630" style:parent-style-name="DefaultParagraphFont" style:family="text">
      <style:text-properties style:font-weight-complex="bold" style:letter-kerning="true" style:font-size-complex="12pt" style:language-asian="lt" style:country-asian="LT"/>
    </style:style>
    <style:style style:name="T1631" style:parent-style-name="DefaultParagraphFont" style:family="text">
      <style:text-properties style:font-weight-complex="bold" style:letter-kerning="true" style:font-size-complex="12pt" style:language-asian="lt" style:country-asian="LT"/>
    </style:style>
    <style:style style:name="P1632" style:parent-style-name="Normal" style:family="paragraph">
      <style:paragraph-properties fo:text-align="center" fo:margin-left="5.3159in" fo:text-indent="2.1652in">
        <style:tab-stops/>
      </style:paragraph-properties>
      <style:text-properties style:font-weight-complex="bold" style:letter-kerning="true" style:font-size-complex="12pt" style:language-asian="lt" style:country-asian="L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size-complex="12pt" style:language-asian="lt" style:country-asian="LT"/>
    </style:style>
    <style:style style:name="T1635" style:parent-style-name="DefaultParagraphFont" style:family="text">
      <style:text-properties fo:font-weight="bold" style:font-weight-asian="bold" fo:color="#000000" style:font-size-complex="12pt"/>
    </style:style>
    <style:style style:name="T1636" style:parent-style-name="DefaultParagraphFont" style:family="text">
      <style:text-properties fo:font-weight="bold" style:font-weight-asian="bold"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font-weight="bold" style:font-weight-asian="bold" style:font-size-complex="12pt" style:language-asian="lt" style:country-asian="LT"/>
    </style:style>
    <style:style style:name="T1639" style:parent-style-name="DefaultParagraphFont" style:family="text">
      <style:text-properties fo:font-weight="bold" style:font-weight-asian="bold" fo:color="#000000" style:font-size-complex="12pt"/>
    </style:style>
    <style:style style:name="P1640" style:parent-style-name="Normal" style:family="paragraph">
      <style:paragraph-properties fo:text-align="center"/>
      <style:text-properties fo:font-weight="bold" style:font-weight-asian="bold" fo:color="#000000" style:font-size-complex="12pt"/>
    </style:style>
    <style:style style:name="P1641" style:parent-style-name="Normal" style:family="paragraph">
      <style:paragraph-properties fo:text-align="center" fo:line-height="150%" fo:text-indent="0.3937in"/>
    </style:style>
    <style:style style:name="T1642" style:parent-style-name="DefaultParagraphFont" style:family="text">
      <style:text-properties fo:font-weight="bold" style:font-weight-asian="bold" fo:color="#000000" style:font-size-complex="12pt"/>
    </style:style>
    <style:style style:name="T1643" style:parent-style-name="DefaultParagraphFont" style:family="text">
      <style:text-properties fo:font-weight="bold" style:font-weight-asian="bold"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font-weight="bold" style:font-weight-asian="bold" fo:text-transform="uppercase" style:font-size-complex="12pt" style:language-asian="lt" style:country-asian="LT"/>
    </style:style>
    <style:style style:name="P1646" style:parent-style-name="Normal" style:family="paragraph">
      <style:paragraph-properties fo:text-align="center" fo:line-height="150%" fo:text-indent="0.3937in"/>
      <style:text-properties fo:font-weight="bold" style:font-weight-asian="bold" fo:text-transform="uppercase" style:font-size-complex="12pt" style:language-asian="lt" style:country-asian="LT"/>
    </style:style>
    <style:style style:name="TableColumn1648" style:family="table-column">
      <style:table-column-properties style:column-width="4.5298in"/>
    </style:style>
    <style:style style:name="TableColumn1649" style:family="table-column">
      <style:table-column-properties style:column-width="5.3444in"/>
    </style:style>
    <style:style style:name="Table1647" style:family="table">
      <style:table-properties style:width="9.8743in" fo:margin-left="0in" table:align="left"/>
    </style:style>
    <style:style style:name="TableRow1650" style:family="table-row">
      <style:table-row-properties style:min-row-height="0.1965in"/>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fo:font-weight="bold" style:font-weight-asian="bold"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fo:font-weight="bold" style:font-weight-asian="bold" style:font-size-complex="12pt"/>
    </style:style>
    <style:style style:name="TableRow1655" style:family="table-row">
      <style:table-row-properties style:min-row-height="0.1965in"/>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style="italic" style:font-style-asian="italic"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fo:font-weight="bold" style:font-weight-asian="bold" style:font-size-complex="12pt"/>
    </style:style>
    <style:style style:name="TableRow1662" style:family="table-row">
      <style:table-row-properties style:min-row-height="0.1881in"/>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fo:font-weight="bold" style:font-weight-asian="bold"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ext-properties fo:font-weight="bold" style:font-weight-asian="bold" style:font-size-complex="12pt"/>
    </style:style>
    <style:style style:name="TableRow1667" style:family="table-row">
      <style:table-row-properties style:min-row-height="0.0375in"/>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fo:font-weight="bold" style:font-weight-asian="bold"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fo:font-weight="bold" style:font-weight-asian="bold" style:font-size-complex="12pt"/>
    </style:style>
    <style:style style:name="P1672" style:parent-style-name="Normal" style:family="paragraph">
      <style:paragraph-properties fo:text-align="center" fo:line-height="150%" fo:text-indent="0.3937in"/>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P1673" style:parent-style-name="Normal" style:family="paragraph">
      <style:paragraph-properties fo:text-align="center" fo:line-height="150%"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1675" style:family="table-column">
      <style:table-column-properties style:column-width="0.709in" style:use-optimal-column-width="false"/>
    </style:style>
    <style:style style:name="TableColumn1676" style:family="table-column">
      <style:table-column-properties style:column-width="3.3034in" style:use-optimal-column-width="false"/>
    </style:style>
    <style:style style:name="TableColumn1677" style:family="table-column">
      <style:table-column-properties style:column-width="1.3097in" style:use-optimal-column-width="false"/>
    </style:style>
    <style:style style:name="TableColumn1678" style:family="table-column">
      <style:table-column-properties style:column-width="1.4381in" style:use-optimal-column-width="false"/>
    </style:style>
    <style:style style:name="TableColumn1679" style:family="table-column">
      <style:table-column-properties style:column-width="3.4548in" style:use-optimal-column-width="false"/>
    </style:style>
    <style:style style:name="Table1674" style:family="table">
      <style:table-properties style:width="10.2152in" fo:margin-left="0in" table:align="left"/>
    </style:style>
    <style:style style:name="TableRow1680" style:family="table-row">
      <style:table-row-properties style:min-row-height="0.3895in" style:use-optimal-row-height="false"/>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fo:line-height="106%"/>
      <style:text-properties fo:font-weight="bold" style:font-weight-asian="bold" style:font-size-complex="12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fo:line-height="106%"/>
      <style:text-properties fo:font-weight="bold" style:font-weight-asian="bold" style:font-size-complex="12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fo:line-height="106%"/>
      <style:text-properties fo:font-weight="bold" style:font-weight-asian="bold" style:font-size-complex="12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font-weight="bold" style:font-weight-asian="bold" style:font-size-complex="12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fo:line-height="106%"/>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1pt"/>
    </style:style>
    <style:style style:name="TableRow1693" style:family="table-row">
      <style:table-row-properties style:min-row-height="0.3895in" style:use-optimal-row-height="false"/>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justify">
        <style:tab-stops>
          <style:tab-stop style:type="left" style:position="0in"/>
        </style:tab-stops>
      </style:paragraph-properties>
    </style:style>
    <style:style style:name="T1698" style:parent-style-name="DefaultParagraphFont" style:family="text">
      <style:text-properties fo:font-weight="bold" style:font-weight-asian="bold" style:font-size-complex="12pt"/>
    </style:style>
    <style:style style:name="P1699" style:parent-style-name="Normal" style:family="paragraph">
      <style:paragraph-properties fo:text-align="justify">
        <style:tab-stops>
          <style:tab-stop style:type="left" style:position="0in"/>
        </style:tab-stops>
      </style:paragraph-properties>
      <style:text-properties style:font-size-complex="12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fo:font-weight="bold" style:font-weight-asian="bold"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Row1706" style:family="table-row">
      <style:table-row-properties style:min-row-height="3.568in"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fo:line-height="106%"/>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fo:line-height="106%"/>
    </style:style>
    <style:style style:name="T1711" style:parent-style-name="DefaultParagraphFont" style:family="text">
      <style:text-properties fo:font-weight="bold" style:font-weight-asian="bold" style:font-size-complex="12pt"/>
    </style:style>
    <style:style style:name="P1712" style:parent-style-name="Normal" style:family="paragraph">
      <style:paragraph-properties fo:text-align="justify" fo:line-height="106%"/>
      <style:text-properties style:font-size-complex="12pt"/>
    </style:style>
    <style:style style:name="P1713" style:parent-style-name="Normal" style:family="paragraph">
      <style:paragraph-properties fo:text-align="justify" fo:line-height="106%"/>
    </style:style>
    <style:style style:name="T1714" style:parent-style-name="DefaultParagraphFont" style:family="text">
      <style:text-properties fo:font-weight="bold" style:font-weight-asian="bold" style:font-weight-complex="bold" style:font-size-complex="12pt"/>
    </style:style>
    <style:style style:name="T1715" style:parent-style-name="DefaultParagraphFont" style:family="text">
      <style:text-properties fo:font-style="italic" style:font-style-asian="italic" style:font-size-complex="12pt"/>
    </style:style>
    <style:style style:name="T1716" style:parent-style-name="DefaultParagraphFont" style:family="text">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fo:line-height="106%"/>
      <style:text-properties fo:font-weight="bold" style:font-weight-asian="bold" style:font-size-complex="12pt" fo:language="en" fo:country="U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Row1723" style:family="table-row">
      <style:table-row-properties style:min-row-height="0.3881in"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justify">
        <style:tab-stops>
          <style:tab-stop style:type="left" style:position="0.4923in"/>
        </style:tab-stops>
      </style:paragraph-properties>
      <style:text-properties style:font-name-asian="Calibri" fo:font-weight="bold" style:font-weight-asian="bold" style:font-size-complex="12pt"/>
    </style:style>
    <style:style style:name="P1728" style:parent-style-name="Normal" style:family="paragraph">
      <style:paragraph-properties fo:text-align="justify">
        <style:tab-stops>
          <style:tab-stop style:type="left" style:position="0.4923in"/>
        </style:tab-stops>
      </style:paragraph-properties>
    </style:style>
    <style:style style:name="T1729" style:parent-style-name="DefaultParagraphFont" style:family="text">
      <style:text-properties style:font-name-asian="Calibri"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weight="bold" style:font-weight-asian="bold"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size-complex="12pt"/>
    </style:style>
    <style:style style:name="TableRow1736" style:family="table-row">
      <style:table-row-properties style:min-row-height="0.3881in"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justify">
        <style:tab-stops>
          <style:tab-stop style:type="left" style:position="0.4923in"/>
        </style:tab-stops>
      </style:paragraph-properties>
      <style:text-properties style:font-name-asian="Calibri" fo:font-weight="bold" style:font-weight-asian="bold" style:font-size-complex="12pt"/>
    </style:style>
    <style:style style:name="P1741" style:parent-style-name="Normal" style:family="paragraph">
      <style:paragraph-properties fo:text-align="justify">
        <style:tab-stops>
          <style:tab-stop style:type="left" style:position="0.4923in"/>
        </style:tab-stops>
      </style:paragraph-properties>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fo:font-weight="bold" style:font-weight-asian="bold" style:font-size-complex="12pt"/>
    </style:style>
    <style:style style:name="T1744" style:parent-style-name="DefaultParagraphFont" style:family="text">
      <style:text-properties style:font-name-asian="Calibri"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weight="bold" style:font-weight-asian="bold"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Row1751" style:family="table-row">
      <style:table-row-properties style:min-row-height="1.2368in"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tab-stops>
          <style:tab-stop style:type="left" style:position="0.4923in"/>
          <style:tab-stop style:type="left" style:position="0.7875in"/>
          <style:tab-stop style:type="left" style:position="0.9847in"/>
          <style:tab-stop style:type="left" style:position="1.1812in"/>
        </style:tab-stops>
      </style:paragraph-properties>
      <style:text-properties style:font-name-asian="Calibri" fo:font-weight="bold" style:font-weight-asian="bold" style:font-weight-complex="bold" style:font-size-complex="12pt"/>
    </style:style>
    <style:style style:name="P1756" style:parent-style-name="Normal" style:family="paragraph">
      <style:paragraph-properties>
        <style:tab-stops>
          <style:tab-stop style:type="left" style:position="0.4923in"/>
          <style:tab-stop style:type="left" style:position="0.7875in"/>
          <style:tab-stop style:type="left" style:position="0.9847in"/>
          <style:tab-stop style:type="left" style:position="1.1812in"/>
        </style:tab-stops>
      </style:paragraph-properties>
      <style:text-properties style:font-name-asian="Calibri" style:font-weight-complex="bold" style:font-size-complex="12pt"/>
    </style:style>
    <style:style style:name="P1757" style:parent-style-name="Normal" style:family="paragraph">
      <style:paragraph-properties>
        <style:tab-stops>
          <style:tab-stop style:type="left" style:position="0.4923in"/>
          <style:tab-stop style:type="left" style:position="0.7875in"/>
          <style:tab-stop style:type="left" style:position="0.9847in"/>
          <style:tab-stop style:type="left" style:position="1.1812in"/>
        </style:tab-stops>
      </style:paragraph-properties>
      <style:text-properties style:font-name-asian="Calibri" style:font-weight-complex="bold"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weight="bold" style:font-weight-asian="bold"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size-complex="12pt"/>
    </style:style>
    <style:style style:name="TableRow1764" style:family="table-row">
      <style:table-row-properties style:min-row-height="0.1819in"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justify">
        <style:tab-stops>
          <style:tab-stop style:type="left" style:position="0.4923in"/>
          <style:tab-stop style:type="left" style:position="0.7875in"/>
          <style:tab-stop style:type="left" style:position="0.9847in"/>
        </style:tab-stops>
      </style:paragraph-properties>
    </style:style>
    <style:style style:name="T1769" style:parent-style-name="DefaultParagraphFont" style:family="text">
      <style:text-properties fo:font-weight="bold" style:font-weight-asian="bold"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size-complex="12pt"/>
    </style:style>
    <style:style style:name="P1777" style:parent-style-name="Normal" style:family="paragraph">
      <style:paragraph-properties fo:text-align="center" fo:line-height="150%"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78" style:parent-style-name="Normal" style:family="paragraph">
      <style:text-properties fo:font-size="5pt" style:font-size-asian="5pt" style:font-size-complex="5pt"/>
    </style:style>
    <style:style style:name="P1779" style:parent-style-name="Normal" style:family="paragraph">
      <style:paragraph-properties fo:text-indent="3.8347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4"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EUROPOS INOVACIJŲ PARTNERYSTĖS VEIKLOS GRUPIŲ STEIGIMO, JŲ PROJEKTŲ GALIMYBIŲ STUDIJŲ RENGIMO IR VERTINIMO TAISYKLIŲ, TAIKOMŲ NUO 2020 METŲ, PATVIRTINIMO</text:span></text:p>
      <text:p text:style-name="P13"/>
      <text:p text:style-name="P14">2020 m. vasario 21 d. <text:s/>Nr.3D-121<text:s/></text:p>
      <text:p text:style-name="P15">Vilnius</text:p>
      <text:p text:style-name="P16"/>
      <text:p text:style-name="P17"/>
      <text:p text:style-name="P18"><text:span text:style-name="T19">Vadovaudamasis Lietuvos Respublikos žemės ūkio ministerijos nuostatų, patvirtintų Lietuvos Respublikos Vyriausybės 1998 m. rugsėjo 15 d. nutarimu Nr. 1120 „Dėl Lietuvos Respublikos žemės ūkio ministerijos nuostatų patvirtinimo“, 9.1 papunkčiu,</text:span></text:p>
      <text:p text:style-name="P20"><text:span text:style-name="T21">t v i r t i n u Europos inovacijų partnerystės veiklos grupių steigimo, jų projektų galimybių studijų rengimo ir vertinimo taisykles, taikomas nuo 2020 metų (pridedama).</text:span></text:p>
      <text:p text:style-name="Normal"/>
      <text:p text:style-name="Normal"/>
      <text:p text:style-name="Normal"/>
      <text:p text:style-name="Normal">Žemės ūkio ministras<text:tab/><text:tab/><text:tab/><text:tab/><text:tab/>Andrius Palionis</text:p>
      <text:p text:style-name="Normal"/>
      <text:soft-page-break/>
      <text:p text:style-name="P22">PATVIRTINTA</text:p>
      <text:p text:style-name="P28">Lietuvos Respublikos žemės ūkio ministro<text:s/></text:p>
      <text:p text:style-name="P29"><text:span text:style-name="T30">2020 m. vasario 21<text:s/></text:span><text:span text:style-name="T31">d. įsakymu Nr.3D-121</text:span><text:span text:style-name="T32"><text:s text:c="2"/></text:span></text:p>
      <text:p text:style-name="P33"/>
      <text:p text:style-name="P34"/>
      <text:p text:style-name="P35"/>
      <text:p text:style-name="P36"><text:span text:style-name="T37">EUROPOS INOVACIJŲ PARTNERYSTĖS VEIKLOS GRUPIŲ STEIGIMO, JŲ PROJEKTŲ GALIMYBIŲ STUDIJŲ RENGIMO IR VERTINIMO TAISYKLĖS, TAIKOMOS NUO 2020 METŲ</text:span></text:p>
      <text:p text:style-name="P38"/>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text:span>Europos inovacijų partnerystės veiklos grupių steigimo, jų projektų galimybių studijų rengimo ir vertinimo taisyklės, taikomos nuo<text:s/><text:span text:style-name="T49">2020<text:s/></text:span>metų (toliau – taisyklės), nustato Europos inovacijų partnerystės veiklos grupių steigimo, jų projektų galimybių studijų rengimo ir vertinimo Žemės ūkio ministerijoje (toliau – Ministerija) tvarką.</text:p>
      <text:p text:style-name="P50"><text:span text:style-name="T51">2</text:span><text:span text:style-name="T52">.<text:s/></text:span>Šiose taisyklėse vartojamos sąvokos:</text:p>
      <text:p text:style-name="P53"><text:span text:style-name="T54">2.1</text:span><text:span text:style-name="T55">.</text:span><text:s/><text:span text:style-name="T56">Bandomasis projektas –<text:s/></text:span><text:span text:style-name="T57">technologinių ir (ar) organizacinių žemės ir miškų ūkio inovacijų projektas naujam produktui, procesui, technologijai, gamybos ir (arba) paslaugų metodui kurti ar esamam iš esmės pagerinti.</text:span></text:p>
      <text:p text:style-name="P58"><text:span text:style-name="T59">2.2</text:span><text:span text:style-name="T60">.<text:s/></text:span><text:span text:style-name="T61">Europos inovacijų partnerystė<text:s/></text:span><text:span text:style-name="T62">(toliau – EIP)</text:span><text:span text:style-name="T63"><text:s/>–<text:s/></text:span><text:span text:style-name="T64">Europos Sąjungos paramos priemonėmis remiama ūkininkų, miško valdytojų, mokslininkų, žemės ir miškų ūkio konsultantų ir kitų kaimo plėtros sektoriaus dalyvių bendra veikla, kurios tikslas – taikant žinias ir inovacijas plėtoti konkurencingą ir tvarų žemės ir miškų ūkį.</text:span></text:p>
      <text:p text:style-name="P65"><text:span text:style-name="T66">2.3</text:span><text:span text:style-name="T67">.<text:s/></text:span><text:span text:style-name="T68">Europos inovacijų partnerystės projektas<text:s/></text:span><text:span text:style-name="T69">−<text:s/></text:span><text:span text:style-name="T70">Europos inovacijų partnerystės veiklos grupės inicijuotas ir jos įgyvendinamas bandomasis arba produktų, procesų ir technologijų plėtojimo ir tobulinimo projektas.</text:span></text:p>
      <text:p text:style-name="P71"><text:span text:style-name="T72">2.4</text:span><text:span text:style-name="T73">.<text:s/></text:span><text:span text:style-name="T74">Europos inovacijų partnerystės veiklos grupė<text:s/></text:span><text:span text:style-name="T75">−<text:s/></text:span><text:span text:style-name="T76">pagal jungtinės veiklos sutartį sudaryta veiklos grupė, kurios tikslas – suburti skirtingų tipų partnerius: žemės ūkio ir (ar) miškų ūkio veiklos subjektus (ūkininkus, miškų valdytojus), mokslo ir (arba) studijų ir konsultavimo institucijų atstovus, kitus kaimo plėtros sektoriaus dalyvius, siekiant įgyvendinti Europos inovacijų partnerystės projektą.</text:span></text:p>
      <text:p text:style-name="P77"><text:span text:style-name="T78">2.5</text:span><text:span text:style-name="T79">.<text:s/></text:span><text:span text:style-name="T80">Europos inovacijų partnerystės veiklos grupės projekto galimybių studija<text:s/></text:span><text:span text:style-name="T81">−<text:s/></text:span><text:span text:style-name="T82">Europos inovacijų partnerystės veiklos grupės numatomo įgyvendinti bandomojo arba produktų, procesų ir technologijų plėtojimo ir tobulinimo projekto techninė ir ekonominė analizė.</text:span></text:p>
      <text:p text:style-name="P83"><text:span text:style-name="T84">2.6</text:span><text:span text:style-name="T85">.<text:s/></text:span><text:span text:style-name="T86">Produktų, procesų ir technologijų plėtojimo bei tobulinimo projektas</text:span><text:span text:style-name="T87"><text:s/>–</text:span><text:span text:style-name="T88"><text:s/></text:span><text:span text:style-name="T89">technologinių ir (ar) organizacinių žemės ir miškų ūkio inovacijų projektas naujiems ūkiuose<text:s/></text:span><text:soft-page-break/><text:span text:style-name="T90">naudojamiems produktams, procesams, technologijoms, gamybos ir (arba) paslaugų metodams, išbandomiems bei demonstruojamiems gamybinėmis sąlygomis, plėtoti ir (ar) esamiems tobulinti.</text:span></text:p>
      <text:p text:style-name="P91"><text:span text:style-name="T92">2.7</text:span><text:span text:style-name="T93">.</text:span><text:s/><text:span text:style-name="T94">Žemės ir miškų ūkio inovacija<text:s/></text:span><text:span text:style-name="T95">(toliau – inovacija)</text:span><text:span text:style-name="T96"><text:s/></text:span><text:span text:style-name="T97">– nauja technologija, idėja, metodas naujiems žemės ir miškų ūkio procesams, technologijoms, techninėms priemonėms, žaliavoms ir produktams kurti arba esamiems tobulinti.</text:span></text:p>
      <text:p text:style-name="P98"><text:span text:style-name="T99">2.8</text:span><text:span text:style-name="T100">.<text:s/></text:span>Kitos šiose taisyklėse vartojamos sąvokos apibrėžtos kituose teisės aktuose.</text:p>
      <text:p text:style-name="P101"><text:span text:style-name="T102">3</text:span><text:span text:style-name="T103">. EIP veiklos grupė yra bendradarbiavimo struktūra, kurios uždavinys yra užtikrinti Europos inovacijų partnerystės veiklos grupės projekto galimybių studijos (toliau – EIP veiklos grupės projekto galimybių studija) parengimą, pateikimą Ministerijai ir vėlesnį bandomojo ar produktų, procesų ir technologijų plėtojimo ir tobulinimo projekto (toliau – projektas) įgyvendinimą, sprendžiant žemės ūkio ir (ar) miškų ūkio sektorių aktualias problemas, siekiant didinti sektorių našumą ir išteklių naudojimo tvarumą.</text:span></text:p>
      <text:p text:style-name="P104"><text:span text:style-name="T105">4</text:span><text:span text:style-name="T106">. EIP veiklos grupė savo veikloje vadovaujasi Lietuvos Respublikos teisės aktais, Europos Sąjungos teisės aktais, reglamentuojančiais paramos kaimo plėtrai teikimą Europos žemės ūkio fondo kaimo plėtrai (EŽŪFKP) lėšomis, Lietuvos kaimo plėtros 2014−2020 metų programa</text:span>, patvirtinta 2015 m. vasario 13 d. Europos Komisijos sprendimu C(2015)842 (toliau – Programa)<text:span text:style-name="T107">.</text:span></text:p>
      <text:p text:style-name="P108"/>
      <text:p text:style-name="P109"><text:span text:style-name="T110">II</text:span><text:span text:style-name="T111"><text:s/>SKYRIUS</text:span></text:p>
      <text:p text:style-name="P112"><text:span text:style-name="T113">EIP VEIKLOS GRUPĖS STEIGIMAS</text:span></text:p>
      <text:p text:style-name="P114"/>
      <text:p text:style-name="P115"><text:span text:style-name="T116">5</text:span><text:span text:style-name="T117">. EIP veiklos grupę steigia ne mažiau kaip 3 subjektų grupė, t. y. fiziniai ir (ar) juridiniai asmenys, užsiimantys žemės ūkio ir (ar) miškų ūkio veikla, juridiniai asmenys, vykdantys mokslo ir (arba) studijų veiklą, ir konsultavimo institucijos, užsiimančios fizinių ir (ar) juridinių asmenų, užsiimančių žemės ūkio ir (ar) miškų ūkio veikla, konsultavimu. EIP veiklos grupės veikloje taip pat gali dalyvauti ir kiti juridiniai asmenys − kaimo plėtros dalyviai.</text:span></text:p>
      <text:p text:style-name="P118"><text:span text:style-name="T119">6</text:span><text:span text:style-name="T120">. EIP veiklos grupės narių tinkamumo kriterijai:<text:s/></text:span></text:p>
      <text:p text:style-name="P121"><text:span text:style-name="T122">6.1</text:span><text:span text:style-name="T123">. taikomi fiziniams ir juridiniams asmenims, užsiimantiems žemės ūkio ir (ar) miškų ūkio veikla:</text:span></text:p>
      <text:p text:style-name="P124"><text:span text:style-name="T125">6.1.1</text:span><text:span text:style-name="T126">. turėti 3 metų darbo patirties žemės ūkio ir (ar) miškų ūkio srityse;</text:span></text:p>
      <text:p text:style-name="P127"><text:span text:style-name="T128">6.1.2</text:span><text:span text:style-name="T129">. ūkio specializacija, infrastruktūra ir taikomos technologijos turi atitikti EIP veiklos grupės projekto galimybių studijoje numatytą tematiką;</text:span></text:p>
      <text:p text:style-name="P130"><text:span text:style-name="T131">6.2</text:span><text:span text:style-name="T132">. taikomi konsultavimo institucijoms ir jose dirbantiems konsultantams:</text:span></text:p>
      <text:p text:style-name="P133"><text:span text:style-name="T134">6.2.1</text:span><text:span text:style-name="T135">.</text:span><text:span text:style-name="T136"><text:s/>konsultavimo institucija ir konsultantai, dalyvaujantys EIP veiklos grupėse, kurios parengė EIP veiklos grupės projekto galimybių studiją pagal vieną iš taisyklių 11.1, 11.2, 11.3, 11.4, 11.7 papunkčiuose nurodytų temų,<text:s/></text:span><text:span text:style-name="T137">vadovaujantis<text:s/></text:span><text:span text:style-name="T138">Konsultavimo įstaigų ir konsultantų akreditavimo taisyklėmis, patvirtintomis Lietuvos Respublikos žemės ūkio ministro 2007</text:span><text:span text:style-name="T139"><text:s/></text:span><text:span text:style-name="T140">m.<text:s/></text:span><text:soft-page-break/><text:span text:style-name="T141">gegužės 18</text:span><text:span text:style-name="T142"><text:s/></text:span><text:span text:style-name="T143">d. įsakymu Nr.</text:span><text:span text:style-name="T144"><text:s/></text:span><text:span text:style-name="T145">3D-242 „Dėl Konsultavimo įstaigų ir konsultantų akreditavimo taisyklių patvirtinimo“ (toliau<text:s/></text:span><text:span text:style-name="T146">–</text:span><text:span text:style-name="T147"><text:s/>akreditavimo taisyklės), privalo būti Ministerijos akredituoti</text:span><text:span text:style-name="T148"><text:s/>teikti konsultavimo paslaugas pagal konsultavimo sritis „Konsultavimas teisės aktų nustatytų žemės ūkio veiklos valdymo reikalavimų, geros agrarinės ir aplinkosaugos būklės standartų ir darbo saugos reikalavimų laikymosi klausimais</text:span><text:span text:style-name="T149">“ ir<text:s/></text:span><text:span text:style-name="T150">„K</text:span><text:span text:style-name="T151">onsultavimas agrarinės aplinkosaugos ir ūkininkavimo saugomose teritorijose klausimais“</text:span><text:span text:style-name="T152">;</text:span></text:p>
      <text:p text:style-name="P153"><text:span text:style-name="T154">6.2.2</text:span><text:span text:style-name="T155">.<text:s/></text:span><text:span text:style-name="T156">konsultavimo institucija ir konsultantai, dalyvaujantys EIP veiklos grupėse, kurios parengė EIP veiklos grupės projekto galimybių studiją pagal taisyklių 11.7 papunkčio <text:s/>temą, vadovaujantis akreditavimo taisyklėmis, privalo būti Ministerijos akredituoti</text:span><text:span text:style-name="T157"><text:s/>teikti konsultavimo paslaugas pagal konsultavimo sritį „Konsultavimas miškų ūkio klausimais“;</text:span></text:p>
      <text:p text:style-name="P158"><text:span text:style-name="T159">6.2.3</text:span><text:span text:style-name="T160">. turėti<text:s/></text:span><text:span text:style-name="T161">patirties įgyvendinant inovacijų demonstravimo ar žinių sklaidos projektus<text:s/></text:span><text:span text:style-name="T162">per paskutinių<text:s/></text:span><text:span text:style-name="T163">3 metų laikotarpį<text:s/></text:span><text:span text:style-name="T164">iki</text:span><text:span text:style-name="T165"><text:s/></text:span><text:span text:style-name="T166">galimybių studijos pateikimo;</text:span></text:p>
      <text:p text:style-name="P167"><text:span text:style-name="T168">6.2.4</text:span><text:span text:style-name="T169">. turėti konsultavimo paslaugų teikimo ūkiuose ir (arba) miško valdose patirties EIP veiklos grupės projekto galimybių studijoje numatyta tematika per paskutinių 3 metų laikotarpį iki galimybių studijos pateikimo;</text:span></text:p>
      <text:p text:style-name="P170"><text:span text:style-name="T171">6.2.5</text:span><text:span text:style-name="T172">. turėti bendradarbiavimo su mokslo ir studijų institucijomis per paskutinių 3 metų laikotarpį iki galimybių studijos pateikimo patirties;</text:span></text:p>
      <text:p text:style-name="P173"><text:span text:style-name="T174">6.2.6</text:span><text:span text:style-name="T175">. konsultantai turi turėti aukštąjį</text:span><text:span text:style-name="T176"><text:s/></text:span><text:span text:style-name="T177">universitetinį arba aukštąjį koleginį išsilavinimą.</text:span></text:p>
      <text:p text:style-name="P178"><text:span text:style-name="T179">6.3</text:span><text:span text:style-name="T180">. taikomi juridiniams asmenims mokslo ir (arba) studijų institucijoms:</text:span></text:p>
      <text:p text:style-name="P181"><text:span text:style-name="T182">6.3.1</text:span><text:span text:style-name="T183">. vykdomų mokslinių tyrimų, eksperimentinės plėtros projektų ar taikomųjų tyrimų tematikos turi atitikti EIP veiklos grupės projekto galimybių studijoje numatytą temą;</text:span></text:p>
      <text:p text:style-name="P184"><text:span text:style-name="T185">6.3.2</text:span><text:span text:style-name="T186">. turėti patirties įgyvendinant inovacijų demonstravimo ir žinių sklaidos projektus ūkiuose ir (arba) miško valdose per paskutinių 3 metų laikotarpį iki galimybių studijos pateikimo;</text:span></text:p>
      <text:p text:style-name="P187"><text:span text:style-name="T188">6.3.3</text:span><text:span text:style-name="T189">. turėti inovacijų demonstravimo ir žinių sklaidos patirties bendradarbiaujant su konsultavimo institucijomis per paskutinių 3 metų laikotarpį iki galimybių studijos pateikimo;</text:span></text:p>
      <text:p text:style-name="P190"><text:span text:style-name="T191">6.3.4</text:span><text:span text:style-name="T192">. mokslininkams, atstovaujantiems mokslo ir (arba) studijų institucijoms EIP veiklos grupėje:</text:span></text:p>
      <text:p text:style-name="P193"><text:span text:style-name="T194">6.3.4.1</text:span><text:span text:style-name="T195">. turėti veiklos patirties EIP veiklos grupės projekto galimybių studijoje numatyta projekto tematika (dalyvavimas atliekant mokslinius tyrimus, keliant kvalifikaciją stažuotėse, rengiant ir publikuojant mokslinius straipsnius);</text:span></text:p>
      <text:p text:style-name="P196"><text:span text:style-name="T197">6.3.4.2</text:span><text:span text:style-name="T198">. turėti mokslo daktaro laipsnį ir mokslo ir (arba) studijų institucijoje užimti vieną iš Lietuvos mokslo ir studijų įstatymo 65 ir 66 straipsniuose išvardytų pareigybių.</text:span></text:p>
      <text:p text:style-name="P199"><text:span text:style-name="T200">7</text:span><text:span text:style-name="T201">. Steigiant EIP veiklos grupę, visi EIP veiklos grupės nariai, turėdami tikslą įgyvendinti projektą, pasirašo jungtinės veiklos sutartį (1 priedas) dėl EIP veiklos grupės projekto galimybių studijos rengimo ir projekto įgyvendinimo.</text:span></text:p>
      <text:p text:style-name="P202"><text:span text:style-name="T203">8</text:span><text:span text:style-name="T204">. Pagal paskelbtą kvietimą:</text:span></text:p>
      <text:p text:style-name="P205"><text:span text:style-name="T206">8.1</text:span><text:span text:style-name="T207">. fiziniai ir juridiniai asmenys, užsiimantys žemės ūkio ir (ar) miškų ūkio veikla, gali būti ne daugiau kaip vienos EIP veiklos grupės nariais;</text:span></text:p>
      <text:p text:style-name="P208"><text:span text:style-name="T209">8.2</text:span><text:span text:style-name="T210">. konsultavimo ir mokslo ir (arba) studijų institucijos gali būti ne daugiau kaip penkių EIP veiklos grupių narėmis.<text:s/></text:span></text:p>
      <text:p text:style-name="P211"><text:span text:style-name="T212">9</text:span><text:span text:style-name="T213">. EIP veiklos grupė projekto galimybių studiją rengia dėl vieno projekto įgyvendinimo.</text:span></text:p>
      <text:p text:style-name="P214"><text:span text:style-name="T215">10</text:span><text:span text:style-name="T216">. Teikdami EIP veiklos grupės projekto galimybių studiją, EIP veiklos grupės nariai turi būti pasirašę nepriklausomumo deklaracijas (2 priedas).</text:span></text:p>
      <text:p text:style-name="Normal"/>
      <text:p text:style-name="P217"><text:span text:style-name="T218">III</text:span><text:span text:style-name="T219"><text:s/>SKYRIUS</text:span></text:p>
      <text:p text:style-name="P220"><text:span text:style-name="T221">EIP VEIKLOS GRUPĖS</text:span><text:span text:style-name="T222"><text:s/></text:span><text:span text:style-name="T223">PROJEKTO GALIMYBIŲ STUDIJOS RENGIMAS</text:span></text:p>
      <text:p text:style-name="P224"/>
      <text:p text:style-name="P225"><text:span text:style-name="T226">11</text:span><text:span text:style-name="T227">. EIP veiklos grupės projekto galimybių studijos rengiamos pagal vieną iš šių temų, kurios gali apimti ir bioekonomikos vystymą ir plėtrą bei Europos žaliojo susitarimo veiksmų įgyvendinimą:</text:span></text:p>
      <text:p text:style-name="P228"><text:span text:style-name="T229">11.1</text:span><text:span text:style-name="T230">. tvarus dirvožemio naudojimas, augalų produktyvumo didinimas ir produkcijos nuostolių mažinimas;</text:span></text:p>
      <text:p text:style-name="P231"><text:span text:style-name="T232">11.2</text:span><text:span text:style-name="T233">. augalų sveikata, kenksmingųjų organizmų ir piktžolių kontrolė;</text:span></text:p>
      <text:p text:style-name="P234"><text:span text:style-name="T235">11.3</text:span><text:span text:style-name="T236">. ūkininkavimo sistemų pritaikymas mažinant klimato kaitos poveikį;</text:span></text:p>
      <text:p text:style-name="P237"><text:span text:style-name="T238">11.4</text:span><text:span text:style-name="T239">. gyvūnų gerovės, sveikatingumo, aplinkosaugos standartų užtikrinimas gyvulininkystės ūkiuose ir gyvūnų mitybos procesų organizavimas pašarų gamybai panaudojant vietinius išteklius;</text:span></text:p>
      <text:p text:style-name="P240"><text:span text:style-name="T241">11.5</text:span><text:span text:style-name="T242">. gyvūnų veislinės vertės ir produktyvumo didinimas;</text:span></text:p>
      <text:p text:style-name="P243"><text:span text:style-name="T244">11.6</text:span><text:span text:style-name="T245">. trumpųjų žemės ūkio ir maisto tiekimo grandinių valdymas ir vietos rinkų plėtra;</text:span></text:p>
      <text:p text:style-name="P246"><text:span text:style-name="T247">11.7</text:span><text:span text:style-name="T248">. agrarinė aplinkosauga ir (arba) ekologinis ūkininkavimas;</text:span></text:p>
      <text:p text:style-name="P249"><text:span text:style-name="T250">11.8</text:span><text:span text:style-name="T251">. miško ekosistemų įkūrimas nenaudojamose ir žemės ūkiui netinkamose žemėse bei ūkininkavimas jose;</text:span></text:p>
      <text:p text:style-name="P252"><text:span text:style-name="T253">11.9</text:span><text:span text:style-name="T254">. ūkio vadybos tobulinimas taikant naujas ūkio valdymo priemones;</text:span></text:p>
      <text:p text:style-name="P255"><text:span text:style-name="T256">11.10</text:span><text:span text:style-name="T257">. sodininkystės, uogininkystės ir daržininkystės technologijos;</text:span></text:p>
      <text:p text:style-name="P258"><text:span text:style-name="T259">11.11</text:span><text:span text:style-name="T260">. energijos gamyba naudojant žemės ūkio žaliavas ir jos panaudojimas žemės ūkyje ir miškininkystėje;</text:span></text:p>
      <text:p text:style-name="P261"><text:span text:style-name="T262">11.12</text:span><text:span text:style-name="T263">. žinių perdavimo sistemos plėtra.<text:s/></text:span></text:p>
      <text:p text:style-name="P264"><text:span text:style-name="T265">12</text:span><text:span text:style-name="T266">. EIP veiklos grupė rengia EIP veiklos grupės projekto galimybių studiją projektui įgyvendinti pagal vieną iš taisyklių 11 punkte nurodytų temų.</text:span></text:p>
      <text:p text:style-name="P267"><text:span text:style-name="T268">13</text:span><text:span text:style-name="T269">. EIP veiklos grupės projekto galimybių studija rengiama pagal pridedamą formą (3 priedas).<text:s/></text:span></text:p>
      <text:p text:style-name="P270"><text:span text:style-name="T271">14</text:span><text:span text:style-name="T272">. EIP veiklos grupės projekto galimybių studija rengiama įvertinant tai, kad:<text:s/></text:span></text:p>
      <text:p text:style-name="P273"><text:span text:style-name="T274">14.1</text:span><text:span text:style-name="T275">.</text:span><text:span text:style-name="T276"><text:s/></text:span><text:span text:style-name="T277">EIP veiklos grupės projektas turi prisidėti bent prie dviejų tikslinių sričių, nurodytų Lietuvos kaimo plėtros 2014−2020 metų programos priemonės „Bendradarbiavimas“ veiklos srities „Parama EIP veiklos grupėms kurti ir jų veiklai vystyti“ aprašyme ir bent prie dviejų EIP tikslų žemės ūkio našumo ir tvarumo srityje, nurodyto Reglamento 1305/2013 55 straipsnyje:</text:span></text:p>
      <text:p text:style-name="P278"><text:span text:style-name="T279">14.1.1</text:span><text:span text:style-name="T280">. skatinti efektyviai išteklius naudojantį, ekonomiškai perspektyvų, našų, konkurencingą, mažiau teršiantį, klimatui palankų ir klimato kaitos poveikiui atsparų žemės ūkio ir miškininkystės sektorių, pereinantį prie agrarinės ir ekologinės gamybos sistemų ir tausojantį pagrindinius gamtos išteklius, kuriuos naudoja žemės ūkio ir miškų ūkio sektoriai;</text:span></text:p>
      <text:p text:style-name="P281"><text:span text:style-name="T282">14.1.2</text:span><text:span text:style-name="T283">. padėti užtikrinti nuolatinį ir tvarų maisto, pašarų ir biologinių medžiagų – tiek esamų, tiek būsimų rūšių – tiekimą;</text:span></text:p>
      <text:p text:style-name="P284"><text:span text:style-name="T285">14.1.3</text:span><text:span text:style-name="T286">. tobulinti procesus, kuriais siekiama išsaugoti aplinką, prisitaikyti prie klimato kaitos ir ją sušvelninti;</text:span></text:p>
      <text:p text:style-name="P287"><text:span text:style-name="T288">14.1.4</text:span><text:span text:style-name="T289">. pažangiausias mokslinių tyrimų žinias ir technologijas padaryti prieinamas ūkininkams, miškų valdytojams, kaimo bendruomenėms, įmonėms, NVO ir konsultavimo paslaugų teikėjams.</text:span></text:p>
      <text:p text:style-name="P290"><text:span text:style-name="T291">14.2</text:span><text:span text:style-name="T292">. didžiausia paramos<text:s/></text:span><text:span text:style-name="T293">suma<text:s/></text:span><text:span text:style-name="T294">EIP<text:s/></text:span><text:span text:style-name="T295">projekto galimybių studijoje numatytam<text:s/></text:span><text:span text:style-name="T296">bandomajam</text:span><text:span text:style-name="T297"><text:s/>ir produktų, procesų ir technologijų plėtojimo bei tobulinimo<text:s/></text:span><text:span text:style-name="T298">projektui</text:span><text:span text:style-name="T299"><text:s/>žemės</text:span><text:span text:style-name="T300"><text:s/>ir</text:span><text:span text:style-name="T301"><text:s/></text:span><text:span text:style-name="T302">miškų ūkio srityje<text:s/></text:span><text:span text:style-name="T303">įgyvendinti<text:s/></text:span><text:span text:style-name="T304">– iki 200 000 Eur;</text:span><text:span text:style-name="T305"><text:s/></text:span></text:p>
      <text:p text:style-name="P306"><text:span text:style-name="T307">14.3</text:span><text:span text:style-name="T308">. EIP veiklos grupės projekto maksimali trukmė – 36 mėn., bet ne ilgiau kaip iki 2023 m. liepos 1 d.;</text:span></text:p>
      <text:p text:style-name="P309"><text:span text:style-name="T310">14</text:span><text:span text:style-name="T311">.4</text:span><text:span text:style-name="T312">. tinkamos finansuoti išlaidos:</text:span></text:p>
      <text:p text:style-name="P313"><text:span text:style-name="T314">14</text:span><text:span text:style-name="T315">.4.1</text:span><text:span text:style-name="T316">. EIP veiklos grupės projekto įgyvendinimo išlaidos;</text:span></text:p>
      <text:p text:style-name="P317"><text:span text:style-name="T318">14</text:span><text:span text:style-name="T319">.4.2</text:span><text:span text:style-name="T320">. EIP veiklos grupės bendradarbiavimo išlaidos;</text:span></text:p>
      <text:p text:style-name="P321"><text:span text:style-name="T322">14</text:span><text:span text:style-name="T323">.4.3</text:span><text:span text:style-name="T324">. išlaidos, susijusios su projekto rezultatų sklaida;</text:span></text:p>
      <text:p text:style-name="P325"><text:span text:style-name="T326">14</text:span><text:span text:style-name="T327">.5</text:span><text:span text:style-name="T328">. paramos lygis:</text:span></text:p>
      <text:p text:style-name="P329"><text:span text:style-name="T330">14</text:span><text:span text:style-name="T331">.5.1</text:span><text:span text:style-name="T332">. einamosioms</text:span><text:s/>EIP veiklos grupės bendradarbiavimo sąnaudoms, kurios patiriamos projekto rengimo ir jo įgyvendinimo metu, bei kitoms projekto įgyvendinimo sąnaudoms, kurios negali būti remiamos pagal kitas Programos priemones, paramos intensyvumas yra 100 proc.;</text:p>
      <text:p text:style-name="P333"><text:span text:style-name="T334">14</text:span>.<text:span text:style-name="T335">5.</text:span>2. išlaidoms, susijusioms su projekto įgyvendinimu, kurios sutampa su kitų Programos priemonių išlaidų rūšimis, taikomas šių priemonių nustatytas paramos intensyvumas, papildomai padidinant 20 proc„ jei tokia galimybė yra numatyta Programoje pagal šias priemones.</text:p>
      <text:p text:style-name="P336"><text:span text:style-name="T337">15</text:span><text:span text:style-name="T338">. EIP veiklos grupė parengtą</text:span><text:span text:style-name="T339"><text:s/>EIP veiklos grupės projekto</text:span><text:span text:style-name="T340"><text:s/>galimybių studiją teikia vertinti Ministerijai.</text:span></text:p>
      <text:p text:style-name="P341"><text:span text:style-name="T342">16</text:span><text:span text:style-name="T343">.</text:span><text:span text:style-name="T344"><text:s/>EIP veiklos grupės projekto<text:s/></text:span><text:span text:style-name="T345">galimybių studijai rengti<text:s/></text:span><text:span text:style-name="T346">didžiausias paramos intensyvumas –<text:s/></text:span><text:span text:style-name="T347">100 proc. visų tinkamų finansuoti<text:s/></text:span><text:span text:style-name="T348">EIP veiklos grupės projekto<text:s/></text:span><text:span text:style-name="T349">galimybių studijos rengimo išlaidų.</text:span></text:p>
      <text:p text:style-name="P350"><text:span text:style-name="T351">17</text:span><text:span text:style-name="T352">. Didžiausia paramos suma vienai EIP veiklos grupės projekto galimybių studijai parengti negali viršyti 3 000 Eur.</text:span></text:p>
      <text:p text:style-name="P353"><text:span text:style-name="T354">18</text:span><text:span text:style-name="T355">.<text:s/></text:span><text:span text:style-name="T356">EIP veiklos grupės<text:s/></text:span><text:span text:style-name="T357">projekto galimybių studijos rengimo išlaidos turi būti patirtos vieno iš EIP veiklos grupės nario,<text:s/></text:span><text:span text:style-name="T358">pagrįstos dokumentais ir visiškai apmokėtos.</text:span></text:p>
      <text:p text:style-name="P359"><text:span text:style-name="T360">19</text:span><text:span text:style-name="T361">. Parama<text:s/></text:span><text:span text:style-name="T362">EIP veiklos grupės<text:s/></text:span><text:span text:style-name="T363">projekto galimybių studijai parengti skiriama EIP veiklos grupėms, kurių<text:s/></text:span><text:span text:style-name="T364">EIP veiklos grupės projekto</text:span><text:span text:style-name="T365"><text:s/>galimybių studijai pritarė Ministerija, ir išmokama įgyvendinant projektą.<text:s/></text:span></text:p>
      <text:p text:style-name="P366"/>
      <text:p text:style-name="P367"><text:span text:style-name="T368">IV</text:span><text:span text:style-name="T369"><text:s/>SKYRIUS</text:span></text:p>
      <text:p text:style-name="P370"><text:span text:style-name="T371">EIP VEIKLOS GRUPIŲ PROJEKTŲ<text:s/></text:span><text:span text:style-name="T372">GALIMYBIŲ STUDIJOS TEIKIMAS IR VERTINIMAS</text:span></text:p>
      <text:p text:style-name="P373"/>
      <text:p text:style-name="P374"/>
      <text:p text:style-name="P375"><text:span text:style-name="T376">20</text:span><text:span text:style-name="T377">.<text:s/></text:span>Ministerija savo tinklalapyje paskelbia kvietimą teikti<text:s/><text:span text:style-name="T378">EIP veiklos grupių projektų<text:s/></text:span>galimybių studijas.</text:p>
      <text:p text:style-name="P379"><text:span text:style-name="T380">21</text:span>. EIP veiklos grupė per skelbime nustatytą terminą Ministerijai teikia parengtą EIP<text:span text:style-name="T381"><text:s/>veiklos grupės projekto<text:s/></text:span>galimybių studiją (3 priedas).</text:p>
      <text:p text:style-name="P382"><text:span text:style-name="T383">22</text:span>.<text:s/><text:span text:style-name="T384">EIP veiklos grupės p</text:span>rojekto galimybių studija gali būti pateikta<text:s/><text:span text:style-name="T385">elektroniniu paštu adresu<text:s/></text:span><text:span text:style-name="T386">zum</text:span><text:span text:style-name="T387">@zum.lt</text:span><text:span text:style-name="T388">,</text:span><text:span text:style-name="T389"><text:s/></text:span>Ministerijai asmeniškai arba atsiųsta registruotu laišku adresu <text:s/>Gedimino pr. 19, LT-01103 Vilnius.</text:p>
      <text:p text:style-name="P390"><text:span text:style-name="T391">23</text:span>. Gavusi<text:s/><text:span text:style-name="T392">EIP veiklos grupės<text:s/></text:span>projekto galimybių studiją, Ministerija ją teikia ekspertiniam vertinimui.<text:s/><text:span text:style-name="T393">Ekspertinį vertinimą atlieka ne mažiau kaip 2 ekspertai, kuriuos skiria (kviečia) Ministerija. Ekspertai</text:span><text:span text:style-name="T394"><text:s/>turi turėti ne žemesnį kaip magistro arba jam prilygintą aukštąjį išsilavinimą</text:span><text:span text:style-name="T395">, atitinkantį projekto, dėl kurio rengiama<text:s/></text:span><text:span text:style-name="T396">EIP veiklos grupės projekto</text:span><text:span text:style-name="T397"><text:s/>galimybių studija, specifiką.<text:s/></text:span></text:p>
      <text:p text:style-name="P398"><text:span text:style-name="T399">24</text:span><text:span text:style-name="T400">.</text:span><text:span text:style-name="T401"><text:s/></text:span>Ekspertai, vertindami<text:span text:style-name="T402"><text:s/></text:span><text:span text:style-name="T403">EIP veiklos grupės<text:s/></text:span><text:span text:style-name="T404">projekto galimybių studiją</text:span>, vadovaujasi skaidrumo, objektyvumo ir nediskriminavimo, nešališkumo, interesų konflikto vengimo ir konfidencialumo principais. Ekspertinio vertinimo metu pritrūkus informacijos ar duomenų, ekspertai turi teisę prašyti EIP veiklos grupės pateikti papildomą informaciją ar duomenis, nustatydama ne trumpesnį kaip 5 darbo dienų terminą.</text:p>
      <text:p text:style-name="P405"><text:span text:style-name="T406">25</text:span><text:span text:style-name="T407">. Kiekvienas ekspertas gavęs EIP veiklos grupės projekto galimybių studiją ją įvertina per 10 darbo dienų. Tuo atveju, jei prašoma patikslinti informaciją, šis terminas atitinkamai pratęsiamas. Vertinimo rezultatus ekspertas pateikia Europos inovacijų partnerystės veiklos grupės projekto galimybių studijos vertinimo lentelėje (Taisyklių 5 priedas), po kuria pasirašo.<text:s/></text:span><text:soft-page-break/><text:span text:style-name="T408">Privalomasis mažiausias balų skaičius – 35 balai. Jeigu ekspertų suteikti balai skiriasi, apskaičiuojamas ekspertų skiriamų balų vidurkis.</text:span><text:span text:style-name="T409"><text:s/></text:span></text:p>
      <text:p text:style-name="P410"><text:span text:style-name="T411">26</text:span><text:span text:style-name="T412">. Ekspertinis vertinimas aptariamas<text:s/></text:span>Europos inovacijų partnerystės žemės ūkio našumo ir tvarumo srityje priežiūros<text:span text:style-name="T413"><text:s/>komiteto, sudaryto Lietuvos Respublikos žemės ūkio ministro 2014 m. rugsėjo 9 d. įsakymu Nr. 3D-578 „</text:span><text:span text:style-name="T414">D</text:span><text:span text:style-name="T415">ėl Europos inovacijų partnerystės žemės ūkio našumo ir tvarumo srityje priežiūros komiteto sudarymo</text:span><text:span text:style-name="T416">“<text:s/></text:span><text:span text:style-name="T417">(toliau – komitetas),</text:span><text:span text:style-name="T418"><text:s/></text:span><text:span text:style-name="T419">posėdyje.<text:s/></text:span></text:p>
      <text:p text:style-name="P420"><text:span text:style-name="T421">27</text:span><text:span text:style-name="T422">. Posėdžio metu aptarus ekspertinį vertinimą ir išsakius savo nuomonę dėl kiekvienos EIP veiklos grupės projekto galimybių studijos bei įvertinus galimybių studijos aktualumą, inovatyvumą ir naudingumą žemės ūkio sektoriui ir kaimo plėtrai, komitetas priima sprendimą dėl EIP veiklos grupės projekto galimybių studijos įgyvendinimo ir projekto rengimo.</text:span></text:p>
      <text:p text:style-name="P423"><text:span text:style-name="T424">28</text:span><text:span text:style-name="T425">. Dalyvauti komiteto posėdyje gali būti kviečiami pareiškėjai ir EIP veiklos grupių projektų galimybių studijas vertinę ekspertai.</text:span></text:p>
      <text:p text:style-name="P426"><text:span text:style-name="T427">29</text:span><text:span text:style-name="T428">. Remiantis komiteto sprendimu, teikiama rekomendacija dėl EIP veiklos grupės projekto galimybių studijos įgyvendinimo ir projekto rengimo, kuri įforminama protokolu. <text:s/></text:span></text:p>
      <text:p text:style-name="P429"><text:span text:style-name="T430">30</text:span><text:span text:style-name="T431">. Komitetas EIP veiklos grupės projekto galimybių studija gali atmesti, jei:</text:span></text:p>
      <text:p text:style-name="P432"><text:span text:style-name="T433">30.1</text:span><text:span text:style-name="T434">. EIP veiklos grupės sudėtis neatitinka taisyklių 5 punkto reikalavimų;</text:span></text:p>
      <text:p text:style-name="P435"><text:span text:style-name="T436">30.2</text:span><text:span text:style-name="T437">. EIP veiklos grupės projekto galimybių studija neatitinka nei vienos taisyklių 11 punkte nurodytos temos;</text:span></text:p>
      <text:p text:style-name="P438"><text:span text:style-name="T439">30.3</text:span><text:span text:style-name="T440">. ekspertinio vertinimo metu EIP veiklos grupės projekto galimybių studija nesurinko privalomojo mažiausio 35 balų skaičiaus;</text:span></text:p>
      <text:p text:style-name="P441"><text:span text:style-name="T442">30.4</text:span><text:span text:style-name="T443">. EIP veiklos grupės projekto galimybių studijoje nepagrįstas<text:s/></text:span><text:span text:style-name="T444">problemos, kurią siūloma spręsti, aktualumas ir (arba) siektinų rezultatų tinkamumas identifikuotai problemai spręsti;</text:span></text:p>
      <text:p text:style-name="P445"><text:span text:style-name="T446">30.5</text:span><text:span text:style-name="T447">.<text:s/></text:span><text:span text:style-name="T448">EIP veiklos grupės projekto galimybių studijoje nepagrįstas<text:s/></text:span><text:span text:style-name="T449">siūlomo sprendimo, kuriuo siekiama išspręsti problemą, naujumas ir inovatyvumas;</text:span></text:p>
      <text:p text:style-name="P450"><text:span text:style-name="T451">30.6</text:span><text:span text:style-name="T452">.<text:s/></text:span><text:span text:style-name="T453">EIP veiklos grupės projekto galimybių studijoje nepagrįstas<text:s/></text:span><text:span text:style-name="T454">siektinų rezultatų praktinio pritaikymo galimybės bei naudingumas ir sklaidos mastas Lietuvos žemės ir (ar) miškų ūkyje;</text:span></text:p>
      <text:p text:style-name="P455"><text:span text:style-name="T456">30.7</text:span><text:span text:style-name="T457">.<text:s/></text:span><text:span text:style-name="T458">EIP veiklos grupės projekto galimybių studijoje nepagrįstas<text:s/></text:span><text:span text:style-name="T459">galimybių studijoje numatytų veiksmų indėlis į 2014–2020 m. KPP ir EIP tikslų pasiekimą;</text:span></text:p>
      <text:p text:style-name="P460"><text:span text:style-name="T461">30.8</text:span><text:span text:style-name="T462">. EIP veiklos grupės projekto galimybių studijoje nepagrįsta EIP veiklos grupės sudėtis ir pajėgumas įgyvendinti projektą;</text:span></text:p>
      <text:p text:style-name="P463"><text:span text:style-name="T464">30.9</text:span><text:span text:style-name="T465">.<text:s/></text:span><text:span text:style-name="T466">EIP veiklos grupės projekto galimybių studijoje suplanuotas nepakankamas laikotarpis numatytiems rezultatams pasiekti;</text:span></text:p>
      <text:p text:style-name="P467"><text:span text:style-name="T468">30.10</text:span><text:span text:style-name="T469">. panašūs projektai pagal tematikas ir numatytus pasiekti rezultatus yra įgyvendinti pagal Lietuvos kaimo plėtros 2014–2020 metų programos priemonės „Žinių perdavimas ir<text:s/></text:span><text:soft-page-break/><text:span text:style-name="T470">informavimo veikla“ veiklos sritį „Parama parodomiesiems projektams ir informavimo veiklai“ ir Lietuvos kaimo plėtros 2014–2020 metų programos priemonės „Bendradarbiavimas“ veiklos sritį „Parama EIP veiklos grupėms kurti ir jų veiklai vystyti“.</text:span></text:p>
      <text:p text:style-name="P471"><text:span text:style-name="T472">31</text:span><text:span text:style-name="T473">. Ministerija, remdamasi komiteto rekomendacija (posėdžio protokolu), priima sprendimus dėl pritarimo (nepritarimo) EIP veiklos grupės projekto galimybių studijoms įgyvendinti.</text:span></text:p>
      <text:p text:style-name="P474"><text:span text:style-name="T475">32</text:span><text:span text:style-name="T476">. Vykstant nuolatiniam kvietimui teikti EIP veiklos grupių projektų galimybių studijas, komiteto rekomendacijos dėl EIP veiklos grupės projekto galimybių studijų įgyvendinimo ir projekto rengimo teikiamos bei sprendimai dėl pritarimo (nepritarimo) EIP veiklos grupės projekto galimybių studijų įgyvendinimui priimami kas du mėnesius skaičiuojant nuo kvietimo pradžios. Per du mėnesius Ministerijos gautos EIP veiklos grupių projektų galimybių studijos, atlikus administracinį ir ekspertinį vertinimą, teikiamos komitetui. 2020 m. lapkričio–gruodžio mėn. Ministerijai pateiktos EIP veiklos grupės projekto galimybių studijos bus vertinamos ir teikiamos komitetui 2021 m.</text:span></text:p>
      <text:p text:style-name="P477"><text:span text:style-name="T478">33</text:span><text:span text:style-name="T479">.</text:span><text:span text:style-name="T480"><text:s/></text:span>Ministerijos sprendimas raštu pateikiamas EIP veiklos grupei per 5 darbo dienas nuo jo priėmimo dienos.</text:p>
      <text:p text:style-name="P481"/>
      <text:p text:style-name="P482"><text:span text:style-name="T483">V</text:span><text:span text:style-name="T484"><text:s/>SKYRIUS</text:span></text:p>
      <text:p text:style-name="P485"><text:span text:style-name="T486">BAIGIAMOSIOS NUOSTATOS</text:span></text:p>
      <text:p text:style-name="P487"/>
      <text:p text:style-name="P488"/>
      <text:p text:style-name="P489"><text:span text:style-name="T490">34</text:span>. Už informacijos ir pateiktų vertinti duomenų teisingumą ir tikslumą atsako EIP veiklos grupės nariai Lietuvos Respublikos įstatymų nustatyta tvarka.</text:p>
      <text:p text:style-name="P491"><text:span text:style-name="T492">35</text:span>. Ministerijos veiksmai ar neveikimas, susiję su<text:s/><text:span text:style-name="T493">EIP veiklos grupių<text:s/></text:span>projektų galimybių studijų vertinimu ir sprendimų priėmimu, gali būti skundžiami Lietuvos Respublikos įstatymų nustatyta tvarka.</text:p>
      <text:p text:style-name="P494"><text:span text:style-name="T495">_____________________________</text:span></text:p>
      <text:soft-page-break/>
      <text:p text:style-name="P496">Europos inovacijų partnerystės veiklos<text:s/></text:p>
      <text:p text:style-name="P502">grupių steigimo, jų projektų galimybių<text:s/></text:p>
      <text:p text:style-name="P503"><text:span text:style-name="T504">studijų rengimo ir vertinimo taisyklių</text:span><text:span text:style-name="T505">,<text:s/></text:span></text:p>
      <text:p text:style-name="P506"><text:span text:style-name="T507">taikomų nuo<text:s/></text:span><text:span text:style-name="T508">2020 metų,<text:s/></text:span></text:p>
      <text:p text:style-name="P509"><text:span text:style-name="T510">1</text:span><text:span text:style-name="T511"><text:s/>priedas</text:span></text:p>
      <text:p text:style-name="P512"/>
      <text:p text:style-name="P513"/>
      <text:p text:style-name="P514"><text:span text:style-name="T515">(Pavyzdinė jungtinės veiklos sutarties forma)</text:span></text:p>
      <text:p text:style-name="P516"/>
      <text:p text:style-name="P517"/>
      <text:p text:style-name="P518"/>
      <text:p text:style-name="P519"><text:span text:style-name="T520">JUNGTINĖS VEIKLOS SUTARTIS<text:s/></text:span></text:p>
      <text:p text:style-name="P521"/>
      <text:p text:style-name="P522">20____ m. ____________________ d.</text:p>
      <text:p text:style-name="P523">_______________</text:p>
      <text:p text:style-name="P524"><text:span text:style-name="T525">(vieta)</text:span></text:p>
      <text:p text:style-name="P526"/>
      <text:p text:style-name="Normal"/>
      <text:p text:style-name="Normal">___________________________________, atstovaujama _______________________________,<text:s/></text:p>
      <text:p text:style-name="Normal">(ūkio subjekto <text:s/>pavadinimas, kodas)<text:tab/><text:tab/><text:tab/>(pareigos, vardas, pavardė)</text:p>
      <text:p text:style-name="Normal">veikiančio (-ios) pagal ___________________ (toliau – Pareiškėjas), ir<text:s/></text:p>
      <text:p text:style-name="P527">(atstovavimo pagrindas)</text:p>
      <text:p text:style-name="Normal">____________________________________, atstovaujama ______________________________,<text:s/></text:p>
      <text:p text:style-name="Normal">(ūkio subjekto <text:s/>pavadinimas, kodas)<text:tab/><text:tab/><text:tab/>(pareigos, vardas, pavardė)</text:p>
      <text:p text:style-name="P528"/>
      <text:p text:style-name="Normal">veikiančio (-ios) pagal ___________________ (toliau – Partneris),</text:p>
      <text:p text:style-name="P529"/>
      <text:p text:style-name="P530">(atstovavimo pagrindas)</text:p>
      <text:p text:style-name="P531"/>
      <text:p text:style-name="P532">ir ........</text:p>
      <text:p text:style-name="P533"/>
      <text:p text:style-name="P534">toliau kartu vadinamos<text:s/><text:span text:style-name="T535">Šalimis</text:span>, o kiekviena atskirai<text:s/><text:span text:style-name="T536">Šalimi</text:span>, rodydamos gerą valią bei vadovaudamosi teisingumo, protingumo ir sąžiningumo principais, susitarė ir sudarė šią Jungtinės veiklos sutartį (toliau –<text:s/><text:span text:style-name="T537">Sutartis</text:span>).</text:p>
      <text:p text:style-name="P538"/>
      <text:p text:style-name="P539"><text:span text:style-name="T540">1</text:span><text:span text:style-name="T541">.</text:span><text:span text:style-name="T542"><text:tab/>SUTARTIES DALYKAS</text:span></text:p>
      <text:p text:style-name="P543"/>
      <text:p text:style-name="P544">1.1.<text:tab/>Šia Sutartimi Šalys susitaria bendrai sudaryti Europos inovacijų partnerystės veiklos grupę (toliau – EIP veiklos grupė), parengti EIP veiklos grupės projekto galimybių studiją ir pateikti projektą (<text:span text:style-name="T545">nurodyti tikslų projekto pavadinimą</text:span>) pagal priemonę (<text:span text:style-name="T546">nurodyti priemonę</text:span>) (toliau –<text:s/><text:span text:style-name="T547">Projektas</text:span>).</text:p>
      <text:p text:style-name="P548">1.2.<text:tab/>Šalys Sutartyje nurodytomis sąlygomis ir tvarka kooperuodamos savo šios Sutarties 2 skyriuje įvardytą turtą, darbą ir žinias, kitus piniginius ir nepiniginius įnašus (toliau kartu –<text:s/><text:span text:style-name="T549">įnašai</text:span>), įsipareigoja kartu rengti EIP veiklos grupės projekto galimybių studiją ir teikti paraišką paramai iš Europos žemės ūkio fondo kaimo plėtrai (EŽŪFKP), teikiamai pagal Lietuvos kaimo plėtros 2014–2020 metų programos priemonės (<text:span text:style-name="T550">nurodyti</text:span>] veiklos sritį (<text:span text:style-name="T551">nurodyti</text:span>), gauti, taip pat užtikrinti Projekto veiklų tęstinumą, kaip tai bus numatyta paramos sutartyje.</text:p>
      <text:p text:style-name="P552">1.3.<text:tab/>Šioje Sutartyje numatytiems įsipareigojimams vykdyti naujas juridinis asmuo, registruotinas Lietuvos Respublikos įstatymų nustatyta tvarka, nebus sukuriamas.</text:p>
      <text:p text:style-name="P553"/>
      <text:p text:style-name="P554"><text:span text:style-name="T555">2</text:span><text:span text:style-name="T556">.</text:span><text:span text:style-name="T557"><text:tab/>ŠALIŲ ĮNAŠAI IR NUOSAVYBĖ</text:span></text:p>
      <text:p text:style-name="P558"/>
      <text:p text:style-name="P559">2.1.<text:tab/>Šalys susitaria, jog Šalių įnašai į pagal šią Sutartį vykdomą jungtinę veiklą rengiant EIP veiklos grupės projekto galimybių studiją ir įgyvendinant Projektą, bus tokie:</text:p>
      <text:p text:style-name="P560">2.1.1.<text:tab/><text:span text:style-name="T561">Pareiškėjo įnašas</text:span>:<text:s/></text:p>
      <text:p text:style-name="P562">2.1.1.1.<text:tab/>žmogiškieji ištekliai, žinios ir patirtis rengiant EIP veiklos grupės projekto galimybių studiją <text:s/>ir teikiant paramos paraišką pagal Lietuvos kaimo plėtros 2014–2020 metų programos priemonės „Bendradarbiavimas“ veiklos sritį „<text:span text:style-name="T563">Parama EIP veiklos grupėms kurti ir jų veiklai vystyti</text:span>“ iš Europos žemės ūkio fondo kaimo plėtrai (EŽŪFKP);</text:p>
      <text:p text:style-name="P564">2.1.1.2.<text:tab/>EIP veiklos grupės projekto galimybių studijos rengimas ir Projekto veiklų koordinavimas ir administravimas bei šiam tikslui skirtų atsakingų darbuotojų darbo laikas;</text:p>
      <text:p text:style-name="P565">2.1.1.3.<text:tab/>visa EIP veiklos grupės projekto galimybių studijai rengti ir Projektui finansuoti pagal paramos sutartį skirta parama;</text:p>
      <text:p text:style-name="P566">2.1.1.4.<text:tab/>piniginės lėšos, skirtos EIP veiklos grupės projekto galimybių studijai rengti ir Projektui finansuoti ir išlaidoms, patirtoms iki paramos skyrimo, taip pat netinkamoms finansuoti EIP veiklos grupės projekto galimybių studijos ir <text:s/>Projekto išlaidoms padengti proporcingai įnašo, nurodyto Sutarties 2.2 papunktyje, dydžiui;</text:p>
      <text:p text:style-name="P567">2.1.1.5.<text:tab/>piniginės lėšos, skirtos išlaidoms, viršijančioms paramos sumą ir patirtoms Šalių susitarimu ir jų rizika proporcingai įnašo, nurodyto Sutarties 2.2 papunktyje, dydžiui, apmokėti;</text:p>
      <text:p text:style-name="P568">2.1.1.6.<text:tab/><text:s/>Šalių įnašų, EIP veiklos grupės projekto galimybių studijos rengimo ir Projekto išlaidų ir pajamų, taip pat Projekto metu sukurto turto apskaitos tvarkymas;</text:p>
      <text:p text:style-name="P569">2.1.1.7.<text:tab/>(<text:span text:style-name="T570">papildomai nurodyti kitą piniginės ar nepiniginės (t .y. prekės, paslaugos, darbai ir pan.) išraiškos įnašą, kuris reikalingas paramai gauti ir Projektui vykdyti</text:span>).</text:p>
      <text:p text:style-name="P571">2.1.2.<text:tab/><text:span text:style-name="T572">Partnerio įnašas</text:span>:</text:p>
      <text:p text:style-name="P573">2.1.2.1.<text:tab/>EIP veiklos grupės projekto galimybių studijai rengti ir Projektui įgyvendinti skirtų atsakingų darbuotojų darbo laikas;</text:p>
      <text:p text:style-name="P574">2.1.2.2.<text:tab/>piniginės lėšos, skirtos Projektui finansuoti ir išlaidoms, patirtoms iki paramos skyrimo, taip pat netinkamoms finansuoti Projekto išlaidoms padengti proporcingai įnašo, nurodyto Sutarties 2.2 papunktyje, dydžiui;</text:p>
      <text:p text:style-name="P575">2.1.2.3.<text:tab/>piniginės lėšos, skirtos išlaidoms, viršijančioms paramos sumą ir patirtoms Šalių susitarimu ir jų rizika proporcingai įnašo, nurodyto Sutarties 2.2 papunktyje, dydžiui, apmokėti (<text:span text:style-name="T576">papildomai nurodyti kitą piniginės ar nepiniginės (t. y. prekės, paslaugos, darbai ir pan.) išraiškos įnašą, kuris reikalingas paramai gauti ir Projektui vykdyti</text:span>).</text:p>
      <text:p text:style-name="P577">2.2.<text:tab/>Šalys susitaria ir vertina, kad Šalių įnašai į bendrą veiklą pasiskirsto tokia tvarka: Pareiškėjo įnašas yra lygus ....(<text:span text:style-name="T578">nurodyti procentų dydį</text:span>)/<text:s/><text:span text:style-name="T579">(dydis žodžiais)</text:span><text:s/>procentų, o Partnerio (-ių) įnašas – ....(<text:span text:style-name="T580">nurodyti procentų dydį</text:span>)/<text:s/><text:span text:style-name="T581">(dydis žodžiais)</text:span><text:s/>procentų. Šalių įnašų dydis gali būti keičiamas tik Šalių rašytiniu susitarimu.</text:p>
      <text:p text:style-name="P582">2.3.<text:tab/>Šalių įnašų įnešimo į jungtinę veiklą tvarka ir terminai, taip pat šioje Sutartyje nenurodyti įnašai, dėl kurių Šalys gali papildomai susitarti, bus nurodomi Šalių papildomame rašytiniame susitarime, kuris bus šios Sutarties neatskiriama dalis. Šalys susitaria, kad bet kuriuo atveju įnašai įnešami EIP veiklos grupės projekto galimybių studijos rengimo ir Projekto vykdymo metu tokia tvarka ir tokiais terminais, kurie užtikrintų tinkamą EIP veiklos grupės projekto galimybių studijos parengimą ir Projekto įgyvendinimą.</text:p>
      <text:p text:style-name="P583">2.4.<text:tab/>Šalys susitaria, kad gautos paramos lėšos bus naudojamos išimtinai Projektui įgyvendinti. Iš gautos paramos lėšų taip pat bus kompensuojamos Šalių iki paramos gavimo patirtos išlaidos, susijusios su EIP veiklos grupės projekto galimybių studijos parengimu ir Projekto įgyvendinimu, kurios yra pripažintos tinkamomis finansuoti.<text:s/></text:p>
      <text:p text:style-name="P584">2.5.<text:tab/>Šalys susitaria, kad Projektui įgyvendinti reikalingų prekių, paslaugų ar darbų kainą iki paramos gavimo, taip pat prekių, paslaugų ir darbų kainą, viršijančią paramos sumą, tiekėjams sumoka Pareiškėjas, o Partneris (-iai) kompensuoja Pareiškėjo patirtas išlaidas proporcingai jo įnašo dydžiui, nurodytam Sutarties 2.2 papunktyje, pagal Pareiškėjo pateiktus išlaidų pagrindimo <text:s/>dokumentus<text:s/><text:span text:style-name="T585">arba</text:span><text:s/>kiekviena iš Šalių proporcingai jų įnašo dydžiui, nurodytam Sutarties 2.2 papunktyje, pagal tiekėjų pateiktus išlaidų pagrindimo dokumentus. Šalys turi teisę susitarti dėl kitokios apmokėjimo tiekėjams ir patirtų išlaidų kompensavimo tvarkos, tai įformindamos atskiru Šalių rašytiniu susitarimu.</text:p>
      <text:p text:style-name="P586">2.6.<text:tab/>Kiekviena iš Šalių padengia savo išlaidas, patirtas rengiant Projektą.</text:p>
      <text:p text:style-name="P587"/>
      <text:p text:style-name="P588"><text:span text:style-name="T589">2.7</text:span><text:span text:style-name="T590">.</text:span><text:span text:style-name="T591"><text:tab/>Šalys susitaria, kad kiekvienos Šalies įneštas turtas, priklausęs atitinkamai Šaliai nuosavybės teise, taip pat Projekto vykdymo metu sukurtas turtas tampa bendrąja daline Šalių nuosavybe, nebent Šalys susitars kitaip (Sutarties priedas) Šalių dalys nustatomos proporcingai jų įnašų dydžiui, kaip nurodyta Sutarties 2.2 papunktyje. Jeigu įneštas turtas nebuvo jį įnešusios Šalies nuosavybė, o juo Šalis naudojasi kitokiu pagrindu, šis turtas yra naudojamas visų Šalių interesais šioje Sutartyje nurodytam tikslui pasiekti ir yra pripažįstamas bendrai visų Šalių naudojamu turtu, jeigu įstatymas nenustato ko kita.</text:span></text:p>
      <text:p text:style-name="P592"><text:span text:style-name="T593">2.8</text:span><text:span text:style-name="T594">.</text:span><text:span text:style-name="T595"><text:tab/>Bendras turtas naudojamas, valdomas ir juo disponuojama visų Šalių bendru sutarimu, kaip tai numatyta Sutarties priede. Kilus ginčui, bet kurios iš Šalių reikalavimu šią tvarką nustato teismas.</text:span></text:p>
      <text:p text:style-name="P596"><text:span text:style-name="T597">2.9</text:span><text:span text:style-name="T598">.</text:span><text:span text:style-name="T599"><text:tab/>Šalių pareigos, susijusios su bendro turto išlaikymu, taip pat kitokių išlaidų padengimu, nustatomos pagal šią tvarką: (</text:span><text:span text:style-name="T600">nurodyti</text:span><text:span text:style-name="T601">).</text:span></text:p>
      <text:p text:style-name="P602"><text:span text:style-name="T603">2.10</text:span><text:span text:style-name="T604">.</text:span><text:span text:style-name="T605"><text:tab/>Pelnas, jei toks bus gautas įgyvendinant Projektą bei tęsiant jo veiklas, bus paskirstomas tarp Šalių proporcingai kiekvienos jų įnašo į bendrą veiklą dydžiui, nurodytam Sutarties 2.2 papunktyje, nebent Šalys susitars kitaip.</text:span></text:p>
      <text:p text:style-name="P606"/>
      <text:p text:style-name="P607"><text:span text:style-name="T608">3</text:span><text:span text:style-name="T609">.</text:span><text:span text:style-name="T610"><text:tab/>BENDRŲ REIKALŲ TVARKYMAS</text:span></text:p>
      <text:p text:style-name="P611"/>
      <text:p text:style-name="P612">3.1.<text:tab/>Šalys susitaria, kad Pareiškėjas vadovaus Šalių jungtinei veiklai ir atstovaus Šalims kasdieniniuose santykiuose su Lietuvos Respublikos žemės ūkio ministerija ir Nacionaline mokėjimo agentūra prie Žemės ūkio ministerijos (toliau – Institucijos) rengiant EIP veiklos grupės projekto galimybių studiją ir įgyvendinant Projektą. Šalys taip pat turi teisę sudaryti Projekto vykdymo grupę, į kurią būtų įtraukiami kiekvienos Šalies atstovai.</text:p>
      <text:p text:style-name="P613">3.2.<text:tab/>Partneriai susitaria, kad Pareiškėjo įgaliotas atstovas (<text:span text:style-name="T614">nurodyti atstovo vardą, pavardę, pareigas bei asmens kodą</text:span>) vadovauja Partnerių jungtinei veiklai ir yra Šalių įgaliotas atstovauti Šalims santykiuose su trečiaisiais asmenimis tiek, kiek tai susiję su jungtine veikla, šios Sutarties vykdymu, EIP veiklos grupės projekto galimybių studijos rengimu bei Projekto įgyvendinimu, bei atlikti visus ir bet kokius su tuo susijusius veiksmus, taip pat ir derėtis dėl Paramos sutarties sudarymo su Nacionaline mokėjimo agentūra prie Žemės ūkio ministerijos, Šalių vardu pasirašyti Paramos sutartį, kitus būtinus dokumentus, taip pat sutartis ir susitarimus su trečiaisiais asmenimis, atlikti visus kitus būtinus veiksmus, reikalingus Projektui įgyvendinti, ir atstovauti Šalims Projekto įgyvendinimo metu. Šalys įgalioja šiame punkte numatytą atstovą veikti Šalių vardu ir susitaria, kad šiam asmeniui atskiras Šalių įgaliojimas nebus išduodamas. Prireikus Lietuvos Respublikos įstatymų numatytais atvejais ir tvarka šiam atstovui įgaliojimą išduoda Pareiškėjas. Jeigu šiame punkte numatytas atsakingas asmuo keičiamas, tai bus įforminama atskiru Šalių susitarimu.</text:p>
      <text:p text:style-name="P615"><text:span text:style-name="T616">3.3</text:span><text:span text:style-name="T617">.</text:span><text:span text:style-name="T618"><text:tab/></text:span>Sandoriai, kuriems pagal šią Sutartį ir (arba) teisės aktus yra būtinas visų Šalių sprendimas ir (arba) pritarimas, Pareiškėjo gali būti sudaromas Šalių vardu tik po to, kai yra gautas toks sprendimas ir (arba) pritarimas.</text:p>
      <text:p text:style-name="P619"><text:span text:style-name="T620">3.4</text:span><text:span text:style-name="T621">.</text:span><text:span text:style-name="T622"><text:tab/></text:span>Šalys taip pat susitaria, kad už tiekėjų parinkimą, prekių, paslaugų bei darbų pirkimų organizavimą bus atsakingas ....(<text:span text:style-name="T623">nurodyti, kas bus atsakingas – ar Pareiškėjas, ar Partneris, ar kiekvienas iš jų</text:span>). Šalių susitarimas dėl tiekėjų parinkimo bei prekių, paslaugų bei darbų pirkimų organizavimo numatytas Sutarties priede.<text:s/></text:p>
      <text:p text:style-name="P624"><text:span text:style-name="T625">3.5</text:span><text:span text:style-name="T626">.</text:span><text:span text:style-name="T627"><text:tab/>Tuo atveju, jei<text:s/></text:span>EIP veiklos grupės projekto galimybių studijai rengti ir<text:s/><text:span text:style-name="T628"><text:s/>Projektui įgyvendinti reikalingos prekės, paslaugos ar darbai turi būti įsigyjami vadovaujantis Lietuvos Respublikos viešųjų pirkimų įstatymo reikalavimais arba kitų pirkimus reguliuojančių teisės aktų reikalavimais,<text:s/></text:span>kai Viešųjų pirkimų įstatymas netaikomas<text:span text:style-name="T629">, Šalis, kuriai pagal Sutarties priedą priskirta vykdyti atitinkamą pirkimą, veiks kaip perkančioji organizacija (Viešųjų pirkimų įstatymo ar kito pirkimus reguliuojančio teisės akto prasme) ir įsipareigoja laikytis visų taikomų reikalavimų.</text:span></text:p>
      <text:p text:style-name="P630"><text:span text:style-name="T631">3.6</text:span><text:span text:style-name="T632">.</text:span><text:span text:style-name="T633"><text:tab/></text:span><text:span text:style-name="T634">Partneris turi teisę bet kuriuo šios Sutarties galiojimo metu pareikalauti Pareiškėjo pateikti rašytines ir (arba) žodines ataskaitas apie jungtinės veiklos įgyvendinimą ir eigą, taip pat<text:s/></text:span><text:soft-page-break/><text:span text:style-name="T635">pateikti susipažinti bet kokius su jungtinės veiklos vykdymu susijusius dokumentus ir kitą informaciją, įskaitant finansines ataskaitas, ar jų kopijas, o Pareiškėjas įsipareigoja pateikti tokias ataskaitas, informaciją, dokumentus ar jų kopijas kaip galima greičiau.</text:span></text:p>
      <text:p text:style-name="P636"/>
      <text:p text:style-name="P637"><text:span text:style-name="T638">4</text:span><text:span text:style-name="T639">.</text:span><text:span text:style-name="T640"><text:tab/>ŠALIŲ TEISĖS IR ĮSIPAREIGOJIMAI</text:span></text:p>
      <text:p text:style-name="P641"/>
      <text:p text:style-name="P642"><text:span text:style-name="T643">4.1</text:span><text:span text:style-name="T644">.</text:span><text:span text:style-name="T645"><text:tab/>Šalys įsipareigoja:</text:span></text:p>
      <text:p text:style-name="P646"><text:span text:style-name="T647">4.1.1</text:span><text:span text:style-name="T648">.</text:span><text:span text:style-name="T649"><text:tab/>vykdyti pagal<text:s/></text:span>paramos sutartyje ir (arba) teisės aktuose nustatytus reikalavimus<text:span text:style-name="T650"><text:s/>Šaliai priskirtas veiklas, kaip tai numatyta šios Sutarties priede;</text:span></text:p>
      <text:p text:style-name="P651"><text:span text:style-name="T652">4.1.2</text:span><text:span text:style-name="T653">.</text:span><text:span text:style-name="T654"><text:tab/>laiku ir tinkamai atlikti visus ir bet kokius nuo jos priklausančius veiksmus, įskaitant įnašus į bendrą veiklą;</text:span></text:p>
      <text:p text:style-name="P655"><text:span text:style-name="T656">4.1.3</text:span><text:span text:style-name="T657">.</text:span><text:span text:style-name="T658"><text:tab/>nesuvaržyti savo jau perduotų ar ateityje privalomų perduoti įnašų į bendrą veiklą, taip pat Projekto metu sukurto turto;</text:span></text:p>
      <text:p text:style-name="P659"><text:span text:style-name="T660">4.1.4</text:span><text:span text:style-name="T661">.</text:span><text:span text:style-name="T662"><text:tab/>atsakyti už savo įnešto turto, paslaugų ir darbų kokybę bei garantinių įsipareigojimų vykdymą;<text:s/></text:span></text:p>
      <text:p text:style-name="P663"><text:span text:style-name="T664">4.1.5</text:span><text:span text:style-name="T665">.</text:span><text:span text:style-name="T666"><text:tab/>teikti viena kitai pagalbą visais organizaciniais ir administraciniais klausimais, susijusiais su šios Sutarties vykdymu, atsižvelgti į kiekvienos rekomendacijas ir pasiūlymus dėl bendros veiklos bei visokeriopai bendradarbiauti ir konsultuotis vykdant šią Sutartį bei įgyvendinant Projektą;<text:s/></text:span></text:p>
      <text:p text:style-name="P667"><text:span text:style-name="T668">4.1.6</text:span><text:span text:style-name="T669">.</text:span><text:span text:style-name="T670"><text:tab/>bet kokią veiklą derinti su šios Sutarties nuostatomis,</text:span><text:s/>laiku ir tinkamai šalinti visus trūkumus bei pažeidimus, įskaitant tuos, kurie yra nustatyti Projektą prižiūrinčių Institucijų<text:span text:style-name="T671">;</text:span></text:p>
      <text:p text:style-name="P672"><text:span text:style-name="T673">4.1.7</text:span><text:span text:style-name="T674">.</text:span><text:span text:style-name="T675"><text:tab/>neužsiimti veikla, kuri galėtų trukdyti bendriems tikslams pasiekti, bei susilaikyti nuo bet kokių kitų veiksmų, galinčių turėti neigiamos įtakos bendrai veiklai, EIP veiklos grupės projekto galimybių studijai rengti, Projektui ir šiai Sutarčiai įgyvendinti;</text:span></text:p>
      <text:p text:style-name="P676"><text:span text:style-name="T677">4.1.8</text:span><text:span text:style-name="T678">.</text:span><text:span text:style-name="T679"><text:tab/></text:span>užtikrinti Projekto veiklų tęstinumą, kaip tai bus numatyta paramos sutartyje ir (arba) teisės aktuose;</text:p>
      <text:p text:style-name="P680"><text:span text:style-name="T681">4.1.9</text:span><text:span text:style-name="T682">.</text:span><text:span text:style-name="T683"><text:tab/></text:span>nuo Sutarties įsigaliojimo ir 5 (penkerius) metus po Projekto pabaigos neperleisti, neparduoti, neįkeisti turto ar kitokiu būdu nesuvaržyti daiktinių teisių į turtą, kuriam įsigyti ar sukurti skiriama finansavimo lėšų (<text:span text:style-name="T684">patikslinti pagal konkrečios Priemonės reikalavimus</text:span>).</text:p>
      <text:p text:style-name="P685">4.2.<text:tab/>Šalys susitaria ir nustato, kad:</text:p>
      <text:p text:style-name="P686"><text:span text:style-name="T687">4.2.1</text:span><text:span text:style-name="T688">.</text:span><text:span text:style-name="T689"><text:tab/>Pareiškėjas, rengdamas<text:s/></text:span>EIP veiklos grupės projekto galimybių studiją<text:span text:style-name="T690"><text:s text:c="2"/>ir vykdydamas Projektą, turi teisę:</text:span></text:p>
      <text:p text:style-name="P691">4.2.1.1.<text:tab/>veikti Šalių vardu, sudaryti sutartis, sandorius su trečiaisiais asmenimis, prisiimti įsipareigojimus prieš trečiuosius asmenis, kurie yra numatyti šioje Sutartyje arba yra būtini siekiant ekonomiškiau, racionaliau parengti EIP veiklos grupės projekto galimybių studiją ir įgyvendinti <text:s/>Projektą;</text:p>
      <text:p text:style-name="P692">4.2.1.2.<text:tab/>kreiptis į Partnerį su prašymu atlikti teisės aktų ar Šalių susitarimu jo kompetencijai priskirtus veiksmus, susijusius su Projekto įgyvendinimu, ir būtinus atlikti 5 (penkerius) metus<text:span text:style-name="T693"><text:s/></text:span>(<text:span text:style-name="T694">patikslinti laikotarpį, jei pagal teisės aktus ir (arba) paramos sutartį numatytas kitas įsipareigojimų laikotarpis</text:span>) po Projekto pabaigos;</text:p>
      <text:p text:style-name="P695">4.2.1.3.<text:tab/>kontroliuoti trečiųjų asmenų atliekamus veiksmus, susijusius su EIP veiklos grupės projekto galimybių studijos rengimu ir Projekto įgyvendinimu, bei taikyti jiems sutartinę atsakomybę;</text:p>
      <text:p text:style-name="P696">4.2.1.4.<text:tab/>naudotis Projekto rezultatais, gautais įgyvendinus Projektą (<text:span text:style-name="T697">papildomai nurodyti kitas Projekto tinkamam vykdymui reikalingas teises</text:span>);</text:p>
      <text:p text:style-name="P698"><text:span text:style-name="T699">4.2.2</text:span><text:span text:style-name="T700">.</text:span><text:span text:style-name="T701"><text:tab/></text:span><text:span text:style-name="T702"><text:tab/>Pareiškėjas, rengdamas</text:span><text:s/>EIP veiklos grupės projekto galimybių studiją ir<text:span text:style-name="T703"><text:s/>vykdydamas Projektą, įsipareigoja:</text:span></text:p>
      <text:p text:style-name="P704">4.2.2.1.<text:tab/>tinkamai parengti ir nustatytais terminais pateikti EIP veiklos grupės projekto galimybių studiją ir paramos paraišką bei pasirašyti paramos sutartį;</text:p>
      <text:p text:style-name="P705">4.2.2.2.<text:tab/>skirti atsakingus darbuotojus, dalyvausiančius rengiant EIP veiklos grupės projekto galimybių studiją ir įgyvendinant bei administruojant Projektą;</text:p>
      <text:p text:style-name="P706">4.2.2.3.<text:tab/>naudoti Šalių įnašus, įskaitant pinigines lėšas tik toms priemonėms, kurios būtinos<text:s/><text:soft-page-break/>EIP veiklos grupės projekto galimybių studijai parengti ir Projektui įgyvendinti;</text:p>
      <text:p text:style-name="P707">4.2.2.4.<text:tab/>skelbti apie suteiktą paramą informavimo ir viešumo priemonėse, taip pat viešinti Projektą pagal nustatytus reikalavimus;</text:p>
      <text:p text:style-name="P708">4.2.2.5.<text:tab/>laiku šalinti visus trūkumus bei pažeidimus, kurie yra nustatyti EIP veiklos grupės projekto galimybių studiją vertinančios ir <text:s/>Projektą prižiūrinčių Institucijų;</text:p>
      <text:p text:style-name="P709">4.2.2.6.<text:tab/>atlikti teisės aktuose numatytus veiksmus, reikalingus sutartims, skirtoms tinkamai įgyvendinti Projektą, sudaryti, taip pat tinkamai vykdyti įsipareigojimus pagal sudarytas sutartis, įskaitant tinkamą atsiskaitymą su teikėjais;</text:p>
      <text:p text:style-name="P710">4.2.2.7.<text:tab/>nustatyta tvarka ir terminais teikti nustatytos formos mokėjimo prašymus, kaip numatyta paramos sutartyje;</text:p>
      <text:p text:style-name="P711">4.2.2.8.<text:tab/>prižiūrėti Šalių pagal šią Sutartį perduotą bei Projekto metu sukurtą turtą, taip pat apdrausti turtą Šalių suderintomis sąlygomis;<text:s/></text:p>
      <text:p text:style-name="P712">4.2.2.9.<text:tab/>atidaryti atskirą Projekto sąskaitą banke ir ją tvarkyti (<text:span text:style-name="T713">papildomai nurodyti kitas projekto tinkamam vykdymui būtinas pareigas</text:span>).</text:p>
      <text:p text:style-name="P714">4.3.<text:tab/>Šalys susitaria ir nustato, kad:</text:p>
      <text:p text:style-name="P715"><text:span text:style-name="T716">4.3.1</text:span><text:span text:style-name="T717">.</text:span><text:span text:style-name="T718"><text:tab/>Partneris turi teisę:</text:span></text:p>
      <text:p text:style-name="P719"><text:span text:style-name="T720">4.3.1.1</text:span><text:span text:style-name="T721">.</text:span><text:span text:style-name="T722"><text:tab/></text:span>teikti pasiūlymus ir rekomendacijas dėl bendros veiklos, EIP veiklos grupės projekto galimybių studijos rengimo, įgyvendinant Projektą;</text:p>
      <text:p text:style-name="P723">4.3.1.2.<text:tab/>naudotis projekto rezultatais, gautais įgyvendinus Projektą (<text:span text:style-name="T724">papildomai nurodyti kitas projekto tinkamam vykdymui reikalingas teises</text:span>);</text:p>
      <text:p text:style-name="P725"><text:span text:style-name="T726">4.3.2</text:span><text:span text:style-name="T727">.</text:span><text:span text:style-name="T728"><text:tab/>Partneris, dalyvaudamas rengiant<text:s/></text:span>EIP veiklos grupės projekto galimybių studiją ir<text:span text:style-name="T729"><text:s/>vykdydamas Projektą, įsipareigoja:</text:span></text:p>
      <text:p text:style-name="P730">4.3.2.1.<text:tab/>skirti atsakingą darbuotoją (-us), dalyvausiantį (-čius) rengiant EIP veiklos grupės projekto galimybių studiją ir <text:s/>įgyvendinant Projektą;</text:p>
      <text:p text:style-name="P731">4.3.2.2.<text:tab/>laiku ir tinkamai atsakyti į Pareiškėjo ir (arba) Institucijų klausimus, prašymus, pretenzijas, kurie būtini siekiant tinkamai vykdyti šią Sutartį ir paramos sutartį;</text:p>
      <text:p text:style-name="P732">4.3.2.3.<text:tab/>teikti duomenis ir dokumentus, kurie yra būtini siekiant tinkamai parengti EIP veiklos grupės projekto galimybių studiją ir įgyvendinti Projektą (<text:span text:style-name="T733">papildomai nurodyti kitas projekto tinkamam vykdymui būtinas pareigas</text:span>).</text:p>
      <text:p text:style-name="P734">4.4.<text:tab/>Kitos Šalių teisės ir pareigos taip pat gali būti numatytos paraiškoje ir paramos sutartyje, kurios bus neatskiriama šios Sutarties dalis.</text:p>
      <text:p text:style-name="P735"/>
      <text:p text:style-name="P736"><text:span text:style-name="T737">5</text:span><text:span text:style-name="T738">.</text:span><text:span text:style-name="T739"><text:tab/>ŠALIŲ ATSAKOMYBĖ</text:span></text:p>
      <text:p text:style-name="P740"/>
      <text:p text:style-name="P741">5.1.<text:tab/>Šalys yra atsakingos už bendras Partnerių jungtinės veiklos prievoles solidariai.</text:p>
      <text:p text:style-name="P742">5.2.<text:tab/>Už Sutarties vykdymą bei įgyvendinimą kiekviena Šalis atsako pagal šioje Sutartyje prisiimtus įsipareigojimus.<text:s/></text:p>
      <text:p text:style-name="P743">5.3.<text:tab/>Nepaisant Šalių solidarios atsakomybės prieš trečiuosius asmenis, Šalys susitaria, kad i<text:span text:style-name="T744">šlaidos ir nuostoliai,<text:s/></text:span>atsiradę dėl vienos iš Šalių kaltų veiksmų ar neveikimo, tenka šiai Šaliai ir turi būti jos visiškai atlyginti<text:span text:style-name="T745">.</text:span><text:s/>Šalis, nepagrįstai vengusi ir (arba) atsisakiusi vykdyti Sutartį ar realiai jos nevykdanti, yra kaltoji Šalis. Nukentėjusioji Šalis taip pat turi teisę apriboti kaltosios Šalies naudojimosi projekto rezultatais teisę bei teisę į pelną, jei toks bus. Kiekvienu atveju kaltės dydis (reikšmingumas) ir konkretūs apribojimai nustatomi Šalių susitarimu ar, nesant galimybės susitarti, nepriklausomo eksperto išvada.</text:p>
      <text:p text:style-name="P746"><text:span text:style-name="T747">5.4</text:span><text:span text:style-name="T748">.</text:span><text:span text:style-name="T749"><text:tab/>Visos kitos Šalių bendros išlaidos bei bendri nuostoliai, atsiradę ne dėl vienos ar kelių Šalių kaltės, padengiami iš bendros veiklos pajamų, o jų nesant arba nepakankant – iš Šalių perduotų papildomų įnašų. Tuo atveju, jei bendroms išlaidoms ir nuostoliams padengti nepakanka bendros veiklos pajamų ir Šalių perduotų papildomų įnašų, kiekviena Šalis padengia likusias nepadengtas bendras išlaidas ir nuostolius proporcingai savo dalies dydžiui, nebent Šalys konkrečiu atveju raštu susitartų kitaip.</text:span></text:p>
      <text:p text:style-name="P750">5.5.<text:tab/>Kiekviena Šalis yra individualiai atsakinga už savo įnašo į EIP veiklos grupės projekto galimybių studijos rengimą ir Projektą tikslumą ir adekvatumą, numatytą Sutartyje.</text:p>
      <text:p text:style-name="P751">5.6.<text:tab/>Tarp Šalių kiekviena Šalis bus atsakinga už savo darbuotojus, paslaugas bei rezultatus.</text:p>
      <text:p text:style-name="P752">5.7.<text:tab/>Nepažeidžiant EŽŪFKP paramos administravimo taisyklių bei paramos sutarties sąlygų, viena Šalis, prieš ....(<text:span text:style-name="T753">nurodyti terminą dienų skaičiumi</text:span>] (<text:span text:style-name="T754">terminas žodžiais</text:span>) dienas pranešusi kitai Šaliai, turi teisę perimti kitos Šalies teises ir įsipareigojimus, įskaitant įnašą pagal šią Sutartį, jei toks teisių ir pareigų perėmimas neprieštarauja paramos sutarčiai, arba įtraukti į jungtinę veiklą naują partnerį ir atitinkamai įpareigoti kitą Šalį perduoti naujam partneriui jos teises ir įsipareigojimus, jeigu:</text:p>
      <text:p text:style-name="P755"><text:span text:style-name="T756">5.7.1</text:span><text:span text:style-name="T757">.</text:span><text:span text:style-name="T758"><text:tab/>kitai Šaliai iškeliama bankroto byla arba pradedama neteisminė bankroto procedūra;</text:span></text:p>
      <text:p text:style-name="P759"><text:span text:style-name="T760">5.7.2</text:span><text:span text:style-name="T761">.</text:span><text:span text:style-name="T762"><text:tab/>kitai Šaliai iškeliama restruktūrizavimo byla arba pradedamas reorganizavimas ir ji negali pateikti savo prievolių pagal šią Sutartį įvykdymo užtikrinimo priemonių;<text:s/></text:span></text:p>
      <text:p text:style-name="P763"><text:span text:style-name="T764">5.7.3</text:span><text:span text:style-name="T765">.</text:span><text:span text:style-name="T766"><text:tab/>kita Šalis padaro esminį Sutarties pažeidimą ir neištaiso jo per protingą terminą ir dėl tokio esminio sutarties pažeidimo kita Šalis negali toliau tinkamai vykdyti Projekto arba užtikrinti jo veiklų tęstinumo.</text:span></text:p>
      <text:p text:style-name="P767"/>
      <text:p text:style-name="P768"><text:span text:style-name="T769">6</text:span><text:span text:style-name="T770">.</text:span><text:span text:style-name="T771"><text:tab/>NENUGALIMA JĖGA (</text:span><text:span text:style-name="T772">FORCE MAJEURE</text:span><text:span text:style-name="T773">)</text:span></text:p>
      <text:p text:style-name="P774"/>
      <text:p text:style-name="P775">6.1.<text:tab/>Nė viena iš Šalių nebus atsakinga už bet kokių šioje Sutartyje numatytų įsipareigojimų nevykdymą ar netinkamą vykdymą, jei ta Šalis įrodo, kad toks nevykdymas buvo nulemtas<text:s/><text:span text:style-name="T776">nenugalimos jėgos</text:span>, valstybės veiksmų ar veiksmų, kurių Šalis protingai negali kontroliuoti (toliau –<text:s/><text:span text:style-name="T777">force majeure</text:span>). Finansinių lėšų trūkumas ar bet kurios Šalies kontrahentų įsipareigojimų pažeidimas nėra laikomas<text:s/><text:span text:style-name="T778">force majeure</text:span>.<text:s/></text:p>
      <text:p text:style-name="P779">6.2.<text:tab/>Kiekviena Šalis, kaip įmanoma greičiau, tačiau ne vėliau kaip per ...[<text:span text:style-name="T780">nurodyti terminą dienų skaičiumi</text:span>] (<text:span text:style-name="T781">terminas žodžiais</text:span>) dienų, praneš apie<text:s/><text:span text:style-name="T782">force majeure</text:span><text:s/>aplinkybių atsiradimą kitai Šaliai raštu ir aptars šios Sutarties sustabdymo terminus ar jos nutraukimą. Šalis, kuri nepraneša kitai Šaliai apie<text:s/><text:span text:style-name="T783">force majeure</text:span><text:s/>aplinkybių atsiradimą, praranda teisę į atsakomybės už šios Sutarties nevykdymą netaikymą.</text:p>
      <text:p text:style-name="P784">6.3.<text:tab/><text:span text:style-name="T785">Force majeure</text:span><text:s/>aplinkybėmis Šalys bus atleidžiamos nuo jų sutartinių įsipareigojimų.<text:s/></text:p>
      <text:p text:style-name="P786"/>
      <text:p text:style-name="P787"><text:span text:style-name="T788">7</text:span><text:span text:style-name="T789">.</text:span><text:span text:style-name="T790"><text:tab/>KONFIDENCIALUMAS</text:span></text:p>
      <text:p text:style-name="P791"/>
      <text:p text:style-name="P792">7.1.<text:tab/>Kiekviena Šalis įsipareigoja saugoti visą gautą dėl šios Sutarties ar su ja susijusią informaciją, nepriklausomai nuo šaltinio, iš kurio buvo gauta ši informacija, ir išlaikyti ją konfidencialią. Kiekviena Šalis bus pagal įstatymus atsakinga už konfidencialios informacijos atskleidimą, išskyrus privalomo atskleidimo atvejus, kaip numatyta Lietuvos Respublikos įstatymuose, ir išskyrus atvejus, kai informacija yra atskleidžiama pagal paramos sutarties reikalavimus. Šalis turi teisę atskleisti konfidencialią informaciją bet kokiam trečiajam asmeniui tik gavusi kitos Šalies išankstinį rašytinį sutikimą.<text:s/></text:p>
      <text:p text:style-name="P793"/>
      <text:p text:style-name="P794"><text:span text:style-name="T795">8</text:span><text:span text:style-name="T796">.</text:span><text:span text:style-name="T797"><text:tab/>ŠALIŲ PATVIRTINIMAI IR GARANTIJOS</text:span></text:p>
      <text:p text:style-name="P798"/>
      <text:p text:style-name="P799">8.1.<text:tab/>Kiekviena Šalis pareiškia ir garantuoja, kad:</text:p>
      <text:p text:style-name="P800">8.1.1.<text:tab/>Šalis yra teisėtai įkurta ir teisėtai veikia pagal įstatymus šalies, kurioje yra registruota;</text:p>
      <text:p text:style-name="P801">8.1.2.<text:tab/><text:tab/>ši Sutartis yra pasirašyta tinkamai įgalioto asmens;</text:p>
      <text:p text:style-name="P802">8.1.3.<text:tab/><text:tab/>kiekviena Šalis, pasirašydama šią Sutartį, elgėsi gera valia ir sąmoningai nesuteikė jokios klaidinančios ar neteisingos informacijos;<text:s/></text:p>
      <text:p text:style-name="P803">8.1.4.<text:tab/><text:tab/>yra susitarta dėl visų sąlygų, kurios buvo būtinos tam, kad Sutartis kiekvienos iš Šalių būtų laikoma sudaryta;</text:p>
      <text:p text:style-name="P804">8.1.5.<text:tab/><text:tab/>šios Sutarties sudarymas bei vykdymas neprieštaraus ir nepažeis:<text:s/></text:p>
      <text:p text:style-name="P805">8.1.5.1. jokio sprendimo, įsakymo, nutarties ar kitokio teismo ar kitokios valstybės institucijos dokumento, taikomo ar privalomo bet kuriai Šaliai;<text:s/></text:p>
      <text:p text:style-name="P806">8.1.5.2. jokios sutarties ar kitokio susitarimo, kurio šalimi yra bet kuri Šalis;<text:s/></text:p>
      <text:p text:style-name="P807">8.1.5.3. bet kuriai Šaliai taikomų įstatymų ar kitokių teisės aktų;</text:p>
      <text:p text:style-name="P808">8.1.5.4. bet kurios Šalies kreditoriaus teisių.</text:p>
      <text:p text:style-name="P809">8.2.<text:tab/>Šios Sutarties pasirašymo dieną šia Sutartimi Šalys patvirtina, kad šiame Sutarties straipsnyje numatyti patvirtinimai ir garantijos bei visi patvirtinimo dokumentai yra ir išliks tikslūs ir teisingi visu šios Sutarties galiojimo terminu.</text:p>
      <text:p text:style-name="P810">8.3.<text:tab/>Šalys užtikrina, kad nė vienas iš pirmiau pateiktų patvirtinimų ir garantijų nepalieka jokių neatskleistų aplinkybių, dėl kurių bet kuris iš minėtų patvirtinimų ar garantijų taptų iš esmės neteisingas ar klaidinantis.</text:p>
      <text:p text:style-name="P811"/>
      <text:p text:style-name="P812"><text:span text:style-name="T813">9</text:span><text:span text:style-name="T814">.</text:span><text:span text:style-name="T815"><text:tab/>SUTARTIES GALIOJIMAS, PAKEITIMAS IR NUTRAUKIMAS</text:span></text:p>
      <text:p text:style-name="P816"/>
      <text:p text:style-name="P817">9.1.<text:tab/>Sutartis įsigalioja nuo jos pasirašymo momento ir galioja iki 5 (penkerių) metų nuo projekto įgyvendinimo pabaigos (<text:span text:style-name="T818">patikslinti laikotarpį, jei pagal teisės aktus numatytas kitas įsipareigojimų laikotarpis</text:span>) arba šios Sutarties nutraukimo joje nurodytomis sąlygomis ir tvarka.</text:p>
      <text:p text:style-name="P819">9.2.<text:tab/>Jeigu bet kuri Sutarties nuostata yra arba tampa iš dalies ar visiškai negaliojanti, tai ta nuostata nedaro negaliojančiomis kitų Sutarties nuostatų, jeigu galima daryti prielaidą, kad Sutartis būtų buvusi sudaryta ir neįtraukus nuostatos (ar jos dalies), kuri yra negaliojanti. Atsakomybės, konfidencialumo ir ginčų sprendimo įsipareigojimai, taip pat įsipareigojimai, susiję su mokėjimais, išlieka galioti po šios Sutarties nutraukimo ar šios Sutarties termino pasibaigimo.</text:p>
      <text:p text:style-name="P820">9.3.<text:tab/>Ši Sutartis gali būti keičiama arba papildoma tik abiejų Šalių rašytiniu susitarimu, kuris tampa neatsiejama Sutarties dalimi.<text:s/></text:p>
      <text:p text:style-name="P821">9.4.<text:tab/>Ši Sutartis gali būti nutraukta Šalių susitarimu, jei EIP veiklos grupės projekto galimybių studija nebus patvirtinta ar Projektui įgyvendinti nebus skirta parama.<text:s/></text:p>
      <text:p text:style-name="P822">9.5.<text:tab/>Tuo atveju, jei viena iš Šalių iš esmės pažeidžia Sutartį<text:s/><text:span text:style-name="T823">ir dėl tokio esminio Sutarties pažeidimo kita Šalis negali toliau tinkamai įgyvendinti Projekto arba užtikrinti jo veiklų tęstinumo, nukentėjusioji Šalis turi teisę pakeisti kaltąją Šalį kitu partneriu. Tokiu atveju ši Sutartis laikoma nutraukta kaltosios Šalies atžvilgiu ir ši Šalis privalo atlyginti kitai Šaliai visas jos patirtas išlaidas ir nuostolius, susijusius su tokiu Sutarties nutraukimu ir naujo partnerio paieška ir įtraukimu į Projektą. Tuo atveju, jei</text:span><text:s/>nepavyksta surasti naujo partnerio, ši Sutartis yra nutraukiama ir kaltoji Šalis privalo atlyginti visus kitos Šalies patirtus nuostolius, susijusius su Sutarties nutraukimu, įskaitant paramos lėšų grąžinimą.</text:p>
      <text:p text:style-name="P824">9.6.<text:tab/>Sutarties nutraukimo ar pasibaigimo atveju Šalis, kurios atžvilgiu Sutartis yra nutraukiama, nedelsdama grąžina kitai Šaliai viską, ką gavo vykdydama šią Sutartį ar Projekto įgyvendinimo metu, įskaitant bet kokią informaciją, medžiagą, kurią tokia Šalis gavo iš kitos.</text:p>
      <text:p text:style-name="P825"/>
      <text:p text:style-name="P826"><text:span text:style-name="T827">10</text:span><text:span text:style-name="T828">.</text:span><text:span text:style-name="T829"><text:tab/>GINČŲ SPRENDIMAS</text:span></text:p>
      <text:p text:style-name="P830"/>
      <text:p text:style-name="P831">10.1.<text:tab/>Ginčai ar kiti nesutarimai arba reikalavimai, kylantys iš šios Sutarties ar susiję su šia Sutartimi, sprendžiami derybomis.</text:p>
      <text:p text:style-name="P832">10.2.<text:tab/>Nepavykus ginčo (ar kito nesutarimo) išspręsti derybomis per ...(<text:span text:style-name="T833">nurodyti terminą dienų skaičiumi</text:span>) (<text:span text:style-name="T834">terminas žodžiais</text:span>) dienų nuo derybų pradžios, ginčas sprendžiamas teisme pagal Lietuvos Respublikos įstatymus.</text:p>
      <text:p text:style-name="P835"/>
      <text:p text:style-name="P836"><text:span text:style-name="T837">11</text:span><text:span text:style-name="T838">.</text:span><text:span text:style-name="T839"><text:tab/>BAIGIAMOSIOS NUOSTATOS</text:span></text:p>
      <text:p text:style-name="P840"/>
      <text:p text:style-name="P841">11.1.<text:tab/><text:span text:style-name="T842">Ši Sutartis ir jos priedai apima visą Šalių susitarimą ir Šalių tarpusavio supratimą dėl Sutarties dalyko bei pakeičia visus ankstesnius protokolus, susitarimus ar kitus Šalių sudarytus dokumentus dėl minėto dalyko tiek, kiek pastarieji skiriasi nuo šios Sutarties.</text:span></text:p>
      <text:p text:style-name="P843">11.2.<text:tab/>Šalys užtikrina, kad Sutarties galiojimo terminu jos pateiks viena kitai rašytinius pranešimus dėl bet kokio įvykio, aplinkybės ar sąlygos, kuri galėtų daryti įtaką šiai Sutarčiai ar sukelti jos pažeidimą, atsiradimo ar egzistavimo, taip pat, kad jos veiks gera valia viena kitos<text:s/><text:soft-page-break/>atžvilgiu ir dės geriausias savo pastangas užtikrinant, kad ši Sutartis būtų vykdoma.</text:p>
      <text:p text:style-name="P844">11.3.<text:tab/>Nė viena iš Šalių neturi teisės perleisti savo įsipareigojimų, teisių ar reikalavimų, kylančių iš šios Sutarties, išskyrus šioje Sutartyje nustatytais atvejais ir tvarka.</text:p>
      <text:p text:style-name="P845">11.4.<text:tab/>Visi Šalies viena kitai perduodami pranešimai turi būti siunčiami paštu, elektroniniu paštu arba faksu šioje Sutartyje nurodytais adresais arba, jeigu Šalys yra raštu informavusios viena kitą apie tų adresų pasikeitimus, kitais, Šalių viena kitai nurodytais, adresais. Pranešimai taip pat gali būti perduodami kitai Šaliai pasirašytinai.</text:p>
      <text:p text:style-name="P846">11.5.<text:tab/>Sutartis sudaryta 3 (trimis) vienodais egzemplioriais – po vieną kiekvienai Šaliai. Vienas Sutarties originalas bus saugomas ir pateiktas Institucijoms, jei to bus pareikalauta. Visi Sutarties tekstai autentiški ir turi vienodą teisinę galią.</text:p>
      <text:p text:style-name="P847"/>
      <text:p text:style-name="P848"/>
      <text:p text:style-name="P849"><text:span text:style-name="T850">12</text:span><text:span text:style-name="T851">.</text:span><text:span text:style-name="T852"><text:tab/>SUTARTIES PRIEDAI</text:span></text:p>
      <text:p text:style-name="P853"/>
      <text:p text:style-name="P854"><text:span text:style-name="T855">12.1</text:span><text:span text:style-name="T856">.</text:span><text:span text:style-name="T857"><text:tab/><text:s/>Sutarties neatskiriami priedai yra:</text:span></text:p>
      <text:p text:style-name="P858"><text:span text:style-name="T859">12.1.1</text:span><text:span text:style-name="T860">.</text:span><text:span text:style-name="T861"><text:tab/>Sutarties priedas. Šalių veiklų, atsakomybių pasidalijimas;</text:span></text:p>
      <text:p text:style-name="P862"><text:span text:style-name="T863">12.1.2</text:span><text:span text:style-name="T864">.</text:span><text:span text:style-name="T865"><text:tab/></text:span><text:span text:style-name="T866">(įrašyti kitų Sutarties priedų, jei jų yra, pavadinimus).</text:span></text:p>
      <text:p text:style-name="P867"/>
      <text:p text:style-name="P868"/>
      <text:p text:style-name="P869"><text:span text:style-name="T870">ŠALIŲ ADRESAI IR REKVIZITAI</text:span></text:p>
      <text:p text:style-name="P871"/>
      <table:table table:style-name="Table872">
        <table:table-columns>
          <table:table-column table:style-name="TableColumn873"/>
          <table:table-column table:style-name="TableColumn874"/>
        </table:table-columns>
        <table:table-row table:style-name="TableRow875">
          <table:table-cell table:style-name="TableCell876">
            <text:p text:style-name="P877"><text:span text:style-name="T878">Pareiškėjas</text:span></text:p>
            <text:p text:style-name="P879">____________________________</text:p>
            <text:p text:style-name="P880">(ūkio subjekto pavadinimas)</text:p>
            <text:p text:style-name="P881">____________________________</text:p>
            <text:p text:style-name="P882">(kodas)</text:p>
            <text:p text:style-name="P883">____________________________</text:p>
            <text:p text:style-name="P884">(adresas)</text:p>
            <text:p text:style-name="P885">____________________________</text:p>
            <text:p text:style-name="P886">(PVM mokėtojo kodas)</text:p>
            <text:p text:style-name="P887">____________________________</text:p>
            <text:p text:style-name="P888">(banko rekvizitai)</text:p>
            <text:p text:style-name="P889">____________________________</text:p>
            <text:p text:style-name="P890">(b. s. Nr.)</text:p>
            <text:p text:style-name="P891">____________________________</text:p>
            <text:p text:style-name="P892">(tel.)</text:p>
            <text:p text:style-name="P893">____________________________</text:p>
            <text:p text:style-name="P894">(el. paštas)</text:p>
            <text:p text:style-name="P895">____________________________</text:p>
            <text:p text:style-name="P896">(pareigos)</text:p>
            <text:p text:style-name="P897">____________________________</text:p>
            <text:p text:style-name="P898">(vardas, pavardė) <text:s/>(parašas)</text:p>
          </table:table-cell>
          <table:table-cell table:style-name="TableCell899">
            <text:p text:style-name="P900"><text:span text:style-name="T901">Partneris</text:span></text:p>
            <text:p text:style-name="P902">____________________________</text:p>
            <text:p text:style-name="P903">(juridinio asmens pavadinimas)</text:p>
            <text:p text:style-name="P904">____________________________</text:p>
            <text:p text:style-name="P905">(kodas)</text:p>
            <text:p text:style-name="P906">____________________________</text:p>
            <text:p text:style-name="P907">(adresas)</text:p>
            <text:p text:style-name="P908">____________________________</text:p>
            <text:p text:style-name="P909">(PVM mokėtojo kodas)</text:p>
            <text:p text:style-name="P910">____________________________</text:p>
            <text:p text:style-name="P911">(banko rekvizitai)</text:p>
            <text:p text:style-name="P912">____________________________</text:p>
            <text:p text:style-name="P913">(b. s. Nr.)</text:p>
            <text:p text:style-name="P914">____________________________</text:p>
            <text:p text:style-name="P915">(tel.)</text:p>
            <text:p text:style-name="P916">____________________________</text:p>
            <text:p text:style-name="P917">(el. paštas)<text:s/></text:p>
            <text:p text:style-name="P918">____________________________</text:p>
            <text:p text:style-name="P919">(pareigos)</text:p>
            <text:p text:style-name="P920">____________________________</text:p>
            <text:p text:style-name="P921">(vardas, pavardė) <text:s/>(parašas)</text:p>
          </table:table-cell>
        </table:table-row>
      </table:table>
      <text:p text:style-name="P922"/>
      <text:soft-page-break/>
      <text:p text:style-name="P923">20__ m. __________ d. Jungtinės veiklos<text:s/></text:p>
      <text:p text:style-name="P929">sutarties Nr. ____</text:p>
      <text:p text:style-name="P930">priedas</text:p>
      <text:p text:style-name="P931"/>
      <text:p text:style-name="P932"><text:span text:style-name="T933">ŠALIŲ VEIKLŲ, ATSAKOMYBIŲ PASIDALIJIMAS</text:span></text:p>
      <text:p text:style-name="P934"/>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Etapai</text:p>
          </table:table-cell>
          <table:table-cell table:style-name="TableCell944">
            <text:p text:style-name="P945">Veiklos</text:p>
          </table:table-cell>
          <table:table-cell table:style-name="TableCell946" table:number-columns-spanned="2">
            <text:p text:style-name="P947"><text:span text:style-name="T948">Atsakinga Šalis</text:span></text:p>
          </table:table-cell>
          <table:covered-table-cell/>
          <table:table-cell table:style-name="TableCell949">
            <text:p text:style-name="P950">Pastabos / komentarai</text:p>
          </table:table-cell>
        </table:table-row>
        <table:table-row table:style-name="TableRow951">
          <table:table-cell table:style-name="TableCell952" table:number-rows-spanned="4">
            <text:p text:style-name="P953"><text:span text:style-name="T954">[</text:span><text:span text:style-name="T955">Etapo pavadinimas</text:span><text:span text:style-name="T956">]</text:span></text:p>
          </table:table-cell>
          <table:table-cell table:style-name="TableCell957">
            <text:p text:style-name="Normal"><text:span text:style-name="T958">[</text:span><text:span text:style-name="T959">Veikla, atsakomybė paskirstoma tarp šalių</text:span><text:span text:style-name="T960">]</text:span></text:p>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covered-table-cell>
            <text:p text:style-name="P968"/>
          </table:covered-table-cell>
          <table:table-cell table:style-name="TableCell969">
            <text:p text:style-name="Normal"><text:span text:style-name="T970">[</text:span><text:span text:style-name="T971">Nurodomas įgytinas turtas</text:span><text:span text:style-name="T972">]</text:span></text:p>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covered-table-cell>
            <text:p text:style-name="P980"/>
          </table:covered-table-cell>
          <table:table-cell table:style-name="TableCell981">
            <text:p text:style-name="Normal"><text:span text:style-name="T982">Pirkimo [</text:span><text:span text:style-name="T983">detalizuoti</text:span><text:span text:style-name="T984">] organizavimas ir vykdymas</text:span></text:p>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covered-table-cell>
            <text:p text:style-name="P992"/>
          </table:covered-table-cell>
          <table:table-cell table:style-name="TableCell993">
            <text:p text:style-name="Normal"><text:span text:style-name="T994">[</text:span><text:span text:style-name="T995">papildomos sąlygos, šalys gali aptarti nuosavybės į naujai įgyjamą turtą klausimus</text:span><text:span text:style-name="T996">]</text:span></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able:number-rows-spanned="4">
            <text:p text:style-name="P1005"><text:span text:style-name="T1006">[</text:span><text:span text:style-name="T1007">Etapo pavadinimas</text:span><text:span text:style-name="T1008">]</text:span></text:p>
          </table:table-cell>
          <table:table-cell table:style-name="TableCell1009">
            <text:p text:style-name="Normal"><text:span text:style-name="T1010">[</text:span><text:span text:style-name="T1011">Veikla, atsakomybė paskirstoma tarp šalių</text:span><text:span text:style-name="T1012">]</text:span></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covered-table-cell>
            <text:p text:style-name="P1020"/>
          </table:covered-table-cell>
          <table:table-cell table:style-name="TableCell1021">
            <text:p text:style-name="Normal"><text:span text:style-name="T1022">[</text:span><text:span text:style-name="T1023">Nurodomas įgytinas turtas</text:span><text:span text:style-name="T1024">]</text:span></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covered-table-cell>
            <text:p text:style-name="P1032"/>
          </table:covered-table-cell>
          <table:table-cell table:style-name="TableCell1033">
            <text:p text:style-name="Normal"><text:span text:style-name="T1034">Pirkimo [</text:span><text:span text:style-name="T1035">detalizuoti</text:span><text:span text:style-name="T1036">] organizavimas ir vykdymas</text:span></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covered-table-cell>
            <text:p text:style-name="P1044"/>
          </table:covered-table-cell>
          <table:table-cell table:style-name="TableCell1045">
            <text:p text:style-name="Normal"><text:span text:style-name="T1046">[</text:span><text:span text:style-name="T1047">papildomos sąlygos, šalys gali aptarti nuosavybės į naujai įgyjamą turtą klausimus</text:span><text:span text:style-name="T1048">]</text:span></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
      <text:p text:style-name="P1055"/>
      <table:table table:style-name="Table1056">
        <table:table-columns>
          <table:table-column table:style-name="TableColumn1057"/>
          <table:table-column table:style-name="TableColumn1058"/>
        </table:table-columns>
        <table:table-row table:style-name="TableRow1059">
          <table:table-cell table:style-name="TableCell1060">
            <table:table table:style-name="Table1061">
              <table:table-columns>
                <table:table-column table:style-name="TableColumn1062"/>
                <table:table-column table:style-name="TableColumn1063"/>
              </table:table-columns>
              <table:table-row table:style-name="TableRow1064">
                <table:table-cell table:style-name="TableCell1065">
                  <text:p text:style-name="P1066"><text:span text:style-name="T1067">Pareiškėjas</text:span></text:p>
                  <text:p text:style-name="P1068">____________________________</text:p>
                  <text:p text:style-name="P1069">(ūkio subjekto pavadinimas)</text:p>
                  <text:p text:style-name="P1070">____________________________</text:p>
                  <text:p text:style-name="P1071">(kodas)</text:p>
                  <text:p text:style-name="P1072">____________________________</text:p>
                  <text:p text:style-name="P1073">(adresas)</text:p>
                  <text:p text:style-name="P1074">____________________________</text:p>
                  <text:p text:style-name="P1075">(PVM mokėtojo kodas)</text:p>
                  <text:p text:style-name="P1076">____________________________</text:p>
                  <text:p text:style-name="P1077">(banko rekvizitai)</text:p>
                  <text:p text:style-name="P1078">____________________________</text:p>
                  <text:p text:style-name="P1079">(b. s. Nr.)</text:p>
                  <text:p text:style-name="P1080">____________________________</text:p>
                  <text:p text:style-name="P1081">(tel.)</text:p>
                  <text:p text:style-name="P1082">____________________________</text:p>
                  <text:p text:style-name="P1083">(el. paštas)</text:p>
                  <text:p text:style-name="P1084">____________________________</text:p>
                  <text:p text:style-name="P1085">(pareigos)</text:p>
                  <text:p text:style-name="P1086">____________________________</text:p>
                  <text:p text:style-name="P1087">(vardas, pavardė) <text:s/>(parašas)</text:p>
                </table:table-cell>
                <table:table-cell table:style-name="TableCell1088">
                  <text:p text:style-name="P1089"><text:span text:style-name="T1090">Partneris</text:span></text:p>
                  <text:p text:style-name="P1091">____________________________</text:p>
                  <text:p text:style-name="P1092">(juridinio asmens pavadinimas)</text:p>
                  <text:p text:style-name="P1093">____________________________</text:p>
                  <text:p text:style-name="P1094">(kodas)</text:p>
                  <text:p text:style-name="P1095">____________________________</text:p>
                  <text:p text:style-name="P1096">(adresas)</text:p>
                  <text:p text:style-name="P1097">____________________________</text:p>
                  <text:p text:style-name="P1098">(PVM mokėtojo kodas)</text:p>
                  <text:p text:style-name="P1099">____________________________</text:p>
                  <text:p text:style-name="P1100">(banko rekvizitai)</text:p>
                  <text:p text:style-name="P1101">____________________________</text:p>
                  <text:p text:style-name="P1102">(b. s. Nr.)</text:p>
                  <text:p text:style-name="P1103">____________________________</text:p>
                  <text:p text:style-name="P1104">(tel.)</text:p>
                  <text:p text:style-name="P1105">____________________________</text:p>
                  <text:p text:style-name="P1106">(el. paštas)<text:s/></text:p>
                  <text:p text:style-name="P1107">____________________________</text:p>
                  <text:p text:style-name="P1108">(pareigos)</text:p>
                  <text:p text:style-name="P1109">____________________________</text:p>
                  <text:p text:style-name="P1110">(vardas, pavardė) <text:s/>(parašas)</text:p>
                </table:table-cell>
              </table:table-row>
            </table:table>
            <text:p text:style-name="P1111"/>
          </table:table-cell>
          <table:table-cell table:style-name="TableCell1112">
            <text:p text:style-name="P1113"/>
          </table:table-cell>
        </table:table-row>
      </table:table>
      <text:p text:style-name="P1114"/>
      <text:soft-page-break/>
      <text:p text:style-name="P1115">Europos inovacijų partnerystės veiklos grupių<text:s/></text:p>
      <text:p text:style-name="P1121">steigimo, jų projektų galimybių studijų rengimo ir<text:s/></text:p>
      <text:p text:style-name="P1122"><text:span text:style-name="T1123">vertinimo taisyklių, taikomų nuo<text:s/></text:span><text:span text:style-name="T1124">2020</text:span><text:span text:style-name="T1125"><text:s/>metų,</text:span></text:p>
      <text:p text:style-name="P1126"><text:span text:style-name="T1127">2</text:span><text:span text:style-name="T1128"><text:s/>priedas</text:span></text:p>
      <text:p text:style-name="P1129"/>
      <text:p text:style-name="P1130"/>
      <text:p text:style-name="P1131"><text:span text:style-name="T1132">(Europos inovacijų partnerystės veiklos grupės nario</text:span><text:span text:style-name="T1133"><text:s/>nepriklausomumo deklaracijos<text:s/></text:span><text:span text:style-name="T1134">forma)</text:span></text:p>
      <text:p text:style-name="P1135"/>
      <text:p text:style-name="P1136"/>
      <text:p text:style-name="P1137">________________________________________________________________________________</text:p>
      <text:p text:style-name="P1138">(Europos inovacijų partnerystės veiklos grupės nario pavadinimas) <text:s text:c="31"/></text:p>
      <text:p text:style-name="P1139"/>
      <text:p text:style-name="P1140"/>
      <text:p text:style-name="P1141"><text:span text:style-name="T1142">_______________________________________________________________________________</text:span></text:p>
      <text:p text:style-name="P1143">(juridinio asmens teisinė forma, buveinė, kontaktinė informacija, registro, kuriame kaupiami ir saugomi duomenys apie tiekėją, pavadinimas, juridinio asmens kodas / fizinio asmens vardas, pavardė, asmens kodas)</text:p>
      <text:p text:style-name="P1144"/>
      <text:p text:style-name="P1145"/>
      <text:p text:style-name="P1146">Žemės ūkio ministerijai</text:p>
      <text:p text:style-name="P1147"/>
      <text:p text:style-name="P1148">Europos inovacijų partnerystės veiklos grupės nario nepriklausomumo DEKLARACIJA</text:p>
      <text:p text:style-name="P1149"/>
      <text:p text:style-name="P1150">_____________<text:span text:style-name="T1151"><text:s/></text:span>Nr.______</text:p>
      <text:p text:style-name="P1152">(data)</text:p>
      <text:p text:style-name="P1153">_____________</text:p>
      <text:p text:style-name="P1154">(sudarymo vieta)</text:p>
      <text:p text:style-name="P1155"/>
      <text:p text:style-name="P1156"/>
      <text:p text:style-name="P1157"/>
      <text:p text:style-name="P1158">Patvirtinu, kad ____________________________________________________________,</text:p>
      <text:p text:style-name="P1159">(EIP veiklos grupės nario pavadinimas)</text:p>
      <text:p text:style-name="P1160">būdamas EIP veiklos grupės ____________________________________________ <text:s/>nariu:<text:s/></text:p>
      <text:p text:style-name="P1161">(EIP veiklos grupės pavadinimas) <text:s text:c="4"/><text:tab/></text:p>
      <text:p text:style-name="P1162">1.<text:tab/>nesu susijęs su verslo įmonėmis, kurių tiekiamos prekės būtų naudojamos EIP veiklos grupės projekto galimybių studijoje numatytam projektui įgyvendinti;</text:p>
      <text:p text:style-name="P1163">2.<text:tab/>dalyvaudamas rengiant <text:s/>EIP veiklos grupės projekto galimybių studiją <text:s/>ir įgyvendindamas numatytą projektą, išvengsiu potencialiai konfliktuojančių situacijų;</text:p>
      <text:p text:style-name="P1164">3.<text:tab/>man žinoma, kad jeigu mano pateikta deklaracija yra neteisinga, EIP veiklos grupės projekto galimybių studija bus atmesta.</text:p>
      <text:p text:style-name="P1165"/>
      <text:p text:style-name="P1166"/>
      <text:p text:style-name="P1167"><text:span text:style-name="T1168">______________________________ <text:s text:c="5"/></text:span><text:span text:style-name="T1169"><text:tab/>__________</text:span><text:span text:style-name="T1170"><text:tab/></text:span><text:span text:style-name="T1171"><text:s text:c="12"/>____________________</text:span></text:p>
      <text:p text:style-name="P1172">(atsakingo asmens pareigos)<text:tab/><text:s text:c="25"/>(parašas) <text:s text:c="8"/><text:tab/>(vardas, pavardė)</text:p>
      <text:p text:style-name="P1173"/>
      <text:p text:style-name="Normal"/>
      <text:soft-page-break/>
      <text:p text:style-name="P1174">Europos inovacijų partnerystės veiklos grupių steigimo,</text:p>
      <text:p text:style-name="P1180">jų projektų galimybių studijų rengimo ir vertinimo taisyklių,</text:p>
      <text:p text:style-name="P1181">taikomų nuo 2020 metų,</text:p>
      <text:p text:style-name="P1182"><text:span text:style-name="T1183">3</text:span><text:span text:style-name="T1184"><text:s/>priedas</text:span></text:p>
      <text:p text:style-name="P1185"/>
      <text:p text:style-name="P1186"><text:span text:style-name="T1187">(</text:span><text:span text:style-name="T1188">Europos inovacijų partnerystės veiklos grupės projekto galimybių studijos<text:s/></text:span><text:span text:style-name="T1189">forma)</text:span></text:p>
      <text:p text:style-name="P1190"/>
      <text:p text:style-name="P1191">______________________________________________________________</text:p>
      <text:p text:style-name="P1192"><text:span text:style-name="T1193">(Europos inovacijų partnerystės veiklos grupės pavadinimas</text:span><text:span text:style-name="T1194">)</text:span></text:p>
      <text:p text:style-name="P1195"/>
      <text:p text:style-name="P1196">Lietuvos Respublikos<text:s/></text:p>
      <text:p text:style-name="P1197">žemės ūkio ministerijai</text:p>
      <text:p text:style-name="P1198"/>
      <text:p text:style-name="P1199"/>
      <text:p text:style-name="P1200"><text:span text:style-name="T1201">EUROPOS INOVACIJŲ PARTNERYSTĖS VEIKLOS GRUPĖS PROJEKTO GALIMYBIŲ STUDIJA</text:span></text:p>
      <text:p text:style-name="P1202">_____________</text:p>
      <text:p text:style-name="P1203">(data)</text:p>
      <text:p text:style-name="P1204"/>
      <text:p text:style-name="P1205"><text:span text:style-name="T1206">1.</text:span><text:span text:style-name="T1207"><text:tab/>EIP veiklos grupės nariai<text:s/></text:span><text:span text:style-name="T1208">(nurodomi visi EIP veiklos grupės nariai)</text:span></text:p>
      <text:p text:style-name="P1209"/>
      <table:table table:style-name="Table1210">
        <table:table-columns>
          <table:table-column table:style-name="TableColumn1211"/>
          <table:table-column table:style-name="TableColumn1212"/>
          <table:table-column table:style-name="TableColumn1213"/>
        </table:table-columns>
        <table:table-row table:style-name="TableRow1214">
          <table:table-cell table:style-name="TableCell1215" table:number-rows-spanned="8">
            <text:p text:style-name="P1216">EIP veiklos grupės projekto galimybių studijos pareiškėjo duomenys</text:p>
          </table:table-cell>
          <table:table-cell table:style-name="TableCell1217">
            <text:p text:style-name="P1218">Pavadinimas<text:s/></text:p>
          </table:table-cell>
          <table:table-cell table:style-name="TableCell1219">
            <text:p text:style-name="P1220"/>
            <text:p text:style-name="P1221"/>
          </table:table-cell>
        </table:table-row>
        <table:table-row table:style-name="TableRow1222">
          <table:covered-table-cell>
            <text:p text:style-name="P1223"/>
          </table:covered-table-cell>
          <table:table-cell table:style-name="TableCell1224">
            <text:p text:style-name="P1225">Teisinė forma</text:p>
          </table:table-cell>
          <table:table-cell table:style-name="TableCell1226">
            <text:p text:style-name="P1227"/>
            <text:p text:style-name="P1228"/>
          </table:table-cell>
        </table:table-row>
        <table:table-row table:style-name="TableRow1229">
          <table:covered-table-cell>
            <text:p text:style-name="P1230"/>
          </table:covered-table-cell>
          <table:table-cell table:style-name="TableCell1231">
            <text:p text:style-name="P1232">Subjekto kodas<text:s/></text:p>
          </table:table-cell>
          <table:table-cell table:style-name="TableCell1233">
            <text:p text:style-name="P1234"/>
            <text:p text:style-name="P1235"/>
          </table:table-cell>
        </table:table-row>
        <table:table-row table:style-name="TableRow1236">
          <table:covered-table-cell>
            <text:p text:style-name="P1237"/>
          </table:covered-table-cell>
          <table:table-cell table:style-name="TableCell1238">
            <text:p text:style-name="P1239">Adresas: gatvė, namo numeris, pašto indeksas, vietovė<text:s/></text:p>
          </table:table-cell>
          <table:table-cell table:style-name="TableCell1240">
            <text:p text:style-name="P1241"/>
            <text:p text:style-name="P1242"/>
          </table:table-cell>
        </table:table-row>
        <table:table-row table:style-name="TableRow1243">
          <table:covered-table-cell>
            <text:p text:style-name="P1244"/>
          </table:covered-table-cell>
          <table:table-cell table:style-name="TableCell1245">
            <text:p text:style-name="P1246">Tel. Nr.</text:p>
          </table:table-cell>
          <table:table-cell table:style-name="TableCell1247">
            <text:p text:style-name="P1248"/>
            <text:p text:style-name="P1249"/>
          </table:table-cell>
        </table:table-row>
        <table:table-row table:style-name="TableRow1250">
          <table:covered-table-cell>
            <text:p text:style-name="P1251"/>
          </table:covered-table-cell>
          <table:table-cell table:style-name="TableCell1252">
            <text:p text:style-name="P1253">El. p. adresas<text:s/></text:p>
          </table:table-cell>
          <table:table-cell table:style-name="TableCell1254">
            <text:p text:style-name="P1255"/>
            <text:p text:style-name="P1256"/>
          </table:table-cell>
        </table:table-row>
        <table:table-row table:style-name="TableRow1257">
          <table:covered-table-cell>
            <text:p text:style-name="P1258"/>
          </table:covered-table-cell>
          <table:table-cell table:style-name="TableCell1259">
            <text:p text:style-name="P1260">Asmuo kontaktams (vardas ir pavardė)</text:p>
          </table:table-cell>
          <table:table-cell table:style-name="TableCell1261">
            <text:p text:style-name="P1262"/>
            <text:p text:style-name="P1263"/>
          </table:table-cell>
        </table:table-row>
        <table:table-row table:style-name="TableRow1264">
          <table:covered-table-cell>
            <text:p text:style-name="P1265"/>
          </table:covered-table-cell>
          <table:table-cell table:style-name="TableCell1266">
            <text:p text:style-name="P1267">EIP veiklos grupės projekto galimybių studijos pareiškėjo atsakingo asmens, dalyvaujančio rengiant EIP veiklos grupės projekto galimybių studiją, vardas ir pavardė (nurodo EIP veiklos grupės nariai mokslo ir (ar) studijų ir konsultavimo institucijų atstovai)</text:p>
          </table:table-cell>
          <table:table-cell table:style-name="TableCell1268">
            <text:p text:style-name="P1269"/>
            <text:p text:style-name="P1270"/>
          </table:table-cell>
        </table:table-row>
        <table:table-row table:style-name="TableRow1271">
          <table:table-cell table:style-name="TableCell1272" table:number-rows-spanned="8">
            <text:p text:style-name="P1273">EIP veiklos grupės partnerio Nr. (.....) duomenys<text:s/></text:p>
          </table:table-cell>
          <table:table-cell table:style-name="TableCell1274">
            <text:p text:style-name="P1275">Pavadinimas<text:s/></text:p>
          </table:table-cell>
          <table:table-cell table:style-name="TableCell1276">
            <text:p text:style-name="P1277"/>
            <text:p text:style-name="P1278"/>
          </table:table-cell>
        </table:table-row>
        <table:table-row table:style-name="TableRow1279">
          <table:covered-table-cell>
            <text:p text:style-name="P1280"/>
          </table:covered-table-cell>
          <table:table-cell table:style-name="TableCell1281">
            <text:p text:style-name="P1282">Teisinė forma</text:p>
          </table:table-cell>
          <table:table-cell table:style-name="TableCell1283">
            <text:p text:style-name="P1284"/>
            <text:p text:style-name="P1285"/>
          </table:table-cell>
        </table:table-row>
        <table:table-row table:style-name="TableRow1286">
          <table:covered-table-cell>
            <text:p text:style-name="P1287"/>
          </table:covered-table-cell>
          <table:table-cell table:style-name="TableCell1288">
            <text:p text:style-name="P1289">Subjekto kodas<text:s/></text:p>
          </table:table-cell>
          <table:table-cell table:style-name="TableCell1290">
            <text:p text:style-name="P1291"/>
            <text:p text:style-name="P1292"/>
          </table:table-cell>
        </table:table-row>
        <table:table-row table:style-name="TableRow1293">
          <table:covered-table-cell>
            <text:p text:style-name="P1294"/>
          </table:covered-table-cell>
          <table:table-cell table:style-name="TableCell1295">
            <text:p text:style-name="P1296">Adresas: gatvė, namo numeris, pašto indeksas, vietovė<text:s/></text:p>
          </table:table-cell>
          <table:table-cell table:style-name="TableCell1297">
            <text:p text:style-name="P1298"/>
            <text:p text:style-name="P1299"/>
          </table:table-cell>
        </table:table-row>
        <table:table-row table:style-name="TableRow1300">
          <table:covered-table-cell>
            <text:p text:style-name="P1301"/>
          </table:covered-table-cell>
          <table:table-cell table:style-name="TableCell1302">
            <text:p text:style-name="P1303">Tel. Nr.</text:p>
          </table:table-cell>
          <table:table-cell table:style-name="TableCell1304">
            <text:p text:style-name="P1305"/>
            <text:p text:style-name="P1306"/>
          </table:table-cell>
        </table:table-row>
        <table:table-row table:style-name="TableRow1307">
          <table:covered-table-cell>
            <text:p text:style-name="P1308"/>
          </table:covered-table-cell>
          <table:table-cell table:style-name="TableCell1309">
            <text:p text:style-name="P1310">El. p. adresas<text:s/></text:p>
          </table:table-cell>
          <table:table-cell table:style-name="TableCell1311">
            <text:p text:style-name="P1312"/>
            <text:p text:style-name="P1313"/>
          </table:table-cell>
        </table:table-row>
        <table:table-row table:style-name="TableRow1314">
          <table:covered-table-cell>
            <text:p text:style-name="P1315"/>
          </table:covered-table-cell>
          <table:table-cell table:style-name="TableCell1316">
            <text:p text:style-name="P1317">Asmuo kontaktams (vardas ir pavardė)</text:p>
          </table:table-cell>
          <table:table-cell table:style-name="TableCell1318">
            <text:p text:style-name="P1319"/>
            <text:p text:style-name="P1320"/>
          </table:table-cell>
        </table:table-row>
        <table:table-row table:style-name="TableRow1321">
          <table:covered-table-cell>
            <text:p text:style-name="P1322"/>
          </table:covered-table-cell>
          <table:table-cell table:style-name="TableCell1323">
            <text:p text:style-name="P1324">EIP veiklos grupės partnerio atsakingo asmens, dalyvaujančio rengiant <text:s/>EIP veiklos grupės projekto galimybių studiją, vardas ir pavardė (nurodo EIP veiklos grupės nariai mokslo ir (ar) studijų ir konsultavimo institucijų atstovai)</text:p>
          </table:table-cell>
          <table:table-cell table:style-name="TableCell1325">
            <text:p text:style-name="P1326"/>
            <text:p text:style-name="P1327"/>
          </table:table-cell>
        </table:table-row>
        <table:table-row table:style-name="TableRow1328">
          <table:table-cell table:style-name="TableCell1329">
            <text:p text:style-name="Normal"><text:span text:style-name="T1330">n...</text:span></text:p>
          </table:table-cell>
          <table:table-cell table:style-name="TableCell1331">
            <text:p text:style-name="P1332"/>
          </table:table-cell>
          <table:table-cell table:style-name="TableCell1333">
            <text:p text:style-name="P1334"/>
            <text:p text:style-name="P1335"/>
          </table:table-cell>
        </table:table-row>
      </table:table>
      <text:p text:style-name="P1336"/>
      <text:p text:style-name="P1337"><text:span text:style-name="T1338">2.</text:span><text:span text:style-name="T1339"><text:tab/></text:span><text:span text:style-name="T1340">EIP veiklos grupės projekto galimybių studijos<text:s/></text:span><text:span text:style-name="T1341">struktūra</text:span></text:p>
      <text:p text:style-name="P1342"/>
      <text:p text:style-name="P1343"/>
      <table:table table:style-name="Table1344">
        <table:table-columns>
          <table:table-column table:style-name="TableColumn1345"/>
        </table:table-columns>
        <table:table-row table:style-name="TableRow1346">
          <table:table-cell table:style-name="TableCell1347">
            <text:p text:style-name="P1348"><text:span text:style-name="T1349">2.1.</text:span><text:span text:style-name="T1350"><text:tab/></text:span><text:span text:style-name="T1351"><text:s/>EIP veiklos grupės pristatymas</text:span></text:p>
          </table:table-cell>
        </table:table-row>
        <table:table-row table:style-name="TableRow1352">
          <table:table-cell table:style-name="TableCell1353">
            <text:p text:style-name="P1354">Pateikiama ši informacija:</text:p>
            <text:p text:style-name="P1355"><text:span text:style-name="T1356"></text:span><text:span text:style-name="T1357"><text:tab/></text:span><text:span text:style-name="T1358">EIP veiklos grupės narių pristatymas (kiekvieno iš narių trumpas veiklos aprašymas, numatomo įgyvendinti projekto aktualios patirties aprašymas, informacija apie turimus projektui įgyvendinti reikalingus išteklius ir kita aktuali informacija).</text:span></text:p>
            <text:p text:style-name="P1359"><text:span text:style-name="T1360"></text:span><text:span text:style-name="T1361"><text:tab/></text:span><text:span text:style-name="T1362">Kiekvieno iš EIP veiklos grupės narių vaidmens ir indėlio projekte aprašymas.</text:span></text:p>
            <text:p text:style-name="P1363"><text:span text:style-name="T1364"></text:span><text:span text:style-name="T1365"><text:tab/></text:span><text:span text:style-name="T1366">Kiekvieno iš EIP veiklos grupės narių tinkamumo įgyvendinti projektą pagrindimas.</text:span></text:p>
            <text:p text:style-name="P1367"><text:span text:style-name="T1368"></text:span><text:span text:style-name="T1369"><text:tab/></text:span><text:span text:style-name="T1370">EIP veiklos grupės projekto galimybių studijos pareiškėjo ir partnerių atsakingų asmenų</text:span><text:span text:style-name="T1371">,<text:s/></text:span><text:span text:style-name="T1372">dalyvaujančių rengiant EIP veiklos grupės projekto galimybių studiją ir įgyvendinant projektą</text:span><text:span text:style-name="T1373"><text:s/>pristatymas (kiekvieno asmens vaidmuo ir funkcijos rengiant<text:s/></text:span><text:span text:style-name="T1374">EIP veiklos grupės projekto galimybių studiją ir įgyvendinant projektą</text:span><text:span text:style-name="T1375">, informacija apie funkcijų vykdymui aktualią patirtį ir kita aktuali informacija).</text:span></text:p>
            <text:p text:style-name="Normal"><text:span text:style-name="T1376">(Apimtis iki 3 lapų)</text:span></text:p>
          </table:table-cell>
        </table:table-row>
        <table:table-row table:style-name="TableRow1377">
          <table:table-cell table:style-name="TableCell1378">
            <text:p text:style-name="P1379"/>
            <text:p text:style-name="P1380"><text:span text:style-name="T1381">2.2.</text:span><text:span text:style-name="T1382"><text:tab/></text:span><text:span text:style-name="T1383">EIP veiklos grupės projekto galimybių studijos<text:s/></text:span><text:span text:style-name="T1384">kontekstas ir problematika</text:span></text:p>
          </table:table-cell>
        </table:table-row>
        <table:table-row table:style-name="TableRow1385">
          <table:table-cell table:style-name="TableCell1386">
            <text:p text:style-name="P1387">Pateikiama ši informacija:</text:p>
            <text:p text:style-name="P1388"><text:span text:style-name="T1389"></text:span><text:span text:style-name="T1390"><text:tab/></text:span><text:span text:style-name="T1391">Tema, su kuria susijusią problemą siekiama spręsti ir praktinė problema, kurią siekiama išspręsti, ir jos aprašymas.</text:span></text:p>
            <text:p text:style-name="P1392"><text:span text:style-name="T1393"></text:span><text:span text:style-name="T1394"><text:tab/></text:span><text:span text:style-name="T1395">Projekto aplinkos (esamos situacijos) analizė.</text:span></text:p>
            <text:p text:style-name="P1396"><text:span text:style-name="T1397"></text:span><text:span text:style-name="T1398"><text:tab/></text:span><text:span text:style-name="T1399">Projekto rūšis (bandomasis ar produktų, procesų ir technologijų plėtojimo bei tobulinimo projektas)</text:span></text:p>
            <text:p text:style-name="P1400"><text:span text:style-name="T1401"></text:span><text:span text:style-name="T1402"><text:tab/></text:span><text:span text:style-name="T1403">Problemos masto ir aktualumo nacionaliniu, regioniniu ar ūkininkavimo sektoriaus (ūkių) mastu pagrindimas.</text:span></text:p>
            <text:soft-page-break/>
            <text:p text:style-name="P1404"><text:span text:style-name="T1405"></text:span><text:span text:style-name="T1406"><text:tab/></text:span><text:span text:style-name="T1407">Tikslinė grupė, kuriai aktualus praktinės problemos sprendimas.</text:span></text:p>
            <text:p text:style-name="P1408">(Apimtis iki 2 lapų)</text:p>
            <text:p text:style-name="P1409"/>
          </table:table-cell>
        </table:table-row>
        <text:soft-page-break/>
        <table:table-row table:style-name="TableRow1410">
          <table:table-cell table:style-name="TableCell1411">
            <text:p text:style-name="P1412">2.3.<text:tab/>Pasirinkto problemos sprendimo – inovacijos – aprašymas.</text:p>
          </table:table-cell>
        </table:table-row>
        <table:table-row table:style-name="TableRow1413">
          <table:table-cell table:style-name="TableCell1414">
            <text:p text:style-name="P1415"><text:span text:style-name="T1416"></text:span><text:span text:style-name="T1417"><text:tab/></text:span><text:span text:style-name="T1418">P</text:span><text:span text:style-name="T1419">rojekto tikslai.</text:span></text:p>
            <text:p text:style-name="P1420"><text:span text:style-name="T1421"></text:span><text:span text:style-name="T1422"><text:tab/></text:span><text:span text:style-name="T1423">Projekto idėjos aprašymas.</text:span></text:p>
            <text:p text:style-name="P1424"><text:span text:style-name="T1425"></text:span><text:span text:style-name="T1426"><text:tab/></text:span><text:span text:style-name="T1427">Laukiamų rezultatų aprašymas ir jų praktinio pritaikomumo pagrindimas.</text:span></text:p>
            <text:p text:style-name="P1428"><text:span text:style-name="T1429"></text:span><text:span text:style-name="T1430"><text:tab/></text:span><text:span text:style-name="T1431">Pasirinkto problemos sprendimo inovatyvumo, naujumo pagrindimas.</text:span></text:p>
            <text:p text:style-name="P1432"><text:span text:style-name="T1433"></text:span><text:span text:style-name="T1434"><text:tab/></text:span><text:span text:style-name="T1435">Preliminarus projekto biudžetas.</text:span></text:p>
            <text:p text:style-name="P1436"><text:span text:style-name="T1437"></text:span><text:span text:style-name="T1438"><text:tab/></text:span><text:span text:style-name="T1439">Projekto įgyvendinimo trukmė.</text:span></text:p>
            <text:p text:style-name="P1440"><text:span text:style-name="T1441"></text:span><text:span text:style-name="T1442"><text:tab/></text:span><text:span text:style-name="T1443">Projekto įgyvendinimo vieta.</text:span></text:p>
            <text:p text:style-name="P1444">(Apimtis iki 3 lapų)</text:p>
            <text:p text:style-name="P1445"/>
          </table:table-cell>
        </table:table-row>
        <table:table-row table:style-name="TableRow1446">
          <table:table-cell table:style-name="TableCell1447">
            <text:p text:style-name="P1448"><text:span text:style-name="T1449">2.4.</text:span><text:span text:style-name="T1450"><text:tab/></text:span><text:span text:style-name="T1451">Laukiama<text:s/></text:span><text:span text:style-name="T1452">EIP veiklos grupės projekto galimybių<text:s/></text:span><text:span text:style-name="T1453">studijoje numatyto projekto nauda<text:s/></text:span></text:p>
          </table:table-cell>
        </table:table-row>
        <table:table-row table:style-name="TableRow1454">
          <table:table-cell table:style-name="TableCell1455">
            <text:p text:style-name="P1456"><text:span text:style-name="T1457"></text:span><text:span text:style-name="T1458"><text:tab/></text:span><text:span text:style-name="T1459">Laukiama nauda įgyvendinus projektą (kaip pasikeis esama situacija).</text:span></text:p>
            <text:p text:style-name="P1460"><text:span text:style-name="T1461"></text:span><text:span text:style-name="T1462"><text:tab/></text:span><text:span text:style-name="T1463">Laukiamų projekto rezultatų taikymo ekonominės naudos pagrindimas</text:span><text:s/><text:span text:style-name="T1464">ir (arba) aplinkosaugos gerinimo naudos aprašymas</text:span></text:p>
            <text:p text:style-name="P1465"><text:span text:style-name="T1466"></text:span><text:span text:style-name="T1467"><text:tab/></text:span><text:span text:style-name="T1468">Projekto indėlio į Lietuvos kaimo plėtros 2014−2020 m. programos prioritetų, tikslinių sričių ir priemonių įgyvendinimą pagrindimas.</text:span></text:p>
            <text:p text:style-name="P1469"><text:span text:style-name="T1470"></text:span><text:span text:style-name="T1471"><text:tab/></text:span><text:span text:style-name="T1472"><text:s/>Projekto indėlio į EIP tikslo – didinti našumą ir tvarų išteklių valdymą įgyvendinimą – pagrindimas.</text:span></text:p>
            <text:p text:style-name="P1473"><text:span text:style-name="T1474"></text:span><text:span text:style-name="T1475"><text:tab/></text:span><text:span text:style-name="T1476">Informacija apie tai, kaip EIP veiklos grupės nariai naudosis projekto rezultatais.</text:span></text:p>
            <text:p text:style-name="P1477"><text:span text:style-name="T1478"></text:span><text:span text:style-name="T1479"><text:tab/></text:span><text:span text:style-name="T1480">Įdiegtos inovacijos sklaidos pristatymas.<text:s/></text:span></text:p>
            <text:soft-page-break/>
            <text:p text:style-name="P1481">(Apimtis iki 2 lapų)</text:p>
            <text:p text:style-name="P1482"/>
          </table:table-cell>
        </table:table-row>
      </table:table>
      <text:p text:style-name="P1483"/>
      <text:p text:style-name="P1484">3. Pareiškėjo patvirtinimas.</text:p>
      <text:p text:style-name="P1485">Patvirtinu, kad šioje formoje pateikta informacija yra teisinga.</text:p>
      <text:p text:style-name="P1486">4.<text:tab/>Pridedama:</text:p>
      <table:table table:style-name="Table1487">
        <table:table-columns>
          <table:table-column table:style-name="TableColumn1488"/>
          <table:table-column table:style-name="TableColumn1489"/>
          <table:table-column table:style-name="TableColumn1490"/>
        </table:table-columns>
        <table:table-row table:style-name="TableRow1491">
          <table:table-cell table:style-name="TableCell1492">
            <text:p text:style-name="P1493">Eil.<text:line-break/>Nr.</text:p>
          </table:table-cell>
          <table:table-cell table:style-name="TableCell1494">
            <text:p text:style-name="P1495">Dokumento pavadinimas</text:p>
          </table:table-cell>
          <table:table-cell table:style-name="TableCell1496">
            <text:p text:style-name="P1497">Pažymėti</text:p>
          </table:table-cell>
        </table:table-row>
        <table:table-row table:style-name="TableRow1498">
          <table:table-cell table:style-name="TableCell1499">
            <text:p text:style-name="P1500">1.</text:p>
          </table:table-cell>
          <table:table-cell table:style-name="TableCell1501">
            <text:p text:style-name="P1502"><text:span text:style-name="T1503">Jungtinės veiklos sutartis (Taisyklių 1 priedas).</text:span></text:p>
          </table:table-cell>
          <table:table-cell table:style-name="TableCell1504">
            <text:p text:style-name="P1505"/>
          </table:table-cell>
        </table:table-row>
        <table:table-row table:style-name="TableRow1506">
          <table:table-cell table:style-name="TableCell1507">
            <text:p text:style-name="P1508">2.<text:s/></text:p>
          </table:table-cell>
          <table:table-cell table:style-name="TableCell1509">
            <text:p text:style-name="P1510">Pareiškėjo deklaracija (Taisyklių 4 priedas).</text:p>
          </table:table-cell>
          <table:table-cell table:style-name="TableCell1511">
            <text:p text:style-name="P1512"/>
          </table:table-cell>
        </table:table-row>
      </table:table>
      <text:p text:style-name="P1513">____________________________________ <text:s text:c="10"/>___________ <text:s text:c="5"/>______________________</text:p>
      <text:p text:style-name="P1514">(EIP veiklos grupės projekto galimybių<text:s/><text:tab/><text:tab/><text:s text:c="3"/>(parašas) <text:s text:c="17"/>(vardas ir pavardė)</text:p>
      <text:p text:style-name="P1515">studijos pareiškėjo atstovas) <text:s text:c="19"/></text:p>
      <text:p text:style-name="P1516"/>
      <text:p text:style-name="P1517"/>
      <text:soft-page-break/>
      <text:p text:style-name="P1518">Europos inovacijų partnerystės<text:s/></text:p>
      <text:p text:style-name="P1524">veiklos grupių steigimo,<text:s/></text:p>
      <text:p text:style-name="P1525">jų projektų galimybių studijų<text:s/></text:p>
      <text:p text:style-name="P1526">rengimo ir vertinimo taisyklių,<text:s/></text:p>
      <text:p text:style-name="P1527">taikomų nuo 2020 metų,</text:p>
      <text:p text:style-name="P1528"><text:span text:style-name="T1529">4</text:span><text:span text:style-name="T1530"><text:s/>priedas</text:span></text:p>
      <text:p text:style-name="P1531"/>
      <text:p text:style-name="P1532"/>
      <text:p text:style-name="P1533"><text:span text:style-name="T1534">PAREIŠKĖJO DEKLARACIJA</text:span></text:p>
      <text:p text:style-name="P1535"/>
      <text:p text:style-name="P1536">___________<text:s/></text:p>
      <text:p text:style-name="P1537">(data)</text:p>
      <text:p text:style-name="P1538">___________________</text:p>
      <text:p text:style-name="P1539"><text:span text:style-name="T1540">(</text:span><text:span text:style-name="T1541">sudarymo vieta)</text:span></text:p>
      <text:p text:style-name="P1542"/>
      <text:p text:style-name="P1543">Aš, ___________________________________________________________________ ,</text:p>
      <text:p text:style-name="P1544"><text:span text:style-name="T1545">(pareiškėjo ar jo įgalioto asmens pareigų pavadinimas, vardas ir pavardė)</text:span></text:p>
      <text:p text:style-name="P1546">patvirtinu, kad mano atstovaujamos Europos inovacijų partnerystės veiklos grupės____________________________ <text:s/>nariai,</text:p>
      <text:p text:style-name="P1547"><text:span text:style-name="T1548">(EIP veiklos grupės pavadinimas) <text:s text:c="3"/></text:span></text:p>
      <text:p text:style-name="P1549"><text:span text:style-name="T1550">teikiantys EIP veiklos grupės projekto galimybių studiją ______________________________________________________________,</text:span></text:p>
      <text:p text:style-name="P1551"><text:span text:style-name="T1552">(galimybių studijos pavadinimas pavadinimas)</text:span></text:p>
      <text:p text:style-name="P1553"><text:span text:style-name="T1554">atitinka Taisyklių 6–8, 10 <text:s/>punktų reikalavimus ir EIP veiklos grupės projekto galimybių studija atitinka vieną iš Taisyklių 11 punkte nurodytų temų</text:span><text:span text:style-name="T1555">:</text:span></text:p>
      <text:p text:style-name="P1556"/>
      <text:p text:style-name="P1557">1.<text:tab/>EIP veiklos grupę sudaro ne mažiau kaip 3 subjektų grupė, t. y. fiziniai ir (ar) juridiniai asmenys, užsiimantys žemės ūkio ir (ar) miškų ūkio veikla, juridiniai asmenys, vykdantys mokslo ir (arba) studijų veiklą, ir konsultavimo institucijos, užsiimančios fizinių ir (ar) juridinių asmenų, užsiimančių žemės ūkio ir (ar) miškų ūkio veikla, konsultavimu.<text:s/></text:p>
      <text:p text:style-name="P1558">2.<text:tab/>EIP veiklos grupės projekto galimybių studija yra parengta pagal vieną iš Taisyklių 11 punkte nurodytų temų.</text:p>
      <text:p text:style-name="P1559">3.<text:tab/>EIP veiklos grupės nario (-ių), užsiimančio (-ių) žemės ūkio ir (ar) miškų ūkio veikla, šios veiklos patirtis yra ne mažesnė kaip 3 metai.</text:p>
      <text:p text:style-name="P1560">4.<text:tab/>EIP veiklos grupės nario (-ių), užsiimančio (-ių) žemės ūkio ir (ar) miškų ūkio veikla, ūkio specializacija, infrastruktūra ir taikomos technologijos <text:s/>atitinka Europos inovacijų partnerystės veiklos grupės projekto galimybių studijoje numatytą tematiką.</text:p>
      <text:p text:style-name="P1561">5.<text:tab/>Konsultavimo įstaiga ir konsultantai yra akredituoti tose srityje, pagal kurias teikia EIP veiklos grupės projekto galimybių studija (jei aktualu, kaip numatyta Taisyklių 6.2 papunktyje.</text:p>
      <text:p text:style-name="P1562">6.<text:tab/>Konsultavimo institucija turi patirties <text:s/>įgyvendinant inovacijų demonstravimo ar žinių sklaidos projektus per paskutinių 3 metų laikotarpį iki galimybių studijos pateikimo. <text:s/></text:p>
      <text:p text:style-name="P1563">7.<text:tab/>Konsultavimo institucija turi konsultavimo paslaugų teikimo ūkiuose ir (arba) miško valdose patirties EIP veiklos grupės projekto galimybių studijoje numatyta tematika per paskutinių 3 metų laikotarpį iki galimybių studijos pateikimo.<text:s/></text:p>
      <text:p text:style-name="P1564">8.<text:tab/>Konsultantai turi aukštąjį universitetinį arba aukštąjį koleginį išsilavinimą.</text:p>
      <text:p text:style-name="P1565">9.<text:tab/>Mokslo ir (arba) studijų institucijos vykdomų mokslinių tyrimų, eksperimentinės plėtros projektų ar taikomųjų tyrimų tematika atitinka EIP veiklos grupės projekto galimybių studijoje numatyto projekto tematiką.</text:p>
      <text:soft-page-break/>
      <text:p text:style-name="P1566">10.<text:tab/>Mokslo ir (arba) studijų institucija turi patirties įgyvendinant inovacijų demonstravimo ir žinių sklaidos projektus ūkiuose ir (arba) miško valdose per paskutinių 3 metų laikotarpį iki galimybių studijos pateikimo.</text:p>
      <text:p text:style-name="P1567">11.<text:tab/>Mokslo ir (arba) studijų institucija turi inovacijų demonstravimo ir žinių sklaidos patirties bendradarbiaujant su konsultavimo institucijomis per paskutinių 3 metų laikotarpį iki galimybių studijos pateikimo.</text:p>
      <text:p text:style-name="P1568">12.<text:tab/>Mokslininkai, atstovaujantys mokslo ir (arba) studijų institucijoms, EIP veiklos grupėje turi veiklos patirties pagal EIP veiklos grupės projekto galimybių studijoje numatytą <text:s/>tematiką.</text:p>
      <text:p text:style-name="P1569">13.<text:tab/>Mokslininkai, atstovaujantys mokslo ir (arba) studijų institucijoms EIP veiklos grupėje, turi <text:s/>mokslo daktaro laipsnį.<text:s/></text:p>
      <text:p text:style-name="P1570">14.<text:tab/>Mokslininkai, atstovaujantys mokslo ir (arba) studijų institucijoms EIP veiklos grupėje, <text:s/>mokslo ir (arba) studijų institucijoje užima vieną iš Lietuvos mokslo ir studijų įstatymo 65 ir 66 straipsniuose išvardytų pareigybių ir kaip EIP veiklos grupės nariai yra pasirašę nepriklausomumo patvirtinimo deklaracijas.</text:p>
      <text:p text:style-name="P1571">15.<text:tab/>Pagal paskelbtą kvietimą:</text:p>
      <text:p text:style-name="P1572">15.1.<text:tab/><text:s/>Fiziniai ir juridiniai asmenys, užsiimantys žemės ūkio ir (ar) miškų ūkio veikla, nėra kitos EIP veiklos grupės nariais;</text:p>
      <text:p text:style-name="P1573">15.2.<text:tab/><text:s/>Konsultavimo ir mokslo ir (arba) studijų institucija yra daugiau kaip penkių EIP veiklos grupių nare, įskaitant šią EIP veiklos grupę, kuri teikia galimybių studiją;</text:p>
      <text:p text:style-name="P1574">15.3.<text:tab/><text:s/>EIP veiklos grupė nėra pateikusi kitos projekto galimybių studijos.</text:p>
      <text:p text:style-name="P1575"/>
      <text:p text:style-name="P1576"/>
      <text:p text:style-name="P1577">Patvirtinu, kad šie duomenys yra teisingi ir aktualūs EIP veiklos grupės projekto galimybių studijos pateikimo dieną.</text:p>
      <text:p text:style-name="P1578"/>
      <text:p text:style-name="P1579">Suprantu, kad jei pagal vertinimo rezultatus Žemės ūkio ministerija (toliau – Ministerija) priims sprendimą dėl pritarimo pateiktai EIP veiklos grupės projekto galimybių studijai įgyvendinti, kartu su EIP veiklos grupės projekto paraiška Nacionalinei mokėjimo agentūrai prie Žemės ūkio ministerijos (toliau – Agentūra) turės būti pateikti atitiktį reikalavimams patvirtinantys dokumentai.</text:p>
      <text:p text:style-name="P1580"/>
      <text:p text:style-name="P1581">Suprantu, kad tuo atveju, jei EIP veiklos grupės projekto galimybių studijos pateikimo ir vertinimo Ministerijoje metu bus nuslėpta ar pateikta melaginga informacija apie atitiktį reikalavimams, EIP veiklos grupės projekto paraiška nebus vertinama. <text:s text:c="2"/></text:p>
      <text:p text:style-name="P1582"/>
      <text:p text:style-name="P1583">Suprantu, kad EIP veiklos grupės projekto paraiška bus atmesta, jeigu EIP veiklos grupės nariai neatitiks Taisyklėse nustatytų reikalavimų arba jeigu EIP veiklos grupė Agentūros prašymu nepatikslina pateiktų netikslių ar neišsamių duomenų apie atitikimą reikalavimams.</text:p>
      <text:p text:style-name="P1584"/>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pareiškėjo arba jo įgalioto asmens pareigų pavadinimas)</text:p>
          </table:table-cell>
          <table:table-cell table:style-name="TableCell1605">
            <text:p text:style-name="P1606"/>
          </table:table-cell>
          <table:table-cell table:style-name="TableCell1607">
            <text:p text:style-name="P1608">(parašas)</text:p>
          </table:table-cell>
          <table:table-cell table:style-name="TableCell1609">
            <text:p text:style-name="P1610"/>
          </table:table-cell>
          <table:table-cell table:style-name="TableCell1611">
            <text:p text:style-name="P1612">(vardas ir pavardė)</text:p>
          </table:table-cell>
        </table:table-row>
      </table:table>
      <text:p text:style-name="P1613"/>
      <text:p text:style-name="P1614"/>
      <text:p text:style-name="P1615"><text:span text:style-name="T1622">Europos inovacijų partnerystės veiklos<text:s/></text:span></text:p>
      <text:p text:style-name="P1623">grupių steigimo, jų projektų galimybių<text:s/></text:p>
      <text:p text:style-name="P1624">studijų rengimo ir vertinimo taisyklių,<text:s/></text:p>
      <text:p text:style-name="P1625"><text:span text:style-name="T1626">taikomų nuo 20</text:span><text:span text:style-name="T1627">20</text:span><text:span text:style-name="T1628"><text:s/>metų,</text:span></text:p>
      <text:p text:style-name="P1629"><text:span text:style-name="T1630">5</text:span><text:span text:style-name="T1631"><text:s/>priedas</text:span></text:p>
      <text:p text:style-name="P1632"/>
      <text:p text:style-name="P1633"><text:span text:style-name="T1634">(</text:span><text:span text:style-name="T1635">Europos inovacijų partnerystės veiklos grupės projekto galimybių studijos<text:s/></text:span><text:span text:style-name="T1636">vertinimo</text:span><text:span text:style-name="T1637"><text:s/></text:span><text:span text:style-name="T1638">lentelės forma)</text:span><text:span text:style-name="T1639"><text:s/></text:span></text:p>
      <text:p text:style-name="P1640"/>
      <text:p text:style-name="P1641"><text:span text:style-name="T1642">EUROPOS INOVACIJŲ PARTNERYSTĖS</text:span><text:span text:style-name="T1643"><text:s/>VEIKLOS GRUPĖS PROJEKTO GALIMYBIŲ STUDIJOS VERTINIMO</text:span><text:span text:style-name="T1644"><text:s/></text:span><text:span text:style-name="T1645">lentelė</text:span></text:p>
      <text:p text:style-name="P1646"/>
      <table:table table:style-name="Table1647">
        <table:table-columns>
          <table:table-column table:style-name="TableColumn1648"/>
          <table:table-column table:style-name="TableColumn1649"/>
        </table:table-columns>
        <table:table-row table:style-name="TableRow1650">
          <table:table-cell table:style-name="TableCell1651">
            <text:p text:style-name="P1652">EIP veiklos grupės projekto galimybių studijos pavadinimas</text:p>
          </table:table-cell>
          <table:table-cell table:style-name="TableCell1653">
            <text:p text:style-name="P1654"/>
          </table:table-cell>
        </table:table-row>
        <table:table-row table:style-name="TableRow1655">
          <table:table-cell table:style-name="TableCell1656">
            <text:p text:style-name="P1657"><text:span text:style-name="T1658">Pareiškėjo duomenys<text:s/></text:span><text:span text:style-name="T1659">(institucijos pavadinimas)</text:span></text:p>
          </table:table-cell>
          <table:table-cell table:style-name="TableCell1660">
            <text:p text:style-name="P1661"/>
          </table:table-cell>
        </table:table-row>
        <table:table-row table:style-name="TableRow1662">
          <table:table-cell table:style-name="TableCell1663">
            <text:p text:style-name="P1664">Paraišką vertinančio eksperto vardas ir pavardė<text:s/></text:p>
          </table:table-cell>
          <table:table-cell table:style-name="TableCell1665">
            <text:p text:style-name="P1666"/>
          </table:table-cell>
        </table:table-row>
        <table:table-row table:style-name="TableRow1667">
          <table:table-cell table:style-name="TableCell1668">
            <text:p text:style-name="P1669">Paraiškos vertinimo data</text:p>
          </table:table-cell>
          <table:table-cell table:style-name="TableCell1670">
            <text:p text:style-name="P1671"/>
          </table:table-cell>
        </table:table-row>
      </table:table>
      <text:p text:style-name="P1672"/>
      <text:p text:style-name="P1673"/>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ext:p text:style-name="P1682">Eil. Nr.</text:p>
          </table:table-cell>
          <table:table-cell table:style-name="TableCell1683">
            <text:p text:style-name="P1684">Atrankos kriterijai</text:p>
          </table:table-cell>
          <table:table-cell table:style-name="TableCell1685">
            <text:p text:style-name="P1686">Maksimalus galimas skirti balų skaičius</text:p>
          </table:table-cell>
          <table:table-cell table:style-name="TableCell1687">
            <text:p text:style-name="P1688">Eksperto siūlomų skirti balų skaičius</text:p>
          </table:table-cell>
          <table:table-cell table:style-name="TableCell1689">
            <text:p text:style-name="P1690"><text:span text:style-name="T1691">Eksperto skiriamų balų pagrindimas<text:s/></text:span><text:span text:style-name="T1692">(privalomas detalus vertinimo paaiškinimas)</text:span></text:p>
          </table:table-cell>
        </table:table-row>
        <table:table-row table:style-name="TableRow1693">
          <table:table-cell table:style-name="TableCell1694">
            <text:p text:style-name="P1695">1.</text:p>
          </table:table-cell>
          <table:table-cell table:style-name="TableCell1696">
            <text:p text:style-name="P1697"><text:span text:style-name="T1698">Galimybių studijos mokslinė ir (ar) technologinė kokybė ir svarba</text:span></text:p>
            <text:p text:style-name="P1699">Vertinama: problemos, kurią siūloma spręsti aktualumas ir jos mastas; galimybių studijos idėjos (-ų) ir siektinų rezultatų tinkamumas identifikuotai problemai spręsti; iškeltų tikslų bei uždavinių kokybė.</text:p>
          </table:table-cell>
          <table:table-cell table:style-name="TableCell1700">
            <text:p text:style-name="P1701">10</text:p>
          </table:table-cell>
          <table:table-cell table:style-name="TableCell1702">
            <text:p text:style-name="P1703"/>
          </table:table-cell>
          <table:table-cell table:style-name="TableCell1704">
            <text:p text:style-name="P1705"/>
          </table:table-cell>
        </table:table-row>
        <text:soft-page-break/>
        <table:table-row table:style-name="TableRow1706">
          <table:table-cell table:style-name="TableCell1707">
            <text:p text:style-name="P1708">2.</text:p>
          </table:table-cell>
          <table:table-cell table:style-name="TableCell1709">
            <text:p text:style-name="P1710"><text:span text:style-name="T1711">EIP veiklos grupės projekto galimybių studijoje numatytų veiksmų indėlis į 2014–2020 m. KPP ir EIP tikslų pasiekimą</text:span></text:p>
            <text:p text:style-name="P1712">Vertinama: pagrindimas, kaip veiksmai prisidės prie tikslinių sričių, nurodytų Lietuvos kaimo plėtros 2014−2020 metų programos priemonės „Bendradarbiavimas“ veiklos srities „Parama EIP veiklos grupėms kurti ir jų veiklai vystyti“ aprašyme (toliau – tikslinės sritys) ir EIP tikslų žemės ūkio našumo ir tvarumo srityje, nurodytų Reglamento 1305/2013 55 straipsnyje (toliau – EIP tikslai).</text:p>
            <text:p text:style-name="P1713"><text:span text:style-name="T1714">Pastaba</text:span><text:span text:style-name="T1715">. EIP projektas turi prisidėti bent prie dviejų tikslinių sričių ir bent prie dviejų EIP tikslų; maksimalus balas suteikiamas, jei veiksmai prisidės prie bent trijų tikslinių sričių ir trijų EIP tikslų įgyvendinimo</text:span><text:span text:style-name="T1716">.</text:span></text:p>
          </table:table-cell>
          <table:table-cell table:style-name="TableCell1717">
            <text:p text:style-name="P1718">5</text:p>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3.<text:s/></text:p>
          </table:table-cell>
          <table:table-cell table:style-name="TableCell1726">
            <text:p text:style-name="P1727">Problemos sprendimo inovatyvumas ir naujumas</text:p>
            <text:p text:style-name="P1728"><text:span text:style-name="T1729">Vertinama: siūlomo sprendimo, kuriuo siekiama išspręsti problemą, naujumas ir inovatyvumas.<text:s/></text:span></text:p>
          </table:table-cell>
          <table:table-cell table:style-name="TableCell1730">
            <text:p text:style-name="P1731">15</text:p>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4.<text:s/></text:p>
          </table:table-cell>
          <table:table-cell table:style-name="TableCell1739">
            <text:p text:style-name="P1740">Naudingumas ir praktinis pritaikymas</text:p>
            <text:p text:style-name="P1741"><text:span text:style-name="T1742">Vertinama:</text:span><text:span text:style-name="T1743"><text:s/></text:span><text:span text:style-name="T1744">siektinų rezultatų praktinio pritaikymo galimybės bei naudingumas ir sklaidos mastas Lietuvos žemės ir (ar) miškų ūkyje.</text:span></text:p>
          </table:table-cell>
          <table:table-cell table:style-name="TableCell1745">
            <text:p text:style-name="P1746">10</text:p>
          </table:table-cell>
          <table:table-cell table:style-name="TableCell1747">
            <text:p text:style-name="P1748"/>
          </table:table-cell>
          <table:table-cell table:style-name="TableCell1749">
            <text:p text:style-name="P1750"/>
          </table:table-cell>
        </table:table-row>
        <text:soft-page-break/>
        <table:table-row table:style-name="TableRow1751">
          <table:table-cell table:style-name="TableCell1752">
            <text:p text:style-name="P1753">5.</text:p>
          </table:table-cell>
          <table:table-cell table:style-name="TableCell1754">
            <text:p text:style-name="P1755">EIP veiklos grupės sudėties tikslingumas</text:p>
            <text:p text:style-name="P1756">Vertinama: EIP veiklos grupės sudėties pagrįstumas ir pajėgumas įgyvendinti projektą.</text:p>
            <text:p text:style-name="P1757"/>
          </table:table-cell>
          <table:table-cell table:style-name="TableCell1758">
            <text:p text:style-name="P1759">10</text:p>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text:span text:style-name="T1769">Iš viso</text:span></text:p>
          </table:table-cell>
          <table:table-cell table:style-name="TableCell1770">
            <text:p text:style-name="P1771"><text:span text:style-name="T1772">50</text:span></text:p>
          </table:table-cell>
          <table:table-cell table:style-name="TableCell1773">
            <text:p text:style-name="P1774"/>
          </table:table-cell>
          <table:table-cell table:style-name="TableCell1775">
            <text:p text:style-name="P1776"/>
          </table:table-cell>
        </table:table-row>
      </table:table>
      <text:p text:style-name="P1777"/>
      <text:p text:style-name="P1778"/>
      <text:p text:style-name="P1779"><text:span text:style-name="T1780">(Parašas)<text:s/></text:span><text:span text:style-name="T1781"><text:tab/><text:s text:c="115"/>(Vardas ir <text:s/>pavard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3" style:parent-style-name="Header" style:family="paragraph">
      <style:paragraph-properties fo:text-align="center"/>
    </style:style>
    <style:style style:name="P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7875in" fo:margin-right="0.4916in" style:num-format="1" style:writing-mode="lr-tb">
        <style:footnote-sep style:width="0.007in" style:rel-width="33%" style:color="#000000" style:line-style="solid" style:adjustment="left"/>
      </style:page-layout-properties>
    </style:page-layout>
    <style:style style:name="P497" style:parent-style-name="Header" style:family="paragraph">
      <style:paragraph-properties fo:text-align="center"/>
    </style:style>
    <style:style style:name="P4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924" style:parent-style-name="Header" style:family="paragraph">
      <style:paragraph-properties fo:text-align="center"/>
    </style:style>
    <style:style style:name="P9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116" style:parent-style-name="Header" style:family="paragraph">
      <style:paragraph-properties fo:text-align="center"/>
    </style:style>
    <style:style style:name="P11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1.1812in" fo:margin-left="0.7875in" fo:margin-bottom="0.4916in" fo:margin-right="0.7875in" style:num-format="1" style:writing-mode="lr-tb">
        <style:footnote-sep style:width="0.007in" style:rel-width="33%" style:color="#000000" style:line-style="solid" style:adjustment="left"/>
      </style:page-layout-properties>
    </style:page-layout>
    <style:style style:name="P1175" style:parent-style-name="Header" style:family="paragraph">
      <style:paragraph-properties fo:text-align="center"/>
    </style:style>
    <style:style style:name="P11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519" style:parent-style-name="Header" style:family="paragraph">
      <style:paragraph-properties fo:text-align="center"/>
    </style:style>
    <style:style style:name="P15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616" style:parent-style-name="Header" style:family="paragraph">
      <style:paragraph-properties fo:text-align="center"/>
    </style:style>
    <style:style style:name="P16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19" style:parent-style-name="Header" style:family="paragraph">
      <style:paragraph-properties fo:text-align="center"/>
    </style:style>
    <style:style style:name="P16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3"><text:page-number text:fixed="false">2</text:page-number></text:p>
        <text:p text:style-name="P24"/>
      </style:header>
      <style:footer>
        <text:p text:style-name="P25"/>
      </style:footer>
    </style:master-page>
    <style:master-page style:next-style-name="MP1" style:name="MPF1" style:page-layout-name="PL1">
      <style:header>
        <text:p text:style-name="P26"/>
      </style:header>
      <style:footer>
        <text:p text:style-name="P27"/>
      </style:footer>
    </style:master-page>
    <style:master-page style:name="MP2" style:page-layout-name="PL2">
      <style:header>
        <text:p text:style-name="P497"><text:page-number text:fixed="false">2</text:page-number></text:p>
        <text:p text:style-name="P498"/>
      </style:header>
      <style:footer>
        <text:p text:style-name="P499"/>
      </style:footer>
    </style:master-page>
    <style:master-page style:next-style-name="MP2" style:name="MPF2" style:page-layout-name="PL2">
      <style:header>
        <text:p text:style-name="P500"/>
      </style:header>
      <style:footer>
        <text:p text:style-name="P501"/>
      </style:footer>
    </style:master-page>
    <style:master-page style:name="MP3" style:page-layout-name="PL3">
      <style:header>
        <text:p text:style-name="P924"><text:page-number text:fixed="false">2</text:page-number></text:p>
        <text:p text:style-name="P925"/>
      </style:header>
      <style:footer>
        <text:p text:style-name="P926"/>
      </style:footer>
    </style:master-page>
    <style:master-page style:next-style-name="MP3" style:name="MPF3" style:page-layout-name="PL3">
      <style:header>
        <text:p text:style-name="P927"/>
      </style:header>
      <style:footer>
        <text:p text:style-name="P928"/>
      </style:footer>
    </style:master-page>
    <style:master-page style:name="MP4" style:page-layout-name="PL4">
      <style:header>
        <text:p text:style-name="P1116"><text:page-number text:fixed="false">2</text:page-number></text:p>
        <text:p text:style-name="P1117"/>
      </style:header>
      <style:footer>
        <text:p text:style-name="P1118"/>
      </style:footer>
    </style:master-page>
    <style:master-page style:next-style-name="MP4" style:name="MPF4" style:page-layout-name="PL4">
      <style:header>
        <text:p text:style-name="P1119"/>
      </style:header>
      <style:footer>
        <text:p text:style-name="P1120"/>
      </style:footer>
    </style:master-page>
    <style:master-page style:name="MP5" style:page-layout-name="PL5">
      <style:header>
        <text:p text:style-name="P1175"><text:page-number text:fixed="false">2</text:page-number></text:p>
        <text:p text:style-name="P1176"/>
      </style:header>
      <style:footer>
        <text:p text:style-name="P1177"/>
      </style:footer>
    </style:master-page>
    <style:master-page style:next-style-name="MP5" style:name="MPF5" style:page-layout-name="PL5">
      <style:header>
        <text:p text:style-name="P1178"/>
      </style:header>
      <style:footer>
        <text:p text:style-name="P1179"/>
      </style:footer>
    </style:master-page>
    <style:master-page style:name="MP6" style:page-layout-name="PL6">
      <style:header>
        <text:p text:style-name="P1519"><text:page-number text:fixed="false">2</text:page-number></text:p>
        <text:p text:style-name="P1520"/>
      </style:header>
      <style:footer>
        <text:p text:style-name="P1521"/>
      </style:footer>
    </style:master-page>
    <style:master-page style:next-style-name="MP6" style:name="MPF6" style:page-layout-name="PL6">
      <style:header>
        <text:p text:style-name="P1522"/>
      </style:header>
      <style:footer>
        <text:p text:style-name="P1523"/>
      </style:footer>
    </style:master-page>
    <style:master-page style:name="MP7" style:page-layout-name="PL7">
      <style:header>
        <text:p text:style-name="P1616"><text:page-number text:fixed="false">2</text:page-number></text:p>
        <text:p text:style-name="P1617"/>
      </style:header>
      <style:footer>
        <text:p text:style-name="P1618"/>
      </style:footer>
    </style:master-page>
    <style:master-page style:next-style-name="MP7" style:name="MPF7" style:page-layout-name="PL7">
      <style:header>
        <text:p text:style-name="P1619"/>
        <text:p text:style-name="P1620"/>
      </style:header>
      <style:footer>
        <text:p text:style-name="P16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Jankauskaitė</meta:initial-creator>
    <dc:creator>adlibuser</dc:creator>
    <meta:creation-date>2020-02-24T06:52:00Z</meta:creation-date>
    <dc:date>2020-02-24T06:52:00Z</dc:date>
    <meta:print-date>2020-02-05T06:45:00Z</meta:print-date>
    <meta:template xlink:href="Normal.dotm" xlink:type="simple"/>
    <meta:editing-cycles>2</meta:editing-cycles>
    <meta:editing-duration>PT0S</meta:editing-duration>
    <meta:document-statistic meta:page-count="30" meta:paragraph-count="299" meta:word-count="7659" meta:character-count="63123" meta:row-count="945" meta:non-whitespace-character-count="55763"/>
  </office:meta>
</office:document-meta>
</file>