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0.2958in">
        <style:tab-stops>
          <style:tab-stop style:type="center" style:position="2.7041in"/>
          <style:tab-stop style:type="right" style:position="5.7041in"/>
        </style:tab-stops>
      </style:paragraph-properties>
      <style:text-properties fo:font-size="11pt" style:font-size-asian="11pt" style:font-size-complex="11pt" fo:language="lv" fo:country="LV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 fo:language="lv" fo:country="LV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 fo:language="lv" fo:country="LV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 fo:language="lv" fo:country="LV"/>
    </style:style>
    <style:style style:name="P10" style:parent-style-name="Normal" style:family="paragraph">
      <style:paragraph-properties fo:widows="0" fo:orphans="0" fo:text-align="end"/>
    </style:style>
    <style:style style:name="T1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14" style:parent-style-name="Normal" style:family="paragraph">
      <style:paragraph-properties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15" style:parent-style-name="Normal" style:family="paragraph">
      <style:paragraph-properties fo:line-height="115%" fo:margin-left="0.3937in" fo:margin-right="-0.1972in">
        <style:tab-stops/>
      </style:paragraph-properties>
    </style:style>
    <style:style style:name="T16" style:parent-style-name="DefaultParagraphFont" style:family="text">
      <style:text-properties style:font-name-asian="Garamond" fo:color="#000000" style:font-size-complex="12pt"/>
    </style:style>
    <style:style style:name="P17" style:parent-style-name="Normal" style:family="paragraph">
      <style:paragraph-properties fo:line-height="115%" fo:margin-left="0.3937in" fo:margin-right="-0.1972in">
        <style:tab-stops/>
      </style:paragraph-properties>
    </style:style>
    <style:style style:name="T18" style:parent-style-name="DefaultParagraphFont" style:family="text">
      <style:text-properties style:font-name-asian="Garamond" fo:color="#000000" style:font-size-complex="12pt"/>
    </style:style>
    <style:style style:name="P19" style:parent-style-name="Normal" style:family="paragraph">
      <style:paragraph-properties fo:text-align="end"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20" style:parent-style-name="Normal" style:family="paragraph">
      <style:paragraph-properties fo:text-align="justify" fo:line-height="107%" fo:margin-left="0.3937in" fo:margin-right="-0.1986in">
        <style:tab-stops/>
      </style:paragraph-properties>
      <style:text-properties style:font-name-asian="Garamond"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07%" fo:margin-left="0.3937in" fo:margin-right="-0.1986in">
        <style:tab-stops/>
      </style:paragraph-properties>
      <style:text-properties style:font-name-asian="Garamond" fo:color="#000000" style:font-size-complex="12pt"/>
    </style:style>
    <style:style style:name="P23" style:parent-style-name="Normal" style:family="paragraph">
      <style:paragraph-properties fo:text-align="center" fo:line-height="107%" fo:margin-left="0.3937in" fo:margin-right="-0.1986in">
        <style:tab-stops/>
      </style:paragraph-properties>
    </style:style>
    <style:style style:name="T24" style:parent-style-name="DefaultParagraphFont" style:family="text">
      <style:text-properties style:font-name-asian="Garamond" fo:font-weight="bold" style:font-weight-asian="bold" style:font-weight-complex="bold" fo:color="#000000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07%" fo:margin-right="-0.0013in" fo:text-indent="0.4923in"/>
      <style:text-properties style:font-name-asian="Garamond" fo:color="#000000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07%" fo:margin-right="-0.0013in" fo:text-indent="0.4923in"/>
    </style:style>
    <style:style style:name="T29" style:parent-style-name="DefaultParagraphFont" style:family="text">
      <style:text-properties style:font-name-asian="Garamond" fo:color="#000000" style:font-size-complex="12pt"/>
    </style:style>
    <style:style style:name="T30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Garamond" fo:color="#000000"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07%" fo:margin-right="-0.0013in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margin-right="-0.0013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fr" style:country-asian="BE"/>
    </style:style>
    <style:style style:name="T42" style:parent-style-name="DefaultParagraphFont" style:family="text">
      <style:text-properties style:language-asian="fr" style:country-asian="B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 fo:margin-right="-0.0013in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Garamon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07%" fo:margin-right="-0.0013in" fo:text-indent="0.4923in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07%" fo:margin-right="-0.0013in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Garamond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15%" fo:margin-left="0.3937in" fo:margin-right="-0.1972in" fo:text-indent="0.4923in">
        <style:tab-stops/>
      </style:paragraph-properties>
      <style:text-properties style:font-name-asian="Garamond" fo:color="#000000" style:font-size-complex="12pt"/>
    </style:style>
    <style:style style:name="P60" style:parent-style-name="Normal" style:family="paragraph">
      <style:paragraph-properties fo:text-align="justify" fo:line-height="115%" fo:margin-right="-0.1972in" fo:text-indent="0.4923in"/>
      <style:text-properties style:font-name-asian="Garamond" fo:color="#000000" style:font-size-complex="12pt"/>
    </style:style>
    <style:style style:name="P61" style:parent-style-name="Normal" style:family="paragraph">
      <style:paragraph-properties fo:text-align="justify" fo:line-height="115%" fo:margin-left="0.3937in" fo:margin-right="-0.1972in" fo:text-indent="0.4923in">
        <style:tab-stops/>
      </style:paragraph-properties>
      <style:text-properties style:font-name-asian="Garamond" fo:color="#000000" style:font-size-complex="12pt"/>
    </style:style>
    <style:style style:name="P62" style:parent-style-name="Normal" style:family="paragraph">
      <style:paragraph-properties fo:text-align="justify" fo:line-height="115%" fo:margin-left="0.3937in" fo:margin-right="-0.1972in" fo:text-indent="0.4923in">
        <style:tab-stops/>
      </style:paragraph-properties>
      <style:text-properties style:font-name-asian="Garamond" fo:color="#000000" style:font-size-complex="12pt"/>
    </style:style>
    <style:style style:name="P63" style:parent-style-name="Normal" style:family="paragraph">
      <style:paragraph-properties fo:text-align="justify" fo:line-height="115%" fo:margin-right="-0.1972in" fo:text-indent="0.4923in"/>
      <style:text-properties style:font-name-asian="Garamond" fo:color="#000000" style:font-size-complex="12pt"/>
    </style:style>
    <style:style style:name="P64" style:parent-style-name="Normal" style:family="paragraph">
      <style:paragraph-properties fo:text-align="justify" fo:line-height="115%" fo:margin-right="-0.1972in" fo:text-indent="0.4923in"/>
      <style:text-properties style:font-name-asian="Garamond" fo:color="#000000" style:font-size-complex="12pt"/>
    </style:style>
    <style:style style:name="P65" style:parent-style-name="Normal" style:family="paragraph">
      <style:paragraph-properties fo:break-before="page" fo:line-height="107%"/>
      <style:text-properties style:font-name-asian="Garamond" fo:color="#000000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07%"/>
      <style:text-properties style:font-name-asian="Garamond" fo:color="#000000" style:font-size-complex="12pt"/>
    </style:style>
    <style:style style:name="P6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/>
    </style:style>
    <style:style style:name="P6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end" fo:line-height="107%">
        <style:tab-stops>
          <style:tab-stop style:type="right" style:leader-style="dotted" style:leader-text="." style:position="6.6854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75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76" style:parent-style-name="Normal" style:family="paragraph">
      <style:paragraph-properties fo:text-align="justify" fo:line-height="107%"/>
      <style:text-properties style:font-name-asian="Garamond" fo:color="#000000" style:font-size-complex="12pt"/>
    </style:style>
    <style:style style:name="P77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78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79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80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81" style:parent-style-name="Normal" style:family="paragraph">
      <style:paragraph-properties fo:text-align="end" fo:line-height="107%" fo:text-indent="0.5in"/>
      <style:text-properties style:font-name-asian="Garamond" fo:color="#000000" style:font-size-complex="12pt"/>
    </style:style>
    <style:style style:name="P82" style:parent-style-name="Normal" style:family="paragraph">
      <style:paragraph-properties fo:text-align="end" fo:line-height="107%" fo:text-indent="0.5in"/>
      <style:text-properties style:font-name-asian="Garamond" fo:color="#000000" style:font-size-complex="12pt"/>
    </style:style>
    <style:style style:name="P83" style:parent-style-name="Normal" style:family="paragraph">
      <style:paragraph-properties fo:text-align="end" fo:line-height="107%" fo:text-indent="0.5in"/>
      <style:text-properties style:font-name-asian="Garamond" fo:color="#000000" style:font-size-complex="12pt"/>
    </style:style>
    <style:style style:name="P84" style:parent-style-name="Normal" style:family="paragraph">
      <style:paragraph-properties fo:text-align="justify" fo:line-height="107%" fo:text-indent="0.5in"/>
    </style:style>
    <style:style style:name="T85" style:parent-style-name="DefaultParagraphFont" style:family="text">
      <style:text-properties style:font-name-asian="Garamond" fo:color="#000000" style:font-size-complex="12pt"/>
    </style:style>
    <style:style style:name="T86" style:parent-style-name="DefaultParagraphFont" style:family="text">
      <style:text-properties style:font-name-asian="Garamond" fo:color="#000000" style:font-size-complex="12pt"/>
    </style:style>
    <style:style style:name="T87" style:parent-style-name="DefaultParagraphFont" style:family="text">
      <style:text-properties fo:font-size="11pt" style:font-size-asian="11pt" style:font-size-complex="11pt" fo:language="lv" fo:country="LV"/>
    </style:style>
    <style:style style:name="T88" style:parent-style-name="DefaultParagraphFont" style:family="text">
      <style:text-properties style:font-name-asian="Garamond" fo:color="#000000" style:font-size-complex="12pt"/>
    </style:style>
    <style:style style:name="T89" style:parent-style-name="DefaultParagraphFont" style:family="text">
      <style:text-properties fo:color="#000000" style:font-size-complex="12pt" style:language-asian="ja" style:country-asian="JP"/>
    </style:style>
    <style:style style:name="P90" style:parent-style-name="Normal" style:family="paragraph">
      <style:paragraph-properties fo:text-align="justify" fo:line-height="107%" fo:text-indent="0.5in"/>
      <style:text-properties fo:color="#000000" fo:font-size="8pt" style:font-size-asian="8pt" style:font-size-complex="8pt" style:language-asian="ja" style:country-asian="JP"/>
    </style:style>
    <style:style style:name="P91" style:parent-style-name="Normal" style:family="paragraph">
      <style:paragraph-properties fo:text-align="justify" fo:line-height="107%" fo:margin-left="0.3937in" fo:text-indent="0.543in">
        <style:tab-stops/>
      </style:paragraph-properties>
      <style:text-properties style:font-name-asian="Garamond" fo:color="#000000" style:font-size-complex="12pt"/>
    </style:style>
    <style:style style:name="P92" style:parent-style-name="Normal" style:family="paragraph">
      <style:paragraph-properties fo:text-align="justify" fo:line-height="107%" fo:margin-left="0.3937in" fo:text-indent="0.5in">
        <style:tab-stops/>
      </style:paragraph-properties>
      <style:text-properties style:font-name-asian="Garamond" fo:color="#000000" fo:font-size="8pt" style:font-size-asian="8pt" style:font-size-complex="8pt"/>
    </style:style>
    <style:style style:name="P93" style:parent-style-name="Normal" style:family="paragraph">
      <style:paragraph-properties fo:text-align="justify" fo:line-height="107%" fo:margin-left="0.3937in" fo:text-indent="0.5in">
        <style:tab-stops/>
      </style:paragraph-properties>
      <style:text-properties style:font-name-asian="Garamond" fo:color="#000000" style:font-size-complex="12pt"/>
    </style:style>
    <style:style style:name="P94" style:parent-style-name="Normal" style:family="paragraph">
      <style:paragraph-properties fo:text-align="justify" fo:line-height="107%" fo:margin-left="0.3937in" fo:text-indent="0.5in">
        <style:tab-stops/>
      </style:paragraph-properties>
      <style:text-properties style:font-name-asian="Garamond" fo:color="#000000" fo:font-size="8pt" style:font-size-asian="8pt" style:font-size-complex="8pt"/>
    </style:style>
    <style:style style:name="P95" style:parent-style-name="Normal" style:family="paragraph">
      <style:paragraph-properties fo:text-align="justify" fo:line-height="107%" fo:margin-left="0.3937in" fo:text-indent="0.5in">
        <style:tab-stops/>
      </style:paragraph-properties>
      <style:text-properties style:font-name-asian="Garamond" fo:color="#000000" style:font-size-complex="12pt"/>
    </style:style>
    <style:style style:name="P96" style:parent-style-name="Normal" style:family="paragraph">
      <style:paragraph-properties fo:text-align="justify" fo:line-height="107%" fo:text-indent="0.5in"/>
      <style:text-properties style:font-name-asian="Garamond" fo:color="#000000" fo:font-size="8pt" style:font-size-asian="8pt" style:font-size-complex="8pt"/>
    </style:style>
    <style:style style:name="P97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98" style:parent-style-name="Normal" style:family="paragraph">
      <style:paragraph-properties fo:text-align="justify" fo:line-height="107%"/>
      <style:text-properties style:font-name-asian="Garamond" fo:color="#000000" fo:font-size="8pt" style:font-size-asian="8pt" style:font-size-complex="8pt"/>
    </style:style>
    <style:style style:name="P99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100" style:parent-style-name="Normal" style:family="paragraph">
      <style:paragraph-properties fo:text-align="justify" fo:line-height="107%"/>
      <style:text-properties style:font-name-asian="Garamond" fo:color="#000000" fo:font-size="8pt" style:font-size-asian="8pt" style:font-size-complex="8pt"/>
    </style:style>
    <style:style style:name="P101" style:parent-style-name="Normal" style:family="paragraph">
      <style:paragraph-properties fo:text-align="justify" fo:line-height="107%" fo:text-indent="0.5in"/>
      <style:text-properties style:font-name-asian="Garamond" fo:color="#000000" style:font-size-complex="12pt"/>
    </style:style>
    <style:style style:name="P102" style:parent-style-name="Normal" style:family="paragraph">
      <style:paragraph-properties fo:text-align="justify" fo:line-height="107%"/>
      <style:text-properties style:font-name-asian="Garamond" fo:color="#000000" fo:font-size="8pt" style:font-size-asian="8pt" style:font-size-complex="8pt"/>
    </style:style>
    <style:style style:name="P103" style:parent-style-name="Normal" style:family="paragraph">
      <style:paragraph-properties fo:text-align="justify" fo:line-height="107%"/>
      <style:text-properties style:font-name-asian="Garamond" fo:color="#000000" fo:font-size="8pt" style:font-size-asian="8pt" style:font-size-complex="8pt"/>
    </style:style>
    <style:style style:name="P104" style:parent-style-name="Normal" style:family="paragraph">
      <style:paragraph-properties fo:text-align="justify" fo:line-height="107%" fo:text-indent="0.5in"/>
      <style:text-properties fo:color="#000000" style:font-size-complex="12pt" style:language-asian="ja" style:country-asian="JP"/>
    </style:style>
    <style:style style:name="P105" style:parent-style-name="Normal" style:family="paragraph">
      <style:paragraph-properties fo:text-align="justify" fo:line-height="107%" fo:text-indent="0.5in"/>
      <style:text-properties fo:color="#000000" style:font-size-complex="12pt" style:language-asian="ja" style:country-asian="JP"/>
    </style:style>
    <style:style style:name="P106" style:parent-style-name="Normal" style:family="paragraph">
      <style:paragraph-properties fo:text-align="justify" fo:line-height="107%" fo:text-indent="0.5in"/>
      <style:text-properties fo:color="#000000" style:font-size-complex="12pt" style:language-asian="ja" style:country-asian="JP"/>
    </style:style>
    <style:style style:name="P107" style:parent-style-name="Normal" style:family="paragraph">
      <style:paragraph-properties fo:text-align="justify" fo:line-height="107%" fo:text-indent="0.5in"/>
      <style:text-properties fo:color="#000000" style:font-size-complex="12pt" style:language-asian="ja" style:country-asian="JP"/>
    </style:style>
    <style:style style:name="P108" style:parent-style-name="Normal" style:family="paragraph">
      <style:paragraph-properties fo:text-align="justify" fo:line-height="115%" fo:margin-left="0.3937in" fo:margin-right="-0.1972in" fo:text-indent="0.4923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Autentiškas vertimas</text:p>
      <text:p text:style-name="P8">Vyriausybės kanceliarijos</text:p>
      <text:p text:style-name="P9">Administravimo departamentas</text:p>
      <text:p text:style-name="P10"><text:span text:style-name="T11">2021 11 30</text:span></text:p>
      <text:p text:style-name="P12"/>
      <text:p text:style-name="P13"/>
      <text:p text:style-name="P14"/>
      <text:p text:style-name="P15"><text:span text:style-name="T16">Austrijos Respublikos</text:span></text:p>
      <text:p text:style-name="P17"><text:span text:style-name="T18">Federalinė Europos ir tarptautinių reikalų ministerija</text:span></text:p>
      <text:p text:style-name="P19"/>
      <text:p text:style-name="P20"/>
      <text:p text:style-name="P21"/>
      <text:p text:style-name="P22">Nr. 2021-0.807.501</text:p>
      <text:p text:style-name="Normal"/>
      <text:p text:style-name="P23"><text:span text:style-name="T24">Verbalinė nota</text:span></text:p>
      <text:p text:style-name="P25"/>
      <text:p text:style-name="P26">Austrijos Respublikos Federalinė Europos<text:s/>ir tarptautinių reikalų ministerija reiškia savo pagarbą Lietuvos Respublikos užsienio reikalų ministerijai ir, atsižvelgdama į Europos Sąjungos Teisingumo Teismo 2018 m. kovo 6 d. sprendimą byloje C-284/16 Slovakijos Respublika prieš Achmea BV, turi garbės pasiūlyti sudaryti</text:p>
      <text:p text:style-name="P27"/>
      <text:p text:style-name="P28"><text:span text:style-name="T29">„</text:span><text:span text:style-name="T30">Austrijos Respublikos ir Lietuvos Respublikos susitarimą dėl Austrijos Respublikos ir Lietuvos Respublikos sutarties dėl investicijų skatinimo ir apsaugos nutraukimo<text:s/></text:span><text:span text:style-name="T31">(toliau – Nutraukimo susitarimas)</text:span></text:p>
      <text:p text:style-name="P32"/>
      <text:p text:style-name="P33"><text:span text:style-name="T34">1</text:span><text:span text:style-name="T35">. Austrijos Respublikos ir Li</text:span><text:span text:style-name="T36">etuvos Respublikos sutartis dėl investicijų skatinimo ir apsaugos, sudaryta Vienoje 1996 m. birželio 28 d. (toliau – Sutartis dėl investicijų apsaugos), yra nutraukiama vadovaujantis šio Nutraukimo susitarimo nuostatomis.</text:span></text:p>
      <text:p text:style-name="Normal"/>
      <text:p text:style-name="P37"><text:span text:style-name="T38">2</text:span><text:span text:style-name="T39">. Patikslinama, kad Nutrauki</text:span><text:span text:style-name="T40">mo susitarimo Šalys susitaria, kad Sutarties dėl investicijų apsaugos 14 straipsnio 3 dalis, kuria pratęsiama investicijų, atliktų iki nutraukimo datos, apsauga, taip pat nutraukiama ir neturi jokio<text:s/></text:span><text:span text:style-name="T41">teisinio poveikio nuo šio Nutraukimo susitarimo įsigalioj</text:span><text:span text:style-name="T42">imo</text:span><text:span text:style-name="T43">.“<text:s/></text:span></text:p>
      <text:p text:style-name="P44"/>
      <text:p text:style-name="P45"><text:span text:style-name="T46">Austrijos Respublikos<text:s/></text:span><text:span text:style-name="T47">Federalinė<text:s/></text:span><text:span text:style-name="T48">Europos ir tarptautinių reikalų ministerija siūlo, kad tuo atveju, jei Lietuvos Respublika sutinka su aukščiau minėtu pasiūlymu, ši nota kartu su Lietuvos Respublikos atsakomąja nota sudaro Nutraukimo susitarimą,<text:s/></text:span><text:span text:style-name="T49">kurio tekstas yra autentiškas tik anglų kalba.</text:span></text:p>
      <text:p text:style-name="P50"/>
      <text:p text:style-name="P51">Nutraukimo susitarimas įsigalioja pirmo mėnesio, einančio po paskutinio Šalių pranešimo apie šiam Nutraukimo susitarimui įsigalioti būtinų atitinkamų vidaus reikalavimų įvykdymą gavimo dienos, pirmą dieną.</text:p>
      <text:p text:style-name="P52"/>
      <text:p text:style-name="P53"><text:span text:style-name="T54">A</text:span><text:span text:style-name="T55">ustrijos Respublikos<text:s/></text:span><text:span text:style-name="T56">Federalinė<text:s/></text:span><text:span text:style-name="T57">Europos ir tarptautinių reikalų ministerija naudojasi proga dar kartą išreikšti savo aukščiausią pagarbą Lietuvos Respublikos užsienio reikalų ministerijai.<text:s/></text:span></text:p>
      <text:p text:style-name="P58"/>
      <text:p text:style-name="P59"/>
      <text:p text:style-name="P60">2021 m. lapkričio 18 d., Viena</text:p>
      <text:p text:style-name="P61"/>
      <text:p text:style-name="P62"/>
      <text:p text:style-name="P63">Lietuvos Respublikos užsienio reikalų ministerijai<text:s/></text:p>
      <text:soft-page-break/>
      <text:p text:style-name="P64">Vilnius<text:s/></text:p>
      <text:p text:style-name="P65"/>
      <text:p text:style-name="P66"/>
      <text:p text:style-name="P67"/>
      <text:p text:style-name="P68">Autentiškas vertimas</text:p>
      <text:p text:style-name="P69">Vyriausybės kanceliarijos</text:p>
      <text:p text:style-name="P70">Administravimo departamentas</text:p>
      <text:p text:style-name="P71"><text:span text:style-name="T72">2022 02 10</text:span></text:p>
      <text:p text:style-name="P73"/>
      <text:p text:style-name="P74"/>
      <text:p text:style-name="P75"/>
      <text:p text:style-name="P76"/>
      <text:p text:style-name="P77">Lietuvos Respublikos</text:p>
      <text:p text:style-name="P78">Užsienio reikalų ministerija<text:s/></text:p>
      <text:p text:style-name="P79"/>
      <text:p text:style-name="P80"/>
      <text:p text:style-name="P81">Nr. 5-648/2021</text:p>
      <text:p text:style-name="P82"/>
      <text:p text:style-name="P83"/>
      <text:p text:style-name="P84"><text:span text:style-name="T85">Lietuvos Respublikos užsienio reikalų ministerija reiškia<text:s/></text:span><text:span text:style-name="T86">savo pagarbą</text:span><text:span text:style-name="T87"><text:s/></text:span><text:span text:style-name="T88">Austrijos Respublikos Federalinei Europos ir tarptautinių reikalų ministerijai ir, remdamasi Ministerijos 2021 m. lapkričio<text:s/></text:span><text:span text:style-name="T89">18 d. nota Nr. 2021-0.807.501, turi garbės informuoti, kad Lietuvos Respublika sutinka sudaryti:</text:span></text:p>
      <text:p text:style-name="P90"/>
      <text:p text:style-name="P91">„Lietuvos Respublikos<text:s/>ir Austrijos Respublikos susitarimą dėl Lietuvos Respublikos ir Austrijos Respublikos sutarties dėl investicijų skatinimo ir apsaugos nutraukimo (toliau – Nutraukimo susitarimas)</text:p>
      <text:p text:style-name="P92"/>
      <text:soft-page-break/>
      <text:p text:style-name="P93">1. Lietuvos Respublikos ir Austrijos Respublikos sutartis dėl investicijų<text:s/>skatinimo ir apsaugos, sudaryta Vienoje 1996 m. birželio 28 d. (toliau – Sutartis dėl investicijų apsaugos), yra nutraukiama vadovaujantis šio Nutraukimo susitarimo nuostatomis.</text:p>
      <text:p text:style-name="P94"/>
      <text:p text:style-name="P95">2. Patikslinama, kad Nutraukimo susitarimo Šalys susitaria, kad Sutarties dėl<text:s/>investicijų apsaugos 14 straipsnio 3 dalis, kuria pratęsiama investicijų, atliktų iki nutraukimo datos, apsauga, taip pat nutraukiama ir neturi jokio teisinio poveikio nuo šio Nutraukimo susitarimo įsigaliojimo.“<text:s/></text:p>
      <text:p text:style-name="P96"/>
      <text:p text:style-name="P97">Lietuvos Respublika sutinka, kad Austrijos Respublikos Federalinės Europos ir tarptautinių reikalų ministerijos 2021 m. lapkričio 18 d. nota Nr. 2021-0.807.501 ir ši Lietuvos Respublikos užsienio reikalų ministerijos atsakomoji nota sudaro Nutraukimo susitarimą, kurio tekstas yra autentiškas tik<text:s/>anglų kalba.</text:p>
      <text:p text:style-name="P98"/>
      <text:p text:style-name="P99">Nutraukimo susitarimas įsigalioja pirmo mėnesio, einančio po paskutinio Šalių pranešimo apie šiam Nutraukimo susitarimui įsigalioti būtinų atitinkamų vidaus reikalavimų įvykdymą gavimo dienos, pirmą dieną.</text:p>
      <text:p text:style-name="P100"/>
      <text:p text:style-name="P101">Lietuvos Respublikos užsienio reikalų ministerija naudojasi proga dar kartą išreikšti savo aukščiausią pagarbą Austrijos Respublikos Federalinei Europos ir tarptautinių reikalų ministerijai.</text:p>
      <text:p text:style-name="P102"/>
      <text:p text:style-name="P103"/>
      <text:p text:style-name="P104">2021 m. gruodžio 17 d., Vilnius</text:p>
      <text:p text:style-name="P105"/>
      <text:p text:style-name="P106">Austrijos Respublikos Federalinė Europos ir tarptautinių reikalų<text:s/>ministerija</text:p>
      <text:soft-page-break/>
      <text:p text:style-name="P107">Viena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2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372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e Liberte</meta:initial-creator>
    <dc:creator>adlibuser</dc:creator>
    <meta:creation-date>2022-11-30T11:02:00Z</meta:creation-date>
    <dc:date>2022-11-30T11:02:00Z</dc:date>
    <meta:print-date>2020-02-24T08:43:00Z</meta:print-date>
    <meta:template xlink:href="Normal.dotm" xlink:type="simple"/>
    <meta:editing-cycles>2</meta:editing-cycles>
    <meta:editing-duration>PT0S</meta:editing-duration>
    <meta:user-defined meta:name="ContentTypeId">0x010100BBA312BF02777149882D207184EC35C03200FDD7BA7AD40B7E4587E9AD22B8B0C423</meta:user-defined>
    <meta:user-defined meta:name="Organisation"/>
    <meta:user-defined meta:name="ActivityCategory"/>
    <meta:user-defined meta:name="_dlc_DocIdItemGuid">87bbb2be-f569-4ea4-a60e-be49ffc12f1b</meta:user-defined>
    <meta:document-statistic meta:page-count="6" meta:paragraph-count="257" meta:word-count="662" meta:character-count="3858" meta:row-count="313" meta:non-whitespace-character-count="3453"/>
  </office:meta>
</office:document-meta>
</file>