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fo:line-height="115%"/>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text-properties fo:font-size="8pt" style:font-size-asian="8pt" style:font-size-complex="8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keep-together="always" fo:text-align="center" style:vertical-align="middle" fo:line-height="115%"/>
      <style:text-properties fo:color="#000000" style:font-size-complex="12pt" fo:hyphenate="false"/>
    </style:style>
    <style:style style:name="P16" style:parent-style-name="Normal" style:family="paragraph">
      <style:paragraph-properties fo:keep-together="always" fo:text-align="center" style:vertical-align="middle" fo:line-height="115%"/>
      <style:text-properties fo:color="#000000" style:font-size-complex="12pt" fo:hyphenate="false"/>
    </style:style>
    <style:style style:name="P17" style:parent-style-name="Normal" style:family="paragraph">
      <style:paragraph-properties fo:keep-together="always" fo:text-align="center" style:vertical-align="middle" fo:line-height="115%"/>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3937in"/>
      <style:text-properties fo:color="#000000" style:font-size-complex="12pt" fo:hyphenate="false"/>
    </style:style>
    <style:style style:name="P39" style:parent-style-name="Normal" style:family="paragraph">
      <style:paragraph-properties fo:text-align="justify" style:vertical-align="middle" fo:text-indent="0.3937in"/>
      <style:text-properties fo:color="#000000" style:font-size-complex="12pt" fo:hyphenate="false"/>
    </style:style>
    <style:style style:name="P40" style:parent-style-name="Normal" style:family="paragraph">
      <style:paragraph-properties fo:text-align="justify" style:vertical-align="middle" fo:text-indent="0.3937in"/>
      <style:text-properties fo:color="#000000" style:font-size-complex="12pt" fo:hyphenate="false"/>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vertical-align="middle" fo:text-indent="0.3937in"/>
      <style:text-properties fo:color="#000000" style:font-size-complex="12pt" fo:hyphenate="false"/>
    </style:style>
    <style:style style:name="P46" style:parent-style-name="Normal" style:family="paragraph">
      <style:paragraph-properties fo:text-align="justify" style:vertical-align="middle" fo:text-indent="0.3937in"/>
      <style:text-properties fo:color="#000000" style:font-size-complex="12pt" fo:hyphenate="false"/>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style:vertical-align="middle" fo:margin-bottom="0.1388in" fo:line-height="124%"/>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vertical-align="middle" fo:line-height="115%" fo:margin-left="3.7409in">
        <style:tab-stops>
          <style:tab-stop style:type="left" style:position="-0.0986in"/>
        </style:tab-stops>
      </style:paragraph-properties>
      <style:text-properties fo:hyphenate="false"/>
    </style:style>
    <style:style style:name="P61" style:parent-style-name="Normal" style:family="paragraph">
      <style:paragraph-properties fo:break-before="page"/>
    </style:style>
    <style:style style:name="P62" style:parent-style-name="Normal" style:family="paragraph">
      <style:paragraph-properties style:vertical-align="middle" fo:line-height="115%" fo:margin-left="3.7409in">
        <style:tab-stops>
          <style:tab-stop style:type="left" style:position="-0.0986in"/>
        </style:tab-stops>
      </style:paragraph-properties>
      <style:text-properties fo:color="#000000" style:font-size-complex="12pt" fo:hyphenate="false"/>
    </style:style>
    <style:style style:name="P63"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4"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5" style:parent-style-name="Normal" style:family="paragraph">
      <style:paragraph-properties fo:text-align="justify" style:vertical-align="middle" fo:line-height="124%" fo:text-indent="0.2166in"/>
      <style:text-properties fo:color="#000000" style:font-size-complex="12p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line-height="124%" fo:text-indent="0.2166in"/>
      <style:text-properties fo:color="#000000" style:font-size-complex="12pt" fo:hyphenate="false"/>
    </style:style>
    <style:style style:name="P70" style:parent-style-name="Normal" style:family="paragraph">
      <style:paragraph-properties fo:keep-together="always" fo:text-align="center" style:vertical-align="middle"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3937in">
        <style:tab-stops>
          <style:tab-stop style:type="left" style:position="-0.3937in"/>
          <style:tab-stop style:type="left" style:position="0.1972in"/>
        </style:tab-stops>
      </style:paragraph-properties>
    </style:style>
    <style:style style:name="P84" style:parent-style-name="Normal" style:family="paragraph">
      <style:paragraph-properties fo:keep-together="always" fo:text-align="center" style:vertical-align="middle" fo:line-height="115%"/>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fo:margin-left="0.3937in">
        <style:tab-stops>
          <style:tab-stop style:type="left" style:position="-0.3937in"/>
          <style:tab-stop style:type="left" style:position="0.1972in"/>
        </style:tab-stops>
      </style:paragraph-properties>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P10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P10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text-transform="uppercase"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0986in"/>
          <style:tab-stop style:type="left" style:position="0in"/>
          <style:tab-stop style:type="left" style:position="0.689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in"/>
        </style:tab-stops>
      </style:paragraph-properties>
    </style:style>
    <style:style style:name="P151" style:parent-style-name="Normal" style:family="paragraph">
      <style:paragraph-properties fo:keep-together="always" fo:text-align="center" style:vertical-align="middle"/>
      <style:text-properties fo:hyphenate="false"/>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3937in">
        <style:tab-stops>
          <style:tab-stop style:type="left" style:position="-0.3937in"/>
          <style:tab-stop style:type="left" style:position="0.1972in"/>
          <style:tab-stop style:type="left" style:position="0.3937in"/>
          <style:tab-stop style:type="left" style:position="0.4923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margin-left="0.3937in">
        <style:tab-stops>
          <style:tab-stop style:type="left" style:position="-0.4923in"/>
          <style:tab-stop style:type="left" style:position="-0.3937in"/>
          <style:tab-stop style:type="left" style:position="0.4923in"/>
        </style:tab-stops>
      </style:paragraph-properties>
      <style:text-properties style:font-size-complex="12pt"/>
    </style:style>
    <style:style style:name="P214" style:parent-style-name="Normal" style:family="paragraph">
      <style:paragraph-properties fo:text-align="justify" fo:text-indent="0.3937in">
        <style:tab-stops>
          <style:tab-stop style:type="left" style:position="-0.0986in"/>
          <style:tab-stop style:type="left" style:position="0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0986in"/>
          <style:tab-stop style:type="left" style:position="0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0986in"/>
          <style:tab-stop style:type="left" style:position="0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0986in"/>
          <style:tab-stop style:type="left" style:position="0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0986in"/>
          <style:tab-stop style:type="left" style:position="0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0986in"/>
          <style:tab-stop style:type="left" style:position="0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0986in"/>
          <style:tab-stop style:type="left" style:position="0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tab-stops>
          <style:tab-stop style:type="left" style:position="-0.0986in"/>
          <style:tab-stop style:type="left" style:position="0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0986in"/>
          <style:tab-stop style:type="left" style:position="0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27in" style:font-size-complex="12pt"/>
    </style:style>
    <style:style style:name="P243" style:parent-style-name="Normal" style:family="paragraph">
      <style:paragraph-properties fo:text-align="justify" fo:text-indent="0.3937in">
        <style:tab-stops>
          <style:tab-stop style:type="left" style:position="-0.0986in"/>
          <style:tab-stop style:type="left" style:position="0in"/>
          <style:tab-stop style:type="left" style:position="0.6895in"/>
        </style:tab-stops>
      </style:paragraph-properties>
    </style:style>
    <style:style style:name="P244" style:parent-style-name="Normal" style:family="paragraph">
      <style:paragraph-properties fo:text-align="center">
        <style:tab-stops>
          <style:tab-stop style:type="left" style:position="-0.0986in"/>
          <style:tab-stop style:type="left" style:position="0in"/>
          <style:tab-stop style:type="left" style:position="0.6895in"/>
        </style:tab-stops>
      </style:paragraph-properties>
    </style:style>
    <style:style style:name="T245" style:parent-style-name="DefaultParagraphFont" style:family="text">
      <style:text-properties fo:color="#000000" style:font-size-complex="12pt"/>
    </style:style>
    <style:style style:name="P246" style:parent-style-name="Normal" style:family="paragraph">
      <style:paragraph-properties fo:break-before="page" fo:margin-left="3.6423in">
        <style:tab-stops/>
      </style:paragraph-properties>
    </style:style>
    <style:style style:name="P247" style:parent-style-name="Normal" style:family="paragraph">
      <style:paragraph-properties fo:margin-left="3.64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margin-left="3.6423in">
        <style:tab-stops/>
      </style:paragraph-properties>
      <style:text-properties fo:color="#000000" style:font-size-complex="12pt"/>
    </style:style>
    <style:style style:name="P251" style:parent-style-name="Normal" style:family="paragraph">
      <style:paragraph-properties fo:margin-left="4.1347in">
        <style:tab-stops/>
      </style:paragraph-properties>
      <style:text-properties fo:font-weight="bold" style:font-weight-asian="bold" style:font-weight-complex="bold" fo:color="#000000" style:font-size-complex="12pt"/>
    </style:style>
    <style:style style:name="P252" style:parent-style-name="Normal" style:family="paragraph">
      <style:paragraph-properties fo:text-align="center" fo:text-indent="0.0493in"/>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keep-with-next="always" fo:widows="0" fo:orphans="0" fo:text-align="center"/>
      <style:text-properties fo:font-weight="bold" style:font-weight-asian="bold" style:font-weight-complex="bold" fo:font-size="11pt" style:font-size-asian="11pt" style:font-size-complex="11pt" fo:hyphenate="false"/>
    </style:style>
    <style:style style:name="P257" style:parent-style-name="Normal" style:family="paragraph">
      <style:paragraph-properties fo:keep-with-next="always" fo:widows="0" fo:orphans="0" fo:text-align="center"/>
      <style:text-properties fo:hyphenate="false"/>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weight="bold" style:font-weight-asian="bold" style:font-weight-complex="bold" fo:color="#000000" fo:font-size="11pt" style:font-size-asian="11pt" style:font-size-complex="11pt"/>
    </style:style>
    <style:style style:name="P2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61" style:parent-style-name="Normal" style:family="paragraph">
      <style:paragraph-properties fo:text-align="center"/>
      <style:text-properties fo:color="#000000" fo:font-size="11pt" style:font-size-asian="11pt" style:font-size-complex="11pt"/>
    </style:style>
    <style:style style:name="P262"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style:font-weight-complex="bold"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ableColumn267" style:family="table-column">
      <style:table-column-properties style:column-width="2.0673in"/>
    </style:style>
    <style:style style:name="TableColumn268" style:family="table-column">
      <style:table-column-properties style:column-width="2.5597in"/>
    </style:style>
    <style:style style:name="TableColumn269" style:family="table-column">
      <style:table-column-properties style:column-width="2.184in"/>
    </style:style>
    <style:style style:name="Table266" style:family="table">
      <style:table-properties style:width="6.8111in" fo:margin-left="0.0194in" table:align="left"/>
    </style:style>
    <style:style style:name="TableRow270" style:family="table-row">
      <style:table-row-properties/>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text-properties fo:color="#000000" fo:font-size="11pt" style:font-size-asian="11pt" style:font-size-complex="11pt"/>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paragraph-properties fo:widows="0" fo:orphans="0"/>
      <style:text-properties fo:color="#000000" fo:font-size="11pt" style:font-size-asian="11pt" style:font-size-complex="11pt" fo:hyphenate="false"/>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text-properties fo:font-weight="bold" style:font-weight-asian="bold" style:font-weight-complex="bold" fo:color="#000000" fo:font-size="11pt" style:font-size-asian="11pt" style:font-size-complex="11pt"/>
    </style:style>
    <style:style style:name="TableRow277" style:family="table-row">
      <style:table-row-properties/>
    </style:style>
    <style:style style:name="P278" style:parent-style-name="Normal" style:family="paragraph">
      <style:text-properties fo:color="#000000" fo:font-size="11pt" style:font-size-asian="11pt" style:font-size-complex="11pt"/>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style:font-name-asian="Lucida Sans Unicode" style:font-name-complex="Tahoma" fo:font-size="11pt" style:font-size-asian="11pt" style:font-size-complex="11p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text-properties fo:font-weight="bold" style:font-weight-asian="bold" style:font-weight-complex="bold" fo:color="#000000" fo:font-size="11pt" style:font-size-asian="11pt" style:font-size-complex="11pt"/>
    </style:style>
    <style:style style:name="TableRow284" style:family="table-row">
      <style:table-row-properties/>
    </style:style>
    <style:style style:name="P285" style:parent-style-name="Normal" style:family="paragraph">
      <style:text-properties fo:color="#000000" fo:font-size="11pt" style:font-size-asian="11pt" style:font-size-complex="11pt"/>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text-properties fo:color="#000000" fo:font-size="11pt" style:font-size-asian="11pt" style:font-size-complex="11p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text-properties fo:font-weight="bold" style:font-weight-asian="bold" style:font-weight-complex="bold" fo:color="#000000" fo:font-size="11pt" style:font-size-asian="11pt" style:font-size-complex="11pt"/>
    </style:style>
    <style:style style:name="TableRow290" style:family="table-row">
      <style:table-row-properties/>
    </style:style>
    <style:style style:name="P291" style:parent-style-name="Normal" style:family="paragraph">
      <style:text-properties fo:color="#000000" fo:font-size="11pt" style:font-size-asian="11pt" style:font-size-complex="11p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text-properties fo:color="#000000" fo:font-size="11pt" style:font-size-asian="11pt" style:font-size-complex="11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text-properties fo:font-weight="bold" style:font-weight-asian="bold" style:font-weight-complex="bold" fo:color="#000000" fo:font-size="11pt" style:font-size-asian="11pt" style:font-size-complex="11pt"/>
    </style:style>
    <style:style style:name="TableRow296" style:family="table-row">
      <style:table-row-properties/>
    </style:style>
    <style:style style:name="P297" style:parent-style-name="Normal" style:family="paragraph">
      <style:text-properties fo:color="#000000" fo:font-size="11pt" style:font-size-asian="11pt" style:font-size-complex="11p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text-properties fo:color="#000000" fo:font-size="11pt" style:font-size-asian="11pt" style:font-size-complex="11pt"/>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text-properties fo:font-weight="bold" style:font-weight-asian="bold" style:font-weight-complex="bold" fo:color="#000000" fo:font-size="11pt" style:font-size-asian="11pt" style:font-size-complex="11pt"/>
    </style:style>
    <style:style style:name="TableRow302" style:family="table-row">
      <style:table-row-properties/>
    </style:style>
    <style:style style:name="P303" style:parent-style-name="Normal" style:family="paragraph">
      <style:text-properties fo:color="#000000" fo:font-size="11pt" style:font-size-asian="11pt" style:font-size-complex="11pt"/>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text-properties fo:color="#000000" fo:font-size="11pt" style:font-size-asian="11pt" style:font-size-complex="11p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text-properties fo:font-weight="bold" style:font-weight-asian="bold" style:font-weight-complex="bold" fo:color="#000000" fo:font-size="11pt" style:font-size-asian="11pt" style:font-size-complex="11pt"/>
    </style:style>
    <style:style style:name="TableRow308" style:family="table-row">
      <style:table-row-properties/>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widows="0" fo:orphans="0"/>
      <style:text-properties fo:color="#000000" fo:font-size="11pt" style:font-size-asian="11pt" style:font-size-complex="11pt" fo:hyphenate="false"/>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text-properties fo:color="#000000" fo:font-size="11pt" style:font-size-asian="11pt" style:font-size-complex="11p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text-properties fo:font-weight="bold" style:font-weight-asian="bold" style:font-weight-complex="bold" fo:color="#000000" fo:font-size="11pt" style:font-size-asian="11pt" style:font-size-complex="11pt"/>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ableColumn320" style:family="table-column">
      <style:table-column-properties style:column-width="4.627in"/>
    </style:style>
    <style:style style:name="TableColumn321" style:family="table-column">
      <style:table-column-properties style:column-width="2.184in"/>
    </style:style>
    <style:style style:name="Table319" style:family="table">
      <style:table-properties style:width="6.8111in" fo:margin-left="0.0194in" table:align="left"/>
    </style:style>
    <style:style style:name="TableRow322" style:family="table-row">
      <style:table-row-properties/>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style:font-name-asian="Lucida Sans Unicode" style:font-weight-complex="bold" fo:color="#000000" fo:font-size="11pt" style:font-size-asian="11pt" style:font-size-complex="11pt"/>
    </style:style>
    <style:style style:name="T327" style:parent-style-name="DefaultParagraphFont" style:family="text">
      <style:text-properties style:font-weight-complex="bold" fo:color="#000000" fo:font-size="11pt" style:font-size-asian="11pt" style:font-size-complex="11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Row330" style:family="table-row">
      <style:table-row-properties/>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style:font-name-asian="Lucida Sans Unicode" style:font-name-complex="Tahoma" fo:color="#000000" fo:font-size="11pt" style:font-size-asian="11pt" style:font-size-complex="11pt"/>
    </style:style>
    <style:style style:name="T334" style:parent-style-name="DefaultParagraphFont" style:family="text">
      <style:text-properties style:font-name-asian="Lucida Sans Unicode" style:font-name-complex="Tahoma" fo:font-size="11pt" style:font-size-asian="11pt" style:font-size-complex="11pt"/>
    </style:style>
    <style:style style:name="T335" style:parent-style-name="DefaultParagraphFont" style:family="text">
      <style:text-properties style:font-name-asian="Lucida Sans Unicode" style:font-name-complex="Tahoma" fo:font-size="11pt" style:font-size-asian="11pt" style:font-size-complex="11pt" style:language-asian="lt" style:country-asian="LT"/>
    </style:style>
    <style:style style:name="T336" style:parent-style-name="DefaultParagraphFont" style:family="text">
      <style:text-properties style:font-name-asian="Lucida Sans Unicode" style:font-name-complex="Tahoma" fo:color="#000000" fo:font-size="11pt" style:font-size-asian="11pt" style:font-size-complex="11pt"/>
    </style:style>
    <style:style style:name="T337" style:parent-style-name="DefaultParagraphFont" style:family="text">
      <style:text-properties style:font-name-asian="Lucida Sans Unicode" style:font-name-complex="Tahoma" fo:font-size="11pt" style:font-size-asian="11pt" style:font-size-complex="11pt" style:language-asian="lt" style:country-asian="L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Row340" style:family="table-row">
      <style:table-row-properties/>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widows="0" fo:orphans="0"/>
      <style:text-properties fo:hyphenate="false"/>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style:font-name-asian="Lucida Sans Unicode" style:font-name-complex="Tahoma" fo:font-size="11pt" style:font-size-asian="11pt" style:font-size-complex="11pt" style:language-asian="lt" style:country-asian="L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Row347" style:family="table-row">
      <style:table-row-properties/>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text-align="justify">
        <style:tab-stops>
          <style:tab-stop style:type="left" style:position="0.7875in"/>
        </style:tab-stops>
      </style:paragraph-properties>
    </style:style>
    <style:style style:name="T350" style:parent-style-name="DefaultParagraphFont" style:family="text">
      <style:text-properties fo:color="#000000" fo:font-size="11pt" style:font-size-asian="11pt" style:font-size-complex="11p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Row353" style:family="table-row">
      <style:table-row-properties/>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ableColumn361" style:family="table-column">
      <style:table-column-properties style:column-width="3.4944in"/>
    </style:style>
    <style:style style:name="TableColumn362" style:family="table-column">
      <style:table-column-properties style:column-width="3.3166in"/>
    </style:style>
    <style:style style:name="Table360" style:family="table">
      <style:table-properties style:width="6.8111in" fo:margin-left="0.0194in" table:align="left"/>
    </style:style>
    <style:style style:name="TableRow363" style:family="table-row">
      <style:table-row-properties/>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style:font-weight-complex="bold" fo:color="#000000" fo:font-size="11pt" style:font-size-asian="11pt" style:font-size-complex="11pt"/>
    </style:style>
    <style:style style:name="T367" style:parent-style-name="DefaultParagraphFont" style:family="text">
      <style:text-properties fo:font-weight="bold" style:font-weight-asian="bold" style:font-weight-complex="bold" fo:color="#000000" fo:font-size="11pt" style:font-size-asian="11pt" style:font-size-complex="11pt"/>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fo:font-weight="bold" style:font-weight-asian="bold" style:font-weight-complex="bold" fo:color="#000000" fo:font-size="11pt" style:font-size-asian="11pt" style:font-size-complex="11p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text-align="justify"/>
      <style:text-properties style:font-weight-complex="bold" fo:color="#000000" fo:font-size="11pt" style:font-size-asian="11pt" style:font-size-complex="11pt"/>
    </style:style>
    <style:style style:name="TableRow372" style:family="table-row">
      <style:table-row-properties/>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Row377" style:family="table-row">
      <style:table-row-properties/>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382" style:parent-style-name="Normal" style:family="paragraph">
      <style:paragraph-properties fo:line-height="115%"/>
    </style:style>
    <style:style style:name="T383" style:parent-style-name="DefaultParagraphFont" style:family="text">
      <style:text-properties fo:font-weight="bold" style:font-weight-asian="bold"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weight="bold" style:font-weight-asian="bold" fo:color="#000000" fo:font-size="11pt" style:font-size-asian="11pt" style:font-size-complex="11pt"/>
    </style:style>
    <style:style style:name="P386" style:parent-style-name="Normal" style:family="paragraph">
      <style:text-properties fo:font-size="8pt" style:font-size-asian="8pt" style:font-size-complex="8pt"/>
    </style:style>
    <style:style style:name="T387" style:parent-style-name="DefaultParagraphFont" style:family="text">
      <style:text-properties fo:color="#000000" fo:font-size="11pt" style:font-size-asian="11pt" style:font-size-complex="11pt"/>
    </style:style>
    <style:style style:name="P388" style:parent-style-name="Normal" style:family="paragraph">
      <style:text-properties fo:font-size="8pt" style:font-size-asian="8pt" style:font-size-complex="8pt"/>
    </style:style>
    <style:style style:name="P389" style:parent-style-name="Normal" style:family="paragraph">
      <style:paragraph-properties>
        <style:tab-stops>
          <style:tab-stop style:type="left" style:position="1.7722in"/>
          <style:tab-stop style:type="left" style:position="3.6423in"/>
          <style:tab-stop style:type="left" style:position="5.4145in"/>
        </style:tab-stops>
      </style:paragraph-properties>
      <style:text-properties fo:color="#000000" fo:font-size="11pt" style:font-size-asian="11pt" style:font-size-complex="11pt"/>
    </style:style>
    <style:style style:name="P390" style:parent-style-name="Normal" style:family="paragraph">
      <style:paragraph-properties>
        <style:tab-stops>
          <style:tab-stop style:type="left" style:position="1.8708in"/>
          <style:tab-stop style:type="left" style:position="3.8395in"/>
          <style:tab-stop style:type="left" style:position="5.6111in"/>
        </style:tab-stops>
      </style:paragraph-properties>
      <style:text-properties fo:color="#000000" fo:font-size="11pt" style:font-size-asian="11pt" style:font-size-complex="11pt"/>
    </style:style>
    <style:style style:name="P391" style:parent-style-name="Normal" style:family="paragraph">
      <style:paragraph-properties>
        <style:tab-stops>
          <style:tab-stop style:type="left" style:position="2.3625in"/>
          <style:tab-stop style:type="left" style:position="4.725in"/>
        </style:tab-stops>
      </style:paragraph-properties>
      <style:text-properties fo:color="#000000" fo:font-size="11pt" style:font-size-asian="11pt" style:font-size-complex="11pt"/>
    </style:style>
    <style:style style:name="P392" style:parent-style-name="Normal" style:family="paragraph">
      <style:text-properties fo:font-size="8pt" style:font-size-asian="8pt" style:font-size-complex="8pt"/>
    </style:style>
    <style:style style:name="P393" style:parent-style-name="Normal" style:family="paragraph">
      <style:text-properties fo:color="#000000" fo:font-size="11pt" style:font-size-asian="11pt" style:font-size-complex="11pt"/>
    </style:style>
    <style:style style:name="P394" style:parent-style-name="Normal" style:family="paragraph">
      <style:text-properties fo:font-size="8pt" style:font-size-asian="8pt" style:font-size-complex="8pt"/>
    </style:style>
    <style:style style:name="P395" style:parent-style-name="Normal" style:family="paragraph">
      <style:paragraph-properties>
        <style:tab-stops>
          <style:tab-stop style:type="left" style:position="1.7722in"/>
          <style:tab-stop style:type="left" style:position="3.6423in"/>
          <style:tab-stop style:type="left" style:position="5.4145in"/>
        </style:tab-stops>
      </style:paragraph-properties>
      <style:text-properties fo:color="#000000" fo:font-size="11pt" style:font-size-asian="11pt" style:font-size-complex="11pt"/>
    </style:style>
    <style:style style:name="P396" style:parent-style-name="Normal" style:family="paragraph">
      <style:paragraph-properties>
        <style:tab-stops>
          <style:tab-stop style:type="left" style:position="1.7722in"/>
          <style:tab-stop style:type="left" style:position="3.8395in"/>
          <style:tab-stop style:type="left" style:position="5.6111in"/>
        </style:tab-stops>
      </style:paragraph-properties>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4" text:anchor-type="as-char" svg:x="0in" svg:y="0in" svg:width="0.57292in" svg:height="0.67708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text:span text:style-name="T12">DĖL<text:s/></text:span><text:span text:style-name="T13">Atliekų tvarkymo objektų pripažinimo valstybinės reikšmės atliekų tvarkymo objektais paraiškų vertinimo<text:s/></text:span><text:span text:style-name="T14">TVARKOS APRAŠO PATVIRTINIMO</text:span></text:p>
      <text:p text:style-name="P15"/>
      <text:p text:style-name="P16">2014 m. gegužės 20 d. Nr. D1-440</text:p>
      <text:p text:style-name="P17">Vilnius</text:p>
      <text:p text:style-name="P18"/>
      <text:p text:style-name="P19"/>
      <text:p text:style-name="P20"><text:span text:style-name="T21">Vadovaudamasis Valstybinės reikšmės atliekų tvarkymo objektų steigimo ir pripažinimo tvarkos aprašo, patvirtinto Lietuvos Respublikos<text:s/></text:span><text:span text:style-name="T22">V</text:span><text:span text:style-name="T23">yriausybės 2014 m. vasario 19 d.</text:span><text:span text:style-name="T24"><text:s/></text:span><text:span text:style-name="T25">nutarimu<text:s/></text:span><text:span text:style-name="T26">Nr.<text:s/></text:span><text:span text:style-name="T27">158<text:s/></text:span><text:span text:style-name="T28">„Dėl Lietuvos Respublikos Vyriausybės 2000 m. vasario 2 d. nutarimo Nr. 113 „Dėl valstybinės reikšmės atliekų tvarkymo objektų steigimo tvarkos“ pakeitimo“ 9 punktu:<text:s/></text:span></text:p>
      <text:p text:style-name="P29"><text:span text:style-name="T30">1</text:span><text:span text:style-name="T31">. T v i r t i n u<text:s/></text:span><text:span text:style-name="T32">Atliekų tvarkymo objektų pripažinimo valstybinės reikšmės atliekų tvarkymo objektais paraiškų vertinimo tvarkos aprašą (pridedama).</text:span></text:p>
      <text:p text:style-name="P33"><text:span text:style-name="T34">2</text:span><text:span text:style-name="T35">. S u d a r a u šios sudėties<text:s/></text:span><text:span text:style-name="T36">Atliekų tvarkymo objektų pripažinimo valstybinės reikšmės atliekų tvarkymo objektais paraiškų vertinimo</text:span><text:span text:style-name="T37"><text:s/>komisiją:</text:span></text:p>
      <text:p text:style-name="P38">Almantas Petkus – aplinkos viceministras, komisijos pirmininkas.</text:p>
      <text:p text:style-name="P39">Nariai:</text:p>
      <text:p text:style-name="P40">Vilma Karosienė – Aplinkos ministerijos Atliekų departamento direktorė;</text:p>
      <text:p text:style-name="P41"><text:span text:style-name="T42">Vytautas Krušinskas – Aplinkos apsaugos<text:s/></text:span><text:span text:style-name="T43">agentūros<text:s/></text:span><text:span text:style-name="T44">Aplinkos apsaugos valstybinės kontrolės departamento direktorius;</text:span></text:p>
      <text:p text:style-name="P45">Aurelija Ložytė – Aplinkos ministerijos Atliekų departamento<text:s/>Atliekų projektų valdymo skyriaus vedėja;</text:p>
      <text:p text:style-name="P46">Irena Sabaliūtė – Teisės ir personalo departamento Teisėkūros skyriaus vedėja;</text:p>
      <text:p text:style-name="P47"><text:span text:style-name="T48">Petras Vileikis – Aplinkos ministerijos Atliekų departamento Atliekų projektų valdymo skyriaus vyriausiasis specialistas.</text:span></text:p>
      <text:p text:style-name="P49"><text:span text:style-name="T50">3</text:span><text:span text:style-name="T51">. P a v e d u Aplinkos ministerijos Atliekų departamentui koordinuoti<text:s/></text:span><text:span text:style-name="T52">Atliekų tvarkymo objektų pripažinimo valstybinės reikšmės atliekų tvarkymo objektais paraiškų vertinimą.</text:span></text:p>
      <text:p text:style-name="Normal"/>
      <text:p text:style-name="P53"><text:span text:style-name="T54">Aplinkos ministras</text:span><text:span text:style-name="T55"><text:tab/></text:span><text:span text:style-name="T56"><text:tab/></text:span><text:span text:style-name="T57"><text:tab/></text:span><text:span text:style-name="T58"><text:tab/><text:s text:c="5"/></text:span><text:span text:style-name="T59"><text:s text:c="12"/>Valentinas Mazuronis</text:span></text:p>
      <text:p text:style-name="P60"/>
      <text:p text:style-name="P61"/>
      <text:soft-page-break/>
      <text:p text:style-name="P62">PATVIRTINTA</text:p>
      <text:p text:style-name="P63">Lietuvos Respublikos aplinkos ministro 2014 m. gegužės 20 d. įsakymu Nr. D1-440</text:p>
      <text:p text:style-name="P64"/>
      <text:p text:style-name="P65"/>
      <text:p text:style-name="P66"><text:span text:style-name="T67">Atliekų tvarkymo objektų pripažinimo valstybinės reikšmės atliekų tvarkymo objektais paraiškų vertinimo<text:s/></text:span><text:span text:style-name="T68">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Atliekų tvarkymo objektų pripažinimo valstybinės reikšmės atliekų tvarkymo objektais paraiškų vertinimo tvarkos aprašas (toliau – Tvarkos aprašas) nustato Atliekų tvarkymo objektų pripažinimo valstybinės reikšmės atliekų tvarkymo objektais paraiškų (toliau – paraiška) pateikimo ir vertinimo tvarką, atliekų tvarkymo objektų pripažinimo valstybinės reikšmės atliekų tvarkymo objektais paraiškų vertinimo komisijos (toliau –</text:span><text:span text:style-name="T78"><text:s/>komisija)</text:span><text:span text:style-name="T79"><text:s/>darbo organizavimo, sprendimų priėmimo ir veiklos tvarką.</text:span></text:p>
      <text:p text:style-name="P80"><text:span text:style-name="T81">2</text:span><text:span text:style-name="T82">. Tvarkos apraše vartojamos sąvokos apibrėžtos Lietuvos Respublikos atliekų tvarkymo įstatyme.</text:span></text:p>
      <text:p text:style-name="P83"/>
      <text:p text:style-name="P84"><text:span text:style-name="T85">II</text:span><text:span text:style-name="T86">.<text:s/></text:span><text:span text:style-name="T87">PARAIŠKŲ PATEIKIMAS IR VERTINIMAS</text:span></text:p>
      <text:p text:style-name="P88"/>
      <text:p text:style-name="P89"><text:span text:style-name="T90">3</text:span><text:span text:style-name="T91">. Valstybinės reikšmės atliekų tvarkymo objekto steigėjas (toliau – steigėjas), norėdamas, kad veikiantis arba statomas atliekų tvarkymo objektas būtų pripažintas valstybinės reikšmės atliekų tvarkymo objektu, turi pateikti Lietuvos Respublikos aplinkos ministerijai (toliau – ministerija) paraišką.</text:span></text:p>
      <text:p text:style-name="P92"><text:span text:style-name="T93">4</text:span><text:span text:style-name="T94">.<text:s/></text:span><text:span text:style-name="T95">Steigėjas paraišką teikia pagal Tvarkos aprašo priede pateiktą formą.</text:span><text:span text:style-name="T96"><text:s/>Steigėjas ministerijai tiesiogiai arba registruotu paštu turi pateikti:</text:span></text:p>
      <text:p text:style-name="P97"><text:span text:style-name="T98">4.1</text:span><text:span text:style-name="T99">.<text:s/></text:span><text:span text:style-name="T100">vieną paraiškos originalo egzempliorių, pasirašytą steigėjo vadovo (-ės);</text:span></text:p>
      <text:p text:style-name="P101"><text:span text:style-name="T102">4.2</text:span><text:span text:style-name="T103">.<text:s/></text:span><text:span text:style-name="T104">kitų dokumentų, kurie nurodyti šio Tvarkos aprašo 13 ar 14 punkte, steigėjo vadovo (-ės) ar jo įgalioto asmens parašu patvirtintas kopijas.</text:span></text:p>
      <text:p text:style-name="P105"><text:span text:style-name="T106">5</text:span><text:span text:style-name="T107">. Steigėjo pateikta paraiška registruojama ministerijos Dokumentų tvarkymo skyriuje bendra dokumentų registravimo tvarka.</text:span></text:p>
      <text:p text:style-name="P108"><text:span text:style-name="T109">6</text:span><text:span text:style-name="T110">.<text:s/></text:span><text:span text:style-name="T111">Per 20 darbo dienų nuo paraiškos gavimo ministerijoje dienos steigėjo pateiktą paraišką ir prie paraiškos pridėtus dokumentus įvertina komisija.</text:span></text:p>
      <text:p text:style-name="P112"><text:span text:style-name="T113">7</text:span><text:span text:style-name="T114">.<text:s/></text:span><text:span text:style-name="T115">Jeigu steigėjo pateikta paraiška ar kiti dokumentai neišsamūs, netinkamai įforminti, komisija per 5 darbo dienas nuo paraiškos gavimo apie tai raštu informuoja steigėją.</text:span></text:p>
      <text:p text:style-name="P116"><text:span text:style-name="T117">8</text:span><text:span text:style-name="T118">.<text:s/></text:span><text:span text:style-name="T119">Steigėjas komisijos nurodytus trūkumus privalo ištaisyti ir pateikti ministerijai tai patvirtinančius dokumentus per 5 darbo dienas nuo motyvuoto rašytinio pranešimo apie trūkumus gavimo dienos.</text:span></text:p>
      <text:p text:style-name="P120"><text:span text:style-name="T121">9</text:span><text:span text:style-name="T122">.<text:s/></text:span><text:span text:style-name="T123">Steigėjui per<text:s/></text:span><text:span text:style-name="T124">Tvarkos aprašo<text:s/></text:span><text:span text:style-name="T125">8<text:s/></text:span><text:span text:style-name="T126">punkte</text:span><text:span text:style-name="T127"><text:s/>nustatytą terminą pašalinus paraiškoje ar pridedamuose dokumentuose nustatytus trūkumus, paraiška laikoma pateikta paraiškos pateikimo ministerijai dieną. Steigėjui per nustatytą terminą nepašalinus nustatytų trūkumų laikoma, kad paraiška iš viso nebuvo pateikta, tačiau steigėjas gali pakartotinai kreiptis į ministeriją dėl valstybinės reikšmės atliekų tvarkymo objekto steigimo, pateikdamas naują paraišką.</text:span></text:p>
      <text:p text:style-name="P128"><text:span text:style-name="T129">10</text:span><text:span text:style-name="T130">.<text:s/></text:span><text:span text:style-name="T131">Jeigu atliekų tvarkymo objektas neatitinka valstybinės reikšmės atliekų tvarkymo objektų steigimo ir pripažinimo kriterijų, nurodytų Valstybinės reikšmės atliekų tvarkymo objektų steigimo ir pripažinimo tvarkos apraše, patvirtintame Lietuvos Respublikos<text:s/></text:span><text:span text:style-name="T132">V</text:span><text:span text:style-name="T133">yriausybės 2014 m. vasario 19 d.</text:span><text:span text:style-name="T134"><text:s/></text:span><text:span text:style-name="T135">nutarimu<text:s/></text:span><text:span text:style-name="T136">Nr.<text:s/></text:span><text:span text:style-name="T137">158<text:s/></text:span><text:span text:style-name="T138">„Dėl Lietuvos Respublikos Vyriausybės 2000 m. vasario 2 d. nutarimo Nr. 113 „Dėl valstybinės reikšmės atliekų tvarkymo objektų steigimo tvarkos“ pakeitimo“ (toliau – Vyriausybės patvirtintas aprašas)<text:s/></text:span><text:span text:style-name="T139">komisija ne vėliau kaip per 5 darbo dienas apie tai raštu<text:s/></text:span><text:soft-page-break/><text:span text:style-name="T140">informuoja steigėją. Steigėjas, pašalinęs nurodytas priežastis, gali pakartotinai kreiptis į ministeriją dėl valstybinės reikšmės atliekų tvarkymo objekto steigimo, pateikdamas naują paraišką.</text:span></text:p>
      <text:p text:style-name="P141"><text:span text:style-name="T142">11</text:span><text:span text:style-name="T143">.<text:s/></text:span><text:span text:style-name="T144">Jeigu atliekų tvarkymo objektas atitinka<text:s/></text:span><text:span text:style-name="T145">Vyriausybės patvirtintame apraše nurodytus<text:s/></text:span><text:span text:style-name="T146">valstybinės reikšmės atliekų tvarkymo objektų steigimo ir pripažinimo kriterijus, ministerija per 5 darbo dienas parengia Lietuvos Respublikos Vyriausybės nutarimo dėl atliekų tvarkymo objekto pripažinimo valstybinės reikšmės atliekų tvarkymo objektu projektą ir teikia jį Lietuvos Respublikos Vyriausybei Lietuvos Respublikos Vyriausybės darbo reglamento, patvirtinto Lietuvos Respublikos Vyriausybės 1994 m. rugpjūčio 11 d. nutarimu Nr. 728 „Dėl Lietuvos Respublikos Vyriausybės darbo reglamento patvirtinimo“, nustatyta tvarka.</text:span></text:p>
      <text:p text:style-name="P147"><text:span text:style-name="T148">12</text:span><text:span text:style-name="T149">. Jeigu dėl atliekų tvarkymo objektų, kuriuose energijai gaminti kaip kuras naudojamos ar planuojamos naudoti po rūšiavimo likusios ir perdirbti netinkamos energinę vertę turinčios komunalinės atliekos, pripažinimo valstybinės reikšmės atliekų tvarkymo objektais ministerijai paraiškas pateikia keli steigėjai, tas objektas, kuris Lietuvos Respublikos Vyriausybės nustatyta tvarka yra pripažintas valstybei svarbiu ekonominiu projektu, vadovaujantis prioriteto principu, įgyja pirmumo teisę prieš kitus objektus būti pripažintas valstybinės reikšmės atliekų tvarkymo objektu.</text:span></text:p>
      <text:p text:style-name="P150"/>
      <text:p text:style-name="P151"><text:span text:style-name="T152">iII</text:span><text:span text:style-name="T153">.<text:s/></text:span><text:span text:style-name="T154">DOKUMENTAI, ĮRODANTYS ATLIEKŲ TVARKYMO OBJEKTŲ ATITIKTĮ Valstybinės reikšmės atliekų tvarkymo objektų steigimo ir pripažinimo KRITERIJAMS</text:span></text:p>
      <text:p text:style-name="P155"/>
      <text:p text:style-name="P156"><text:span text:style-name="T157">13</text:span><text:span text:style-name="T158">. Steigėjas, siekdamas įrodyti, kad veikiantis arba statomas atliekų tvarkymo objektas, išskyrus atliekų tvarkymo objektus, nurodytus Tvarkos aprašo 14 punkte, atitinka<text:s/></text:span><text:span text:style-name="T159">Vyriausybės patvirtintame apraše<text:s/></text:span><text:span text:style-name="T160">nurodytus atliekų tvarkymo objekto pripažinimo valstybinės reikšmės atliekų tvarkymo objektu kriterijus, turi pateikti šiuos dokumentus ir (ar) informaciją:</text:span></text:p>
      <text:p text:style-name="P161"><text:span text:style-name="T162">13.1</text:span><text:span text:style-name="T163">.<text:s/></text:span><text:span text:style-name="T164">įrodančius, kad atliekų tvarkymo objektas tenkina arba planuojama, kad tenkins daugiau negu vienos savivaldybės atliekų tvarkymo poreikius – raštiškus susitarimus su savivaldybėmis ar regioniniais atliekų tvarkymo centrais dėl komunalinių atliekų srautų tvarkymo, arba su ūkio subjektais dėl gamybos bei kitos ūkinės veiklos atliekų srautų tvarkymo.</text:span></text:p>
      <text:p text:style-name="P165"><text:span text:style-name="T166">13.2</text:span><text:span text:style-name="T167">.<text:s/></text:span><text:span text:style-name="T168">įrodančius, kad atliekų tvarkymo objektą būtina steigti vykdant Valstybiname atliekų tvarkymo 2014–2020 metų plane, patvirtintame Lietuvos Respublikos Vyriausybės 2002 m. balandžio 12 d. nutarimu Nr. 519 „Dėl Valstybinio strateginio atliekų tvarkymo plano patvirtinimo“ (toliau – Valstybinis atliekų tvarkymo planas), nurodytas atliekų naudojimo, išskyrus naudojimą energijai gauti, ir atliekų šalinimo sąvartynuose mažinimo užduotis – paraiškoje nurodomos konkrečios užduotys, dėl kurių įgyvendinimo būtina steigti valstybinės reikšmės atliekų tvarkymo objektą;</text:span></text:p>
      <text:p text:style-name="P169"><text:span text:style-name="T170">13.3</text:span><text:span text:style-name="T171">.<text:s/></text:span><text:span text:style-name="T172">įrodančius, kad atliekų tvarkymo objektas padės užtikrinti atliekų srautų, kuriems taikomos Tvarkos aprašo 13.2 papunktyje nurodytos užduotys, nenutrūkstamą tvarkymą – raštiškus susitarimus su savivaldybėmis ar regioniniais atliekų tvarkymo centrais dėl komunalinių atliekų srautų tvarkymo, arba su ūkio subjektais dėl gamybos bei kitos ūkinės veiklos atliekų srautų tvarkymo.</text:span></text:p>
      <text:p text:style-name="P173"><text:span text:style-name="T174">14</text:span><text:span text:style-name="T175">. Steigėjas, siekdamas įrodyti, kad veikiantis arba statomas atliekų tvarkymo objektas, kuriame energijai gaminti kaip kuras naudojamos ar planuojamos naudoti po rūšiavimo likusios ir perdirbti netinkamos energinę vertę turinčios komunalinės atliekos, atitinka atliekų tvarkymo objekto pripažinimo valstybinės reikšmės atliekų tvarkymo objektu kriterijus,<text:s/></text:span><text:span text:style-name="T176">nurodytus Vyriausybės patvirtintame apraše,<text:s/></text:span><text:span text:style-name="T177">turi pateikti šiuos dokumentus ir (ar) informaciją:</text:span></text:p>
      <text:p text:style-name="P178"><text:span text:style-name="T179">14.1</text:span><text:span text:style-name="T180">.<text:s/></text:span><text:span text:style-name="T181">įrodančius, kad atliekų tvarkymo objekte, bus tvarkomos ar planuojamos tvarkyti daugiau negu vieno komunalinių atliekų tvarkymo regiono komunalinės atliekos - raštiškus susitarimus su savivaldybėmis ar regioniniais atliekų tvarkymo centrais, ar kitais ūkio subjektais;</text:span></text:p>
      <text:p text:style-name="P182"><text:span text:style-name="T183">14.2</text:span><text:span text:style-name="T184">.<text:s/></text:span><text:span text:style-name="T185">įrodančius, kad atliekų tvarkymo objektas, kurį kiekvienos iš ketinančių steigti įmonių ne mažiau kaip 51 procentas akcijų ir tokių akcijų suteikiamų balsavimo teisių priklauso Lietuvos valstybei arba valstybės valdomai bendrovei – Lietuvos Respublikos akcinių bendrovių įstatyme<text:s/></text:span><text:soft-page-break/><text:span text:style-name="T186">nurodytus reikalavimus atitinkantį steigėjo uždarosios akcinės bendrovės akcininkų sąrašą; jei atliekų tvarkymo objektą ketina steigti akcinė(s) bendrovė(s), pateikti steigėjo vadovo patvirtintą visų pagrindinių akcininkų, kurie valdo daugiau negu po 10 proc. bendrovės akcijų, sąrašą;</text:span></text:p>
      <text:p text:style-name="P187"><text:span text:style-name="T188">14.3</text:span><text:span text:style-name="T189">.<text:s/></text:span><text:span text:style-name="T190">įrodančius, kad atliekų tvarkymo objekte, kuriame po rūšiavimo likusios ir perdirbti netinkamos energinę vertę turinčios komunalinės atliekos naudojamos ar planuojamos naudoti bendrai šilumos ir elektros energijos gamybai (kogeneracijai)</text:span><text:span text:style-name="T191"><text:s/>–<text:s/></text:span><text:span text:style-name="T192">Aplinkos apsaugos agentūros</text:span><text:span text:style-name="T193"><text:s/></text:span><text:span text:style-name="T194">patvirtintą poveikio aplinkai vertinimo programą ar kitą lygiavertį teisės aktų nustatyta tvarka priimtą sprendimą ar išvadą dėl poveikio aplinkai vertinimo, apibūdinantį atliekų tvarkymo objekte planuojamą naudoti energijos gamybos technologiją</text:span><text:span text:style-name="T195">;</text:span></text:p>
      <text:p text:style-name="P196"><text:span text:style-name="T197">14.4</text:span><text:span text:style-name="T198">.<text:s/></text:span><text:span text:style-name="T199">įrodančius, kad atliekų tvarkymo objektas prisideda prie Nacionalinės energetinės nepriklausomybės strategijos, patvirtintos Lietuvos Respublikos Seimo 2012 m. birželio 26 d. nutarimu Nr. XI-2133 „</text:span><text:span text:style-name="T200">Dėl Nacionalinės energetinės nepriklausomybės strategijos patvirtinimo“,</text:span><text:span text:style-name="T201"><text:s/>tikslų ir uždavinių įgyvendinimo ir yra laikytinas Nacionalinėje šilumos ūkio plėtros 2014</text:span><text:span text:style-name="T202">–</text:span><text:span text:style-name="T203">2020 metų programoje keliamų tikslų ir uždavinių įgyvendinimo priemone – paraiškoje nurodomi konkretūs tikslai, uždaviniai, priemonės, prie kurių įgyvendinimo prisidės veikiantis arba statomas atliekų tvarkymo objektas;</text:span></text:p>
      <text:p text:style-name="P204"><text:span text:style-name="T205">14.5</text:span><text:span text:style-name="T206">.<text:s/></text:span><text:span text:style-name="T207">įrodančius, kad atliekų tvarkymo objektas atitinka Valstybinio atliekų tvarkymo plano nuostatas, susijusias su energinę vertę turinčių komunalinių atliekų, likusių po rūšiavimo ir perdirbti netinkamų, kaip kuro panaudojimu energijai gaminti – paraiškoje nurodomos konkrečios nuostatos, kurias atitinka veikiantis arba atitiks statomas atliekų tvarkymo objektas.<text:s/></text:span></text:p>
      <text:p text:style-name="P208"/>
      <text:p text:style-name="P209"><text:span text:style-name="T210">IV</text:span><text:span text:style-name="T211">.<text:s/></text:span><text:span text:style-name="T212">KOMISIJOS DARBO ORGANIZAVIMAS, SPRENDIMŲ PRIĖMIMAS IR APSKUNDIMAS</text:span></text:p>
      <text:p text:style-name="P213"/>
      <text:p text:style-name="P214"><text:span text:style-name="T215">15</text:span><text:span text:style-name="T216">. Komisijos darbą koordinuoja, komisijos posėdžius organizuoja ir darbotvarkę rengia Aplinkos ministerijos Atliekų departamento Atliekų projektų valdymo skyrius.</text:span></text:p>
      <text:p text:style-name="P217"><text:span text:style-name="T218">16</text:span><text:span text:style-name="T219">. Pagrindinė komisijos darbo forma – posėdžiai. Posėdžius šaukia komisijos pirmininkas arba komisijos narys su komisijos pirmininko pritarimu.</text:span></text:p>
      <text:p text:style-name="P220"><text:span text:style-name="T221">17</text:span><text:span text:style-name="T222">. Komisijos posėdžiai šaukiami ne vėliau kaip per 2 darbo dienas nuo steigėjo paraiškos ar patikslintų dokumentų gavimo dienos. Aplinkos ministerijos Atliekų departamento Atliekų projektų valdymo skyrius, gavęs steigėjo paraišką ar patikslintus dokumentus, elektroniniu paštu išsiunčia komisijos nariams reikalingą medžiagą, preliminarią posėdžio darbotvarkę ir numatomo posėdžio datą.</text:span></text:p>
      <text:p text:style-name="P223"><text:span text:style-name="T224">18</text:span><text:span text:style-name="T225">. Posėdis yra laikomas teisėtu, jei jame dalyvauja daugiau kaip pusė komisijos narių, įskaitant ir komisijos pirmininką. Komisijos posėdžiams vadovauja komisijos pirmininkas. Nesusirinkus reikalingam komisijos narių skaičiui, ne vėliau kaip per 2 darbo dienas šaukiamas pakartotinis komisijos posėdis.</text:span></text:p>
      <text:p text:style-name="P226"><text:span text:style-name="T227">19</text:span><text:span text:style-name="T228">. Komisijos posėdžių sekretoriaus funkcijas atlieka Aplinkos ministerijos Atliekų departamento Atliekų projektų valdymo skyriaus darbuotojas.</text:span></text:p>
      <text:p text:style-name="P229"><text:span text:style-name="T230">20</text:span><text:span text:style-name="T231">. Komisijos pirmininkas ir komisijos nariai į posėdį gali pasikviesti kitų institucijų atstovus, nepriklausomus ekspertus, kurie, komisijos nuomone, yra reikalingi vertinant paraiškas. Eksperto dalyvavimui komisijos posėdyje turi pritarti 2/3 komisijos narių.</text:span></text:p>
      <text:p text:style-name="P232"><text:span text:style-name="T233">21</text:span><text:span text:style-name="T234">. Sprendimai komisijoje priimami atviru balsavimu. Sprendimas laikomas priimtu, jeigu priimant sprendimą balsavime dalyvavo 2/3 posėdyje dalyvaujančių komisijos narių.<text:s/></text:span><text:span text:style-name="T235">Jeigu balsai pasiskirsto po lygiai, lemia komisijos pirmininko balsas.</text:span></text:p>
      <text:p text:style-name="P236"><text:span text:style-name="T237">22</text:span><text:span text:style-name="T238">. Komisijos sprendimai įtvirtinami komisijos posėdžio protokolu.</text:span></text:p>
      <text:p text:style-name="P239"><text:span text:style-name="T240">23</text:span><text:span text:style-name="T241">.<text:s/></text:span><text:span text:style-name="T242">Steigėjas turi teisę apskųsti ministerijos veiksmus ar neveikimą, komisijos sprendimus, susijusius su paraiškos vertinimu, Lietuvos Respublikos viešojo administravimo įstatymo ir kitų įstatymų nustatyta tvarka.</text:span></text:p>
      <text:p text:style-name="P243"/>
      <text:p text:style-name="P244"><text:span text:style-name="T245">__________________</text:span></text:p>
      <text:p text:style-name="P246"/>
      <text:soft-page-break/>
      <text:p text:style-name="P247"><text:span text:style-name="T248">Atliekų tvarkymo objektų pripažinimo valstybinės reikšmės atliekų tvarkymo objektais paraiškų vertinimo tvarkos<text:s/></text:span><text:span text:style-name="T249">aprašo<text:s/></text:span></text:p>
      <text:p text:style-name="P250">priedas</text:p>
      <text:p text:style-name="P251"/>
      <text:p text:style-name="P252"><text:span text:style-name="T253">(steigėjo teikiamos paraiškos dėl<text:s/></text:span><text:span text:style-name="T254">atliekų tvarkymo objekto pripažinimo valstybinės reikšmės atliekų tvarkymo objektu</text:span><text:span text:style-name="T255"><text:s/>forma)</text:span></text:p>
      <text:p text:style-name="P256"/>
      <text:p text:style-name="P257"><text:span text:style-name="T258">ATLIEKŲ TVARKYMO OBJEKTŲ PRIPAŽINIMO VALSTYBINĖS REIKŠMĖS ATLIEKŲ TVARKYMO OBJEKTAIS<text:s/></text:span><text:span text:style-name="T259">PARAIŠKA<text:s/></text:span></text:p>
      <text:p text:style-name="P260">_____________</text:p>
      <text:p text:style-name="P261">(data)</text:p>
      <text:p text:style-name="P262"/>
      <text:p text:style-name="P263"><text:span text:style-name="T264">1</text:span><text:span text:style-name="T265">. Duomenys apie steigėją</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able:number-rows-spanned="6">
            <text:p text:style-name="P272">Steigėjo rekvizitai</text:p>
          </table:table-cell>
          <table:table-cell table:style-name="TableCell273">
            <text:p text:style-name="P274">Pavadinimas<text:s/></text:p>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text:span text:style-name="T281">Juridinio asmens kodas</text:span></text:p>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Buveinės adresas: gatvė, namo numeris, pašto indeksas, vietovė</text:p>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Telefono numeris</text:p>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Fakso numeris</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El. pašto adresas</text:p>
          </table:table-cell>
          <table:table-cell table:style-name="TableCell306">
            <text:p text:style-name="P307"/>
          </table:table-cell>
        </table:table-row>
        <table:table-row table:style-name="TableRow308">
          <table:table-cell table:style-name="TableCell309">
            <text:p text:style-name="P310">Kontaktinis asmuo (vardas, pavardė, tel., el. p.)</text:p>
          </table:table-cell>
          <table:table-cell table:style-name="TableCell311">
            <text:p text:style-name="P312"/>
          </table:table-cell>
          <table:table-cell table:style-name="TableCell313">
            <text:p text:style-name="P314"/>
          </table:table-cell>
        </table:table-row>
      </table:table>
      <text:p text:style-name="P315"/>
      <text:p text:style-name="P316"><text:span text:style-name="T317">2</text:span><text:span text:style-name="T318">. Duomenys apie atliekų tvarkymo objektą</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text:span text:style-name="T325">1.<text:s/></text:span><text:span text:style-name="T326">Atliekų tvarkymo objekto</text:span><text:span text:style-name="T327"><text:s/>pavadinimas</text:span></text:p>
          </table:table-cell>
          <table:table-cell table:style-name="TableCell328">
            <text:p text:style-name="P329"/>
          </table:table-cell>
        </table:table-row>
        <table:table-row table:style-name="TableRow330">
          <table:table-cell table:style-name="TableCell331">
            <text:p text:style-name="P332"><text:span text:style-name="T333">2.<text:s/></text:span><text:span text:style-name="T334">Vykdomos arba planuojamos vykdyti atliekų tvarkymo veiklos pavadinimas ir kodas</text:span><text:span text:style-name="T335">, kuris nurodytas Atliekų tvarkymo taisyklėse,<text:s/></text:span><text:span text:style-name="T336">patvirtintose Lietuvos Respublikos aplinkos ministro 1999 m. liepos 14 d. įsakymu Nr. 217 „Dėl Atliekų tvarkymo taisyklių patvirtinimo“ (toliau -<text:s/></text:span><text:span text:style-name="T337">Atliekų tvarkymo taisyklės)</text:span></text:p>
          </table:table-cell>
          <table:table-cell table:style-name="TableCell338">
            <text:p text:style-name="P339"/>
          </table:table-cell>
        </table:table-row>
        <table:table-row table:style-name="TableRow340">
          <table:table-cell table:style-name="TableCell341">
            <text:p text:style-name="P342"><text:span text:style-name="T343">3. Tvarkomų ar planuojamų tvarkyti<text:s/></text:span><text:span text:style-name="T344">atliekų pavadinimas, kodas, kuris nurodytas Atliekų tvarkymo taisyklėse</text:span></text:p>
          </table:table-cell>
          <table:table-cell table:style-name="TableCell345">
            <text:p text:style-name="P346"/>
          </table:table-cell>
        </table:table-row>
        <table:table-row table:style-name="TableRow347">
          <table:table-cell table:style-name="TableCell348">
            <text:p text:style-name="P349"><text:span text:style-name="T350">4. Atliekų tvarkymo įrenginio pajėgumai</text:span></text:p>
          </table:table-cell>
          <table:table-cell table:style-name="TableCell351">
            <text:p text:style-name="P352"/>
          </table:table-cell>
        </table:table-row>
        <table:table-row table:style-name="TableRow353">
          <table:table-cell table:style-name="TableCell354">
            <text:p text:style-name="P355">5. Kita informacija</text:p>
          </table:table-cell>
          <table:table-cell table:style-name="TableCell356">
            <text:p text:style-name="P357"/>
          </table:table-cell>
        </table:table-row>
      </table:table>
      <text:p text:style-name="Normal"/>
      <text:p text:style-name="Normal"><text:span text:style-name="T358">3</text:span><text:span text:style-name="T359">. Informacija apie atliekų tvarkymo objekto atitiktį pripažinimo valstybinės reikšmės atliekų tvarkymo objektu kriterijams</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text:span text:style-name="T366">1 kriterijus</text:span><text:span text:style-name="T367"><text:s/>&lt;</text:span><text:span text:style-name="T368">nurodomas kriterijus</text:span><text:span text:style-name="T369">&gt;</text:span></text:p>
          </table:table-cell>
          <table:table-cell table:style-name="TableCell370">
            <text:p text:style-name="P371">&lt;Pateikiama informaciją apie atliekų tvarkymo objekto atitiktį nurodytam kriterijui&gt;</text:p>
          </table:table-cell>
        </table:table-row>
        <table:table-row table:style-name="TableRow372">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row>
      </table:table>
      <text:p text:style-name="P382"><text:span text:style-name="T383">Pridedami dokumentai: &lt;</text:span><text:span text:style-name="T384">Nurodomi pridedamų dokumentų pavadinimai ir puslapių skaičius</text:span><text:span text:style-name="T385">&gt;</text:span></text:p>
      <text:p text:style-name="P386"/>
      <text:p text:style-name="Normal"><text:span text:style-name="T387">Paraišką užpildė:</text:span></text:p>
      <text:p text:style-name="P388"/>
      <text:p text:style-name="P389">_____________<text:tab/>___________<text:tab/>___________<text:tab/>____________</text:p>
      <text:p text:style-name="P390">(vardas, pavardė)<text:tab/>(pareigos)<text:tab/>(data)<text:tab/>(parašas)<text:s/></text:p>
      <text:p text:style-name="P391"/>
      <text:p text:style-name="P392"/>
      <text:p text:style-name="P393">Vadovas (-ė):</text:p>
      <text:p text:style-name="P394"/>
      <text:p text:style-name="P395">_____________<text:tab/>___________<text:tab/>___________<text:tab/>____________</text:p>
      <text:p text:style-name="P396"><text:span text:style-name="T397">(vardas, pavardė)</text:span><text:span text:style-name="T398"><text:tab/>(pareigos)</text:span><text:span text:style-name="T399"><text:tab/>(data)</text:span><text:span text:style-name="T400"><text:tab/></text:span><text:span text:style-name="T401">(paraš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 User</dc:creator>
    <meta:creation-date>2016-06-28T07:33:00Z</meta:creation-date>
    <dc:date>2016-06-28T07:33:00Z</dc:date>
    <meta:template xlink:href="Normal" xlink:type="simple"/>
    <meta:editing-cycles>2</meta:editing-cycles>
    <meta:editing-duration>PT0S</meta:editing-duration>
    <meta:document-statistic meta:page-count="5" meta:paragraph-count="215" meta:word-count="1663" meta:character-count="14644" meta:row-count="388" meta:non-whitespace-character-count="13196"/>
  </office:meta>
</office:document-meta>
</file>