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fo:hyphenate="false"/>
    </style:style>
    <style:style style:name="P4"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9" style:parent-style-name="DefaultParagraphFont" style:family="text">
      <style:text-properties style:font-size-complex="12pt" style:language-asian="ja" style:country-asian="JP"/>
    </style:style>
    <style:style style:name="T10" style:parent-style-name="DefaultParagraphFont" style:family="text">
      <style:text-properties style:font-size-complex="12pt" fo:language="en" fo:country="US" style:language-asian="ja" style:country-asian="JP"/>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style:font-size-complex="12pt" style:language-asian="ja" style:country-asian="JP" fo:hyphenate="false"/>
    </style:style>
    <style:style style:name="P13"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4" style:parent-style-name="Normal" style:family="paragraph">
      <style:paragraph-properties fo:widows="0" fo:orphans="0" style:punctuation-wrap="simple" fo:text-align="center" style:vertical-align="baseline" fo:margin-left="0.0055in">
        <style:tab-stops/>
      </style:paragraph-properties>
      <style:text-properties fo:font-weight="bold" style:font-weight-asian="bold" style:font-size-complex="12pt" style:language-asian="ja" style:country-asian="JP" fo:hyphenate="false"/>
    </style:style>
    <style:style style:name="P15" style:parent-style-name="Normal" style:family="paragraph">
      <style:paragraph-properties fo:widows="0" fo:orphans="0" style:punctuation-wrap="simple" fo:text-align="justify" style:vertical-align="baseline" fo:line-height="150%" fo:text-indent="0.2958in"/>
      <style:text-properties fo:hyphenate="false"/>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punctuation-wrap="simple" fo:text-align="justify" style:vertical-align="baseline" fo:text-indent="0.2958in"/>
      <style:text-properties style:font-size-complex="12pt" style:language-asian="lt" style:country-asian="LT" fo:hyphenate="false"/>
    </style:style>
    <style:style style:name="P20" style:parent-style-name="Normal" style:family="paragraph">
      <style:paragraph-properties fo:widows="0" fo:orphans="0" style:punctuation-wrap="simple" fo:text-align="center" style:vertical-align="baseline"/>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ja" style:country-asian="JP"/>
    </style:style>
    <style:style style:name="P23"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7"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28" style:parent-style-name="Normal" style:family="paragraph">
      <style:paragraph-properties fo:widows="0" fo:orphans="0" style:punctuation-wrap="simple" fo:text-align="justify" style:vertical-align="baseline" fo:line-height="150%" fo:text-indent="0.2958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2958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4"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5"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P36" style:parent-style-name="Normal" style:family="paragraph">
      <style:paragraph-properties fo:widows="0" fo:orphans="0" style:punctuation-wrap="simple" fo:text-align="justify" style:vertical-align="baseline">
        <style:tab-stops>
          <style:tab-stop style:type="center" style:position="5.8083in"/>
        </style:tab-stops>
      </style:paragraph-properties>
      <style:text-properties fo:hyphenate="false"/>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P39" style:parent-style-name="Normal" style:family="paragraph">
      <style:paragraph-properties style:vertical-align="baseline" fo:margin-left="3.2486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style:vertical-align="baseline" fo:margin-left="3.2486in">
        <style:tab-stops/>
      </style:paragraph-properties>
      <style:text-properties style:font-size-complex="12pt" fo:hyphenate="false"/>
    </style:style>
    <style:style style:name="P42" style:parent-style-name="Normal" style:family="paragraph">
      <style:paragraph-properties style:vertical-align="baseline" fo:margin-left="3.248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ja" style:country-asian="JP"/>
    </style:style>
    <style:style style:name="P45" style:parent-style-name="Normal" style:family="paragraph">
      <style:paragraph-properties style:vertical-align="baseline" fo:margin-left="3.2486in">
        <style:tab-stops/>
      </style:paragraph-properties>
      <style:text-properties style:font-size-complex="12pt" fo:hyphenate="false"/>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fo:text-align="center" style:vertical-align="baseline"/>
      <style:text-properties fo:font-weight="bold" style:font-weight-asian="bold"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vertical-align="baseline"/>
      <style:text-properties fo:font-weight="bold" style:font-weight-asian="bold"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style:text-properties fo:font-weight="bold" style:font-weight-asian="bold" style:font-size-complex="12pt" fo:hyphenate="false"/>
    </style:style>
    <style:style style:name="P5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fo:font-weight="bold" style:font-weight-asian="bold" style:font-size-complex="12pt" fo:hyphenate="false"/>
    </style:style>
    <style:style style:name="P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37"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4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Batang" style:font-weight-complex="bold" style:font-size-complex="12pt" style:language-asian="ko" style:country-asian="KR"/>
    </style:style>
    <style:style style:name="P20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style:line-height-at-least="0.25in" fo:text-indent="0.493in">
        <style:tab-stops>
          <style:tab-stop style:type="left" style:position="0.49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23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24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Batang" style:font-weight-complex="bold" style:font-size-complex="12pt" style:language-asian="ko" style:country-asian="KR"/>
    </style:style>
    <style:style style:name="P2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ja" style:country-asian="JP"/>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name-asian="Batang" style:font-weight-complex="bold" style:font-size-complex="12pt" style:language-asian="ko" style:country-asian="KR"/>
    </style:style>
    <style:style style:name="P30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Batang" style:font-weight-complex="bold" style:font-size-complex="12pt" style:language-asian="ko" style:country-asian="KR"/>
    </style:style>
    <style:style style:name="T307" style:parent-style-name="DefaultParagraphFont" style:family="text">
      <style:text-properties style:font-size-complex="12pt"/>
    </style:style>
    <style:style style:name="T308" style:parent-style-name="DefaultParagraphFont" style:family="text">
      <style:text-properties style:font-name-asian="Batang" style:font-weight-complex="bold" style:font-size-complex="12pt" style:language-asian="ko" style:country-asian="KR"/>
    </style:style>
    <style:style style:name="P30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Batang" style:font-weight-complex="bold" style:font-size-complex="12pt" style:language-asian="ko" style:country-asian="KR"/>
    </style:style>
    <style:style style:name="P31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Batang" style:font-weight-complex="bold" style:font-size-complex="12pt" style:language-asian="ko" style:country-asian="K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Batang" style:font-weight-complex="bold" style:font-size-complex="12pt" style:language-asian="ko" style:country-asian="K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Batang" style:font-weight-complex="bold" style:font-size-complex="12pt" style:language-asian="ko" style:country-asian="KR"/>
    </style:style>
    <style:style style:name="P35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Batang" style:font-weight-complex="bold" style:font-size-complex="12pt" style:language-asian="ko" style:country-asian="KR"/>
    </style:style>
    <style:style style:name="P35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56" style:parent-style-name="DefaultParagraphFont" style:family="text">
      <style:text-properties style:font-name-asian="Batang" style:font-weight-complex="bold" style:font-size-complex="12pt" style:language-asian="ko" style:country-asian="K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Batang" style:font-weight-complex="bold" style:font-size-complex="12pt" style:language-asian="ko" style:country-asian="KR"/>
    </style:style>
    <style:style style:name="P35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Batang" style:font-weight-complex="bold" style:font-size-complex="12pt" style:language-asian="ko" style:country-asian="KR"/>
    </style:style>
    <style:style style:name="P36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Batang" style:font-weight-complex="bold" style:font-size-complex="12pt" style:language-asian="ko" style:country-asian="K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Batang" style:font-weight-complex="bold" style:font-size-complex="12pt" style:language-asian="ko" style:country-asian="KR"/>
    </style:style>
    <style:style style:name="P368" style:parent-style-name="Normal" style:family="paragraph">
      <style:paragraph-properties fo:text-align="center" style:vertical-align="baseline"/>
      <style:text-properties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fo:text-indent="0.4923in"/>
      <style:text-properties fo:font-weight="bold" style:font-weight-asian="bold" style:font-size-complex="12pt" fo:hyphenate="false"/>
    </style:style>
    <style:style style:name="P3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center" style:vertical-align="baseline"/>
      <style:text-properties fo:hyphenate="false"/>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153in" svg:height="0.53542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LIETUVOS RESPUBLIKOS UŽSIENIO REIKALŲ MINISTRO 2014 M. BALANDŽIO 17 D. ĮSAKYMO NR. V-62 „DĖL VYSTOMOJO BENDRADARBIAVIMO IR PARAMOS DEMOKRATIJAI PROGRAMOS ĮGYVENDINIMO TVARKOS APRAŠO PATVIRTINIMO“ PAKEITIMO</text:p>
      <text:p text:style-name="P7"/>
      <text:p text:style-name="P8"><text:span text:style-name="T9">2017 m. kovo 21 d. Nr.<text:s/></text:span><text:span text:style-name="T10">V-63</text:span><text:span text:style-name="T11"><text:s/></text:span></text:p>
      <text:p text:style-name="P12">Vilnius</text:p>
      <text:p text:style-name="P13"/>
      <text:p text:style-name="P14"/>
      <text:p text:style-name="P15"><text:span text:style-name="T16">Pakeičiu</text:span><text:span text:style-name="T17"><text:s/>Lietuvos Respublikos užsienio reikalų ministro 2014 m. balandžio 17 d. įsakymą Nr. V-62 „Dėl<text:s/></text:span>Vystomojo bendradarbiavimo ir paramos demokratijai programos įgyvendinimo tvarkos<text:s/><text:span text:style-name="T18">aprašo patvirtinimo“ ir jį išdėstau nauja redakcija:</text:span></text:p>
      <text:p text:style-name="P19"/>
      <text:p text:style-name="P20"><text:span text:style-name="T21">„</text:span><text:span text:style-name="T22">LIETUVOS RESPUBLIKOS UŽSIENIO REIKALŲ MINISTRAS</text:span></text:p>
      <text:p text:style-name="P23"/>
      <text:p text:style-name="P24">ĮSAKYMAS</text:p>
      <text:p text:style-name="P25">DĖL VYSTOMOJO BENDRADARBIAVIMO IR PARAMOS DEMOKRATIJAI PROGRAMOS ĮGYVENDINIMO TVARKOS APRAŠO PATVIRTINIMO</text:p>
      <text:p text:style-name="P26"/>
      <text:p text:style-name="P27"/>
      <text:p text:style-name="P28"><text:span text:style-name="T29">Vadovaudamasis</text:span><text:span text:style-name="T30"><text:s/>Lietuvos Respublikos vystomojo bendradarbiavimo ir humanitarinės pagalbos įstatymo 7 straipsnio 1 dalies 3 punktu, 7 straipsnio 3 dalimi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 punktu,<text:s/></text:span></text:p>
      <text:p text:style-name="P31"><text:span text:style-name="T32">t v i r t i n u<text:s/></text:span>Vystomojo bendradarbiavimo ir paramos demokratijai programos įgyvendinimo tvarkos aprašą (pridedama).“</text:p>
      <text:p text:style-name="P33"/>
      <text:p text:style-name="P34"/>
      <text:p text:style-name="P35"/>
      <text:p text:style-name="P36"><text:span text:style-name="T37">Užsienio reikalų ministras</text:span><text:span text:style-name="T38"><text:tab/>Linas Linkevičius</text:span></text:p>
      <text:p text:style-name="P39"/>
      <text:p text:style-name="P40"/>
      <text:soft-page-break/>
      <text:p text:style-name="P41">PATVIRTINTA</text:p>
      <text:p text:style-name="P42"><text:span text:style-name="T43">Lietuvos Respublikos užsienio reikalų ministro<text:s/></text:span><text:span text:style-name="T44">2014 m. balandžio 17 d. įsakymu Nr. V-62</text:span></text:p>
      <text:p text:style-name="P45">(Lietuvos Respublikos užsienio reikalų ministro 2017 m. kovo 21 d. V-63 redakcija)</text:p>
      <text:p text:style-name="P46"/>
      <text:p text:style-name="P47"/>
      <text:p text:style-name="P48"><text:span text:style-name="T49">VYSTOMOJO BENDRADARBIAVIMO IR PARAMOS DEMOKRATIJAI PROGRAMOS ĮGYVEND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text:tab/><text:span text:style-name="T58">Vystomojo bendradarbiavimo ir<text:s/></text:span><text:span text:style-name="T59">paramos</text:span><text:span text:style-name="T60"><text:s/>demokratijai programa (toliau – programa) yra Lietuvos Respublikos <text:s/>užsienio reikalų ministerijos (toliau – Ministerija) strateginio veiklos plano dalis. Ji yra įgyvendinama iš Ministerijai patvirtintų Lietuvos Respublikos valstybės biudžeto asignavimų.<text:s/></text:span></text:p>
      <text:p text:style-name="P61">2.<text:tab/><text:span text:style-name="T62">Vystomojo bendradarbiavimo ir paramos demokratijai programos įgyvendinimo tvarkos aprašas (toliau – Aprašas) nustato programos lėšomis finansuojamų vystomojo bendradarbiavimo projektų (toliau – projektai) administravimo<text:s/></text:span><text:span text:style-name="T63">ir</text:span><text:span text:style-name="T64"><text:s/>visuomenės informavimo apie programą tvarką.</text:span></text:p>
      <text:p text:style-name="P65">3.<text:tab/><text:span text:style-name="T66">Parama vystymuisi kitais nei per projektus būdais teikiama<text:s/></text:span><text:span text:style-name="T67">vadovaujantis</text:span><text:span text:style-name="T68"><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toliau – Institucijų tvarkos aprašas), nustatyta tvarka.<text:s/></text:span><text:span text:style-name="T69">Pasiūlymus</text:span><text:span text:style-name="T70"><text:s/>Ministerijos<text:s/></text:span><text:span text:style-name="T71">vystomojo bendradarbiavimo ir humanitarinės pagalbos teikimo komisijai (toliau – Komisija)<text:s/></text:span><text:span text:style-name="T72">dėl paramos vystymuisi kitais būdais teikimo būdų ir priemonių vykdymo teikia Ministerijos<text:s/></text:span><text:span text:style-name="T73">Vystomojo bendradarbiavimo departamentas (toliau – Departamentas)</text:span><text:span text:style-name="T74">.</text:span></text:p>
      <text:p text:style-name="P75">4.<text:tab/><text:span text:style-name="T76">Apraše vartojamos sąvokos apibrėžtos Lietuvos Respublikos vystomojo bendradarbiavimo ir humanitarinės pagalbos įstatyme (toliau – Įstatymas) ir Institucijų tvarkos apraše.</text:span></text:p>
      <text:p text:style-name="P77"/>
      <text:p text:style-name="P78"><text:span text:style-name="T79">II</text:span><text:span text:style-name="T80"><text:s/>SKYRIUS</text:span></text:p>
      <text:p text:style-name="P81"><text:span text:style-name="T82">PROJEKTŲ ADMINISTRAVIMAS</text:span></text:p>
      <text:p text:style-name="P83"/>
      <text:p text:style-name="P84"><text:span text:style-name="T85">PIRMASIS</text:span><text:span text:style-name="T86"><text:s/>SKIRSNIS<text:s/></text:span></text:p>
      <text:p text:style-name="P87"><text:span text:style-name="T88">BENDROSIOS NUOSTATOS<text:s/></text:span></text:p>
      <text:p text:style-name="P89"/>
      <text:p text:style-name="P90">5.<text:tab/><text:span text:style-name="T91">Projektai administruojami vadovaujantis Įstatymu,<text:s/></text:span><text:span text:style-name="T92">Institucijų tvarkos aprašu ir Aprašu.</text:span></text:p>
      <text:p text:style-name="P93">6.<text:tab/><text:span text:style-name="T94">Finansiniai reikalavimai projektams, skirtiems dvišalei paramai vystymuisi teikti, yra<text:s/></text:span><text:span text:style-name="T95">nustatyti</text:span><text:span text:style-name="T96"><text:s/>Institucijų tvarkos apraše.</text:span></text:p>
      <text:p text:style-name="P97">7.<text:tab/><text:span text:style-name="T98">P</text:span><text:span text:style-name="T99">rojektus administruoja Ministerija ar Lietuvos<text:s/></text:span><text:span text:style-name="T100">Respublikos</text:span><text:span text:style-name="T101"><text:s/>diplomatinės atstovybės, atstovybės prie tarptautinių organizacijų, konsulinės<text:s/></text:span><text:span text:style-name="T102">įstaigos</text:span><text:span text:style-name="T103"><text:s/>ir specialiosios misijos<text:s/></text:span><text:span text:style-name="T104">(toliau – diplomatinės atstovybės)<text:s/></text:span><text:span text:style-name="T105">(toliau kartu – tiesiogiai administruojami projektai) arba viešoji įstaiga Centrinė projektų valdymo agentūra (toliau – CPVA). Tiesiogiai administruojami tie projektai, kurie yra išimtinai susiję su diplomatinės tarnybos funkcijomis.</text:span></text:p>
      <text:p text:style-name="P106"><text:span text:style-name="T107">8</text:span><text:span text:style-name="T108">.</text:span><text:span text:style-name="T109"><text:tab/></text:span><text:span text:style-name="T110">Komisija s</text:span><text:span text:style-name="T111">prendžia, kokią programos lėšų dalį skirti projektams tiesiogiai administruoti ir kokią programos lėšų dalį skirti projektams, kuriuos administruos CPVA</text:span><text:span text:style-name="T112">.<text:s/></text:span></text:p>
      <text:p text:style-name="P113"><text:span text:style-name="T114">9</text:span><text:span text:style-name="T115">.</text:span><text:span text:style-name="T116"><text:tab/></text:span><text:span text:style-name="T117">Tiesiogiai administruojamų projektų administravimo funkcijas, įskaitant projektų koncepcijų (toliau – koncepcija) ir (arba) projektų paraiškų (toliau – paraiška) administracinį ir turinio vertinimą, atlieka Departamento<text:s/></text:span><text:span text:style-name="T118">arba diplomatinių atstovybių darbuotojai, atsakingi už vystomojo bendradarbiavimo veiklos koordinavimą.<text:s/></text:span></text:p>
      <text:p text:style-name="P119"><text:span text:style-name="T120">10</text:span><text:span text:style-name="T121">.</text:span><text:span text:style-name="T122"><text:tab/></text:span><text:span text:style-name="T123">Ministerijos ir CPVA bendradarbiavimo sąlygos, kai projektus administruoja <text:s/>CPVA, nustatomos jungtinės veiklos sutartyje. Šioje sutartyje kartu su Institucijų tvarkos aprašo 19 punkte nurodytomis nuostatomis nurodoma:</text:span></text:p>
      <text:p text:style-name="P124"><text:span text:style-name="T125">10.1</text:span><text:span text:style-name="T126">.</text:span><text:span text:style-name="T127"><text:tab/>CPVA ir ministerijos darbuotojų darbų pasiskirstymas vertinant paraiškų ir (arba) koncepcijų turinį pagal Aprašo 15.2 papunkčio nuostatas;<text:s/></text:span></text:p>
      <text:p text:style-name="P128"><text:span text:style-name="T129">10.2</text:span><text:span text:style-name="T130">.</text:span><text:span text:style-name="T131"><text:tab/>galimybė per metus skelbti daugiau nei vieną kvietimą teikti koncepcijas ir (arba) paraiškas;</text:span></text:p>
      <text:p text:style-name="P132"><text:span text:style-name="T133">10.3</text:span><text:span text:style-name="T134">.</text:span><text:span text:style-name="T135"><text:tab/></text:span>kitos Ministerijos ir CPVA bendradarbiavimo sąlygos.</text:p>
      <text:p text:style-name="P136"/>
      <text:p text:style-name="P137"><text:span text:style-name="T138">ANTRASIS</text:span><text:span text:style-name="T139"><text:s/>SKIRSNIS</text:span></text:p>
      <text:p text:style-name="P140"><text:span text:style-name="T141">MINISTERIJOS IR CPVA ADMINISTRUOJAMŲ PROJEKTŲ ADMINISTRAVIMAS</text:span></text:p>
      <text:p text:style-name="P142"/>
      <text:p text:style-name="P143"><text:span text:style-name="T144">11</text:span><text:span text:style-name="T145">.</text:span><text:span text:style-name="T146"><text:tab/></text:span>Departamentas, vadovaudamasis Vystomojo bendradarbiavimo tarpinstituciniame veiklos plane nustatytomis vystomojo bendradarbiavimo politikos kryptimis (toliau – Vystomojo bendradarbiavimo politikos kryptys), rengia koncepcijas, kurios bus įtrauktos į kvietimą teikti paraiškas, ir teikia jas tvirtinti Komisijai.</text:p>
      <text:p text:style-name="P147"><text:span text:style-name="T148">12</text:span><text:span text:style-name="T149">.</text:span><text:span text:style-name="T150"><text:tab/>Departamentas<text:s/></text:span>rengia kvietimo teikti koncepcijas ir (arba) paraiškas, pagal kurias vykdoma Ministerijos ir CPVA administruojamų projektų atranka, projektą ir teikia jį tvirtinti Komisijai. Kvietime turi būti nurodytas projekto administratorius (Ministerija arba CPVA), kuriam bus teikiamos koncepcijos ir (arba) paraiškos.<text:s/></text:p>
      <text:p text:style-name="P151"><text:span text:style-name="T152">13</text:span><text:span text:style-name="T153">.</text:span><text:span text:style-name="T154"><text:tab/>Koncepcijos ir (arba) paraiškos pagal Komisijos patvirtintą kvietimą teikiamos lietuvių arba anglų kalba per vieną mėnesį nuo kvietimo teikti koncepcijas ir (arba) paraiškas paskelbimo Ministerijos<text:s/></text:span><text:span text:style-name="T155">vykdomai vystomojo bendradarbiavimo veiklai skirtoje<text:s/></text:span><text:span text:style-name="T156">svetainėje<text:s/></text:span><text:span text:style-name="T157">www.orangeprojects.lt</text:span><text:span text:style-name="T158"><text:s/>dienos, jeigu Komisija nenurodo kitaip.</text:span></text:p>
      <text:p text:style-name="P159"><text:span text:style-name="T160">14</text:span><text:span text:style-name="T161">.</text:span><text:span text:style-name="T162"><text:tab/>Administracinis koncepcijų ir (arba) paraiškų vertinimas atliekamas Institucijų tvarkos aprašo nustatyta tvarka.<text:s/></text:span></text:p>
      <text:p text:style-name="P163"><text:span text:style-name="T164">15</text:span><text:span text:style-name="T165">.</text:span><text:span text:style-name="T166"><text:tab/>Koncepcijų ir (arba) paraiškų turinio vertinimą atlieka:</text:span></text:p>
      <text:p text:style-name="P167"><text:span text:style-name="T168">15.1</text:span><text:span text:style-name="T169">.</text:span><text:span text:style-name="T170"><text:tab/>kai projekto administratorius yra Ministerija – Ministerijos ir atitinkamos diplomatinės atstovybės darbuotojai, nurodyti Aprašo 15.2 papunktyje;<text:s/></text:span></text:p>
      <text:p text:style-name="P171">15.2.<text:tab/><text:span text:style-name="T172">kai projekto administratorius yra CPVA:</text:span></text:p>
      <text:p text:style-name="P173"><text:span text:style-name="T174">15.2.1</text:span><text:span text:style-name="T175">.</text:span><text:span text:style-name="T176"><text:tab/>vienas CPVA darbuotojas, vienas Departamento darbuotojas, vienas kito atitinkamo Ministerijos administracijos padalinio, kurio atstovas yra Komisijos narys, darbuotojas, ir diplomatinės atstovybės, akredituotos toje valstybėje , kurioje bus įgyvendinamas projektas (jeigu yra), <text:s/>vadovo paskirtas darbuotojas, kai atliekamas koncepcijos turinio vertinimas;<text:s/></text:span></text:p>
      <text:p text:style-name="P177"><text:span text:style-name="T178">15.2.2</text:span><text:span text:style-name="T179">.</text:span><text:span text:style-name="T180"><text:tab/>vienas CPVA darbuotojas, vienas Departamento darbuotojas ir vienas kito atitinkamo Ministerijos administracinio padalinio, kurio atstovas yra Komisijos narys, darbuotojas, kai atliekamas paraiškos turinio vertinimas. Nuomonę dėl paraiškos sąmatos pagrįstumo ir kitų aspektų, kurie gali būti svarbūs Komisijai priimant sprendimą, taip pat teikia diplomatinės atstovybės akredituotos toje valstybėje, kurioje bus įgyvendinamas projektas (jeigu yra), vadovo paskirtas darbuotojas.</text:span></text:p>
      <text:p text:style-name="P181"><text:span text:style-name="T182">16</text:span><text:span text:style-name="T183">.</text:span><text:span text:style-name="T184"><text:tab/>Vertinimas nėra atliekamas Komisijos patvirtintoms koncepcijoms, kurias parengė Departamentas.</text:span></text:p>
      <text:p text:style-name="P185"><text:span text:style-name="T186">17</text:span><text:span text:style-name="T187">.</text:span><text:span text:style-name="T188"><text:tab/>Koncepcijų ir (arba) paraiškų turinio vertinimo rezultatus Departamentas arba CPVA teikia svarstyti Komisijai.<text:s/></text:span></text:p>
      <text:p text:style-name="P189"><text:span text:style-name="T190">18</text:span><text:span text:style-name="T191">.</text:span><text:span text:style-name="T192"><text:tab/>Komisija, įvertinusi pateiktus vertinimo rezultatus:</text:span></text:p>
      <text:p text:style-name="P193">18.1.<text:tab/><text:span text:style-name="T194">sudaro sąrašą koncepcijų, kurių teikėjams s</text:span>iūloma parengti projekto paraišką arba parengti ją su išlyga. Departamentas apie Komisijos sprendimą informuoja CPVA, jei ji yra projekto administratorius, arba Institucijų tvarkos aprašo nustatyta tvarka <text:s/>koncepcijų teikėjus, jei projekto administratorius yra Ministerija;</text:p>
      <text:p text:style-name="P195"><text:span text:style-name="T196">18.2</text:span><text:span text:style-name="T197">.</text:span><text:span text:style-name="T198"><text:tab/></text:span>sudaro sąrašą projektų paraiškų, kurioms rekomenduoja pritarti arba pritarti su išlyga, ir teikia<text:s/><text:span text:style-name="T199">rekomendaciją Ministerijos kancleriui sprendimui dėl<text:s/></text:span>finansavimo skyrimo projektų paraiškoms įgyvendinti priimti<text:span text:style-name="T200">.</text:span></text:p>
      <text:p text:style-name="P201">19.<text:tab/><text:span text:style-name="T202">Atsižvelgdamas į Komisijos rekomendacijas, Ministerijos kancleris priima sprendimą<text:s/></text:span>dėl finansavimo skyrimo projektų paraiškoms įgyvendinti.<text:s/><text:span text:style-name="T203">Jei priimamas sprendimas skirti finansavimą projektų paraiškoms įgyvendinti, Ministerijos kancleris:<text:s/></text:span></text:p>
      <text:p text:style-name="P204">19.1.<text:tab/><text:span text:style-name="T205">su<text:s/></text:span>paraiškos teikėju<text:span text:style-name="T206"><text:s/>pasirašo projekto įgyvendinimo sutartį, jeigu projektą administruoja Ministerija,</text:span><text:span text:style-name="T207"><text:s/>arba</text:span></text:p>
      <text:p text:style-name="P208">19.2.<text:tab/><text:span text:style-name="T209">su CPVA pasirašo jungtinės veiklos sutarties priedą, kuriuo patvirtina projektų sąrašą, kurio pagrindu CPVA sudaro projektų įgyvendinimo sutartis, jeigu projektus administruoja CPVA.<text:s/></text:span></text:p>
      <text:p text:style-name="P210"><text:span text:style-name="T211">20</text:span><text:span text:style-name="T212">.</text:span><text:span text:style-name="T213"><text:tab/><text:s/></text:span><text:span text:style-name="T214">Projekto įgyvendinimą prižiūri ir jo pasiektus rezultatus Institucijų tvarkos aprašo nustatyta tvarka vertina Departamento darbuotojai, nurodyti Aprašo 9 punkte, jei projekto administratorius yra Ministerija, arba CPVA darbuotojai, jei projekto administratorius yra<text:s/></text:span><text:soft-page-break/><text:span text:style-name="T215">CPVA. Jie taip pat<text:s/></text:span>teikia<text:s/><text:span text:style-name="T216">projektų<text:s/></text:span>vykdymo ataskaitų vertinimus svarstyti Komisijai, kuri priima Institucijų tvarkos apraše nurodytus sprendimus<text:span text:style-name="T217">.</text:span><text:span text:style-name="T218"><text:s/></text:span></text:p>
      <text:p text:style-name="P219">21.<text:tab/><text:span text:style-name="T220">Jei projektas<text:s/></text:span>trunka ilgiau negu vienus metus,<text:s/><text:span text:style-name="T221">Komisijos sprendimai dėl projekto vykdymo tarpinio vertinimo priimami šia tvarka:</text:span></text:p>
      <text:p text:style-name="P222">21.1.<text:tab/><text:span text:style-name="T223"><text:s/>Komisija, atsižvelgdama į projekto vykdymo tarpinį vertinimą,</text:span><text:span text:style-name="T224"><text:s/>priima sprendimą tarpinei projekto vykdymo ataskaitai pritarti ir tęsti projektą taip, kaip suplanuota, pritarti jai iš dalies ir tęsti projektą, atsižvelgiant į Komisijos pasiūlytus pakeitimus, arba ją atmesti ir netęsti projekto;<text:s/></text:span></text:p>
      <text:p text:style-name="P225"><text:span text:style-name="T226">21.2</text:span><text:span text:style-name="T227">.</text:span><text:span text:style-name="T228"><text:tab/><text:s/>jeigu</text:span><text:span text:style-name="T229"><text:s/>Komisija priima sprendimą pritarti tarpinei projekto vykdymo ataskaitai iš dalies ir tęsti<text:s/></text:span><text:span text:style-name="T230">projektą</text:span><text:span text:style-name="T231">, atsižvelgiant į Komisijos pasiūlytus pakeitimus, projekto administratorius rengia papildomą susitarimą prie projekto įgyvendinimo sutarties ir derina jį su projekto vykdytoju. Jeigu Komisija priima sprendimą atmesti tarpinę projekto vykdymo ataskaitą ir netęsti projekto, projekto administratorius inicijuoja sutarties nutraukimą sutartyje nustatyta tvarka;</text:span></text:p>
      <text:p text:style-name="P232"><text:span text:style-name="T233">21.3</text:span><text:span text:style-name="T234">.</text:span><text:span text:style-name="T235"><text:tab/>jeigu</text:span><text:span text:style-name="T236"><text:s/>Komisija priima sprendimą tarpinei projekto vykdymo ataskaitai pritarti iš dalies arba ją atmesti, sprendimo motyvai ir siūlomi pakeitimai (jeigu yra) nurodomi protokole.</text:span></text:p>
      <text:p text:style-name="P237"/>
      <text:p text:style-name="P238"><text:span text:style-name="T239">TREČIASIS</text:span><text:span text:style-name="T240"><text:s/>SKIRSNIS</text:span></text:p>
      <text:p text:style-name="P241"><text:span text:style-name="T242">PROJEKTŲ ADMINISTRAVIMAS DIPLOMATINĖSE ATSTOVYBĖSE</text:span></text:p>
      <text:p text:style-name="P243"/>
      <text:p text:style-name="P244"><text:span text:style-name="T245">22</text:span><text:span text:style-name="T246">.</text:span><text:span text:style-name="T247"><text:tab/>Diplomatinės</text:span><text:span text:style-name="T248"><text:s/>atstovybės projektus administruoja siekdamos greitai reaguoti į trumpalaikius valstybių, kuriose (arba kurioms) diplomatinės atstovybės yra akredituotos, ir kitų valstybių partnerių (jeigu vystomojo bendradarbiavimo veiklą vykdo atstovybės prie tarptautinių organizacijų) poreikius vystomojo bendradarbiavimo politikos srityje.</text:span></text:p>
      <text:p text:style-name="P249"><text:span text:style-name="T250">23</text:span><text:span text:style-name="T251">.</text:span><text:span text:style-name="T252"><text:tab/>Sprendimą dėl galimybės konkrečioms diplomatinėms atstovybėms vykdyti vystomojo<text:s/></text:span><text:span text:style-name="T253">bendradarbiavimo</text:span><text:span text:style-name="T254"><text:s/>veiklą arba dėl vykdomos vystomojo bendradarbiavimo veiklos stabdymo priima Komisija. Diplomatinei atstovybei apie Komisijos sprendimą pranešama per 10 darbo dienų po sprendimo priėmimo.</text:span></text:p>
      <text:p text:style-name="P255"><text:span text:style-name="T256">24</text:span><text:span text:style-name="T257">.</text:span><text:span text:style-name="T258"><text:tab/>Jeigu Komisija priima sprendimą leisti diplomatinei atstovybei vykdyti vystomojo bendradarbiavimo veiklą, diplomatinė atstovybė kasmet atlieka valstybės, kurioje (arba kuriai) yra akredituota, arba kitos valstybės partnerės (jeigu vystomojo bendradarbiavimo veiklą vykdo atstovybė prie tarptautinės organizacijos) vystomojo bendradarbiavimo poreikių analizę ir parengia vystomojo bendradarbiavimo veiklos planą, kurį teikia Departamentui.</text:span></text:p>
      <text:p text:style-name="P259"><text:span text:style-name="T260">25</text:span><text:span text:style-name="T261">.</text:span><text:span text:style-name="T262"><text:tab/></text:span><text:span text:style-name="T263"><text:s/>Departamentas,</text:span><text:span text:style-name="T264"><text:s/>atsižvelgdamas į diplomatinių atstovybių vystomojo bendradarbiavimo veiklos planus, kasmet rengia<text:s/></text:span><text:span text:style-name="T265">D</text:span><text:span text:style-name="T266">iplomatinių atstovybių vystomojo bendradarbiavimo veiklos biudžetų projektus ir teikia juos svarstyti Komisijai. Komisija teikia rekomendacijas dėl šių biudžetų įgyvendinimo.</text:span></text:p>
      <text:p text:style-name="P267"><text:span text:style-name="T268">26</text:span><text:span text:style-name="T269">.</text:span><text:span text:style-name="T270"><text:tab/>Diplomatinių atstovybių vystomojo bendradarbiavimo veikla finansuojama ir už lėšų<text:s/></text:span><text:span text:style-name="T271">panaudojimą</text:span><text:span text:style-name="T272"><text:s/>atsiskaitoma vadovaujantis Lietuvos Respublikos diplomatinių atstovybių, konsulinių įstaigų ir atstovybių prie tarptautinių organizacijų išlaidų sąmatos sudarymo,<text:s/></text:span><text:soft-page-break/><text:span text:style-name="T273">vykdymo ir finansų apskaitos taisyklių, patvirtintų Lietuvos Respublikos užsienio reikalų ministro</text:span><text:span text:style-name="T274"><text:s/>2005 m. sausio 18 d. įsakymu Nr. V-5 „Dėl Lietuvos Respublikos diplomatinių atstovybių, konsulinių įstaigų ir atstovybių prie tarptautinių organizacijų išlaidų sąmatos sudarymo, vykdymo ir finansų apskaitos taisyklių“, nustatyta tvarka.</text:span></text:p>
      <text:p text:style-name="P275"><text:span text:style-name="T276">27</text:span><text:span text:style-name="T277">.</text:span><text:span text:style-name="T278"><text:tab/>Diplomatinės atstovybės administruojamų projektų atranka Institucijų tvarkos aprašo nustatyta tvarka vykdoma pagal<text:s/></text:span><text:span text:style-name="T279">diplomatinės atstovybės vadovo</text:span><text:span text:style-name="T280"><text:s/>patvirtintą kvietimą teikti koncepcijas ir (arba) paraiškas.<text:s/></text:span></text:p>
      <text:p text:style-name="P281"><text:span text:style-name="T282">28</text:span><text:span text:style-name="T283">.</text:span><text:span text:style-name="T284"><text:tab/></text:span><text:span text:style-name="T285">Vadovaudamasis Vystomojo bendradarbiavimo politikos kryptimis koncepcijas rengia ir diplomatinės atstovybės vadovui tvirtinti teikia<text:s/></text:span><text:span text:style-name="T286">diplomatinės atstovybės darbuotojas, kuriam pavesta koordinuoti vystomojo bendradarbiavimo veiklą.<text:s/></text:span></text:p>
      <text:p text:style-name="P287"><text:span text:style-name="T288">29</text:span><text:span text:style-name="T289">.</text:span><text:span text:style-name="T290"><text:tab/></text:span><text:span text:style-name="T291">Koncepcijos ir (arba) paraiškos diplomatinei atstovybei<text:s/></text:span><text:span text:style-name="T292">teikiamos lietuvių arba anglų kalba.</text:span><text:span text:style-name="T293"><text:s/>Koncepcijos ir (arba) paraiškos diplomatinei atstovybei taip pat gali būti teikiamos kita užsienio kalba, jeigu tokią galimybę diplomatinė atstovybė numatė kvietime teikti koncepcijas ir (arba) paraiškas.</text:span></text:p>
      <text:p text:style-name="P294">30.<text:tab/><text:span text:style-name="T295">Koncepcijas<text:s/></text:span><text:span text:style-name="T296">ir</text:span><text:span text:style-name="T297"><text:s/>(arba) paraiškas diplomatinei atstovybei gali teikti:</text:span></text:p>
      <text:p text:style-name="P298">30.1.<text:tab/><text:span text:style-name="T299">Lietuvos</text:span><text:span text:style-name="T300"><text:s/>Respublikos fiziniai ir juridiniai asmenys;</text:span></text:p>
      <text:p text:style-name="P301"><text:span text:style-name="T302">30.2</text:span><text:span text:style-name="T303">.</text:span><text:span text:style-name="T304"><text:tab/></text:span><text:span text:style-name="T305">valstybės, kurioje (arba kuriai) atstovybė yra akredituota, juridiniai asmenys, kitos</text:span><text:span text:style-name="T306"><text:s/>organizacijos, jų<text:s/></text:span><text:span text:style-name="T307">padaliniai</text:span><text:span text:style-name="T308"><text:s/>ir fiziniai asmenys;</text:span></text:p>
      <text:p text:style-name="P309"><text:span text:style-name="T310">30.3</text:span><text:span text:style-name="T311">.</text:span><text:span text:style-name="T312"><text:tab/></text:span><text:span text:style-name="T313">valstybių</text:span><text:span text:style-name="T314"><text:s/>partnerių juridiniai asmenys, kitos organizacijos, jų padaliniai ir fiziniai asmenys (jeigu vystomojo bendradarbiavimo veiklą vykdo atstovybė prie tarptautinės organizacijos).</text:span></text:p>
      <text:p text:style-name="P315">31.<text:tab/><text:span text:style-name="T316">K</text:span><text:span text:style-name="T317">oncepcijų ir (arba) paraiškų administracinį ir turinio vertinimą atlieka diplomatinės atstovybės darbuotojas, kuriam pavesta koordinuoti vystomojo bendradarbiavimo veiklą.</text:span></text:p>
      <text:p text:style-name="P318">32.<text:tab/><text:span text:style-name="T319">Projekto įgyvendinimo sutartį</text:span><text:span text:style-name="T320"><text:s/></text:span><text:span text:style-name="T321">sudaro d</text:span><text:span text:style-name="T322">iplomatinės atstovybės vadovas</text:span><text:span text:style-name="T323">, atsižvelgdamas į Komisijos rekomendaciją.<text:s/></text:span></text:p>
      <text:p text:style-name="P324"><text:span text:style-name="T325">33</text:span><text:span text:style-name="T326">.</text:span><text:span text:style-name="T327"><text:tab/>Projekto įgyvendinimą prižiūri ir jo pasiektus rezultatus Institucijų tvarkos aprašo nustatyta tvarka vertina diplomatinės atstovybės darbuotojas, kuriam pavesta koordinuoti vystomojo bendradarbiavimo veiklą.</text:span><text:span text:style-name="T328"><text:s/></text:span></text:p>
      <text:p text:style-name="P329">34.<text:tab/><text:span text:style-name="T330">Pagal projektų įgyvendinimo sutartis projektus finansuoja ir mokėjimus projekto<text:s/></text:span><text:span text:style-name="T331">vykdytojui</text:span><text:span text:style-name="T332"><text:s/>vykdo diplomatinė atstovybė. Jeigu projekto vykdytojas yra Lietuvos Respublikos fizinis arba juridinis asmuo, diplomatinė atstovybė raštu gali kreiptis į Ministerijos Finansų departamentą su prašymu apmokėti gautus mokėjimo dokumentus. Tokiu atveju ji turi pateikti mokėjimų dokumentų originalus ar patvirtintas kopijas .</text:span></text:p>
      <text:p text:style-name="P333"><text:span text:style-name="T334">35</text:span><text:span text:style-name="T335">.</text:span><text:span text:style-name="T336"><text:tab/>Diplomatinė atstovybė kaupia ir sistemina informaciją apie projektų įgyvendinimą, saugo susirašinėjimą su projektų vykdytojais, koncepcijas ir paraiškas, sutartis, vykdymo ataskaitas ir projektų išlaidas pagrindžiančius dokumentus, jeigu jie neturi būti perduoti Ministerijos Finansų departamentui.</text:span></text:p>
      <text:p text:style-name="P337"><text:span text:style-name="T338">36</text:span><text:span text:style-name="T339">.</text:span><text:span text:style-name="T340"><text:tab/></text:span><text:span text:style-name="T341">Diplomatinė</text:span><text:span text:style-name="T342"><text:s/>atstovybė du kartus per metus Departamentui teikia informaciją apie projektų įgyvendinimą ir panaudotas lėšas: ne vėliau kaip iki einamųjų metų liepos 15 d. ir ne vėliau kaip iki einamųjų metų gruodžio 1 d.<text:s/></text:span></text:p>
      <text:p text:style-name="P343"><text:span text:style-name="T344">37</text:span><text:span text:style-name="T345">.</text:span><text:span text:style-name="T346"><text:tab/></text:span><text:span text:style-name="T347">Diplomatinė</text:span><text:span text:style-name="T348"><text:s/>atstovybė parengia ir iki kitų metų sausio 31 d. Departamentui pateikia dalykinę praėjusių metų vystomojo bendradarbiavimo veiklos ataskaitą. Joje turi būti nurodyta:</text:span></text:p>
      <text:p text:style-name="P349">37.1.<text:tab/><text:span text:style-name="T350">bendras</text:span><text:span text:style-name="T351"><text:s/>gautų paraiškų skaičius, kiek paraiškų buvo patvirtinta ir kiek atmesta;</text:span></text:p>
      <text:p text:style-name="P352">37.2.<text:tab/><text:span text:style-name="T353">trumpa</text:span><text:span text:style-name="T354"><text:s/>informacija apie vykdytus projektus ir jų rezultatus;</text:span></text:p>
      <text:p text:style-name="P355">37.3.<text:tab/><text:span text:style-name="T356">įvertinimas, kokį poveikį vykdyti projektai turėjo valstybei, kurioje (arba kuriai)<text:s/></text:span><text:span text:style-name="T357">diplomatinė</text:span><text:span text:style-name="T358"><text:s/>atstovybė yra akredituota, arba valstybei partnerei, kuriai skirtus projektus vykdė atstovybė prie tarptautinės organizacijos;</text:span></text:p>
      <text:p text:style-name="P359">37.4.<text:tab/><text:span text:style-name="T360">problemos, su kuriomis buvo susidurta įgyvendinant projektus, ir<text:s/></text:span><text:span text:style-name="T361">pasiūlymai</text:span><text:span text:style-name="T362">, kaip jų išvengti ateityje (jeigu buvo).</text:span></text:p>
      <text:p text:style-name="P363">38.<text:tab/><text:span text:style-name="T364">Diplomatinės</text:span><text:span text:style-name="T365"><text:s/>atstovybės vystomojo bendradarbiavimo veiklos ataskaitą, atsižvelgdama į Departamento<text:s/></text:span><text:span text:style-name="T366">rekomendacijas</text:span><text:span text:style-name="T367">, vertina Komisija.</text:span></text:p>
      <text:p text:style-name="P368"/>
      <text:p text:style-name="P369"><text:span text:style-name="T370">III</text:span><text:span text:style-name="T371"><text:s/>SKYRIUS</text:span></text:p>
      <text:p text:style-name="P372"><text:span text:style-name="T373">VISUOMENĖS INFORMAVIMAS APIE PROGRAMOS ĮGYVENDINIMĄ</text:span></text:p>
      <text:p text:style-name="P374"/>
      <text:p text:style-name="P375"><text:span text:style-name="T376">39</text:span><text:span text:style-name="T377">.</text:span><text:span text:style-name="T378"><text:tab/>Departamentas informaciją apie programą ir jos įgyvendinimą skelbia Ministerijos<text:s/></text:span><text:span text:style-name="T379">interneto</text:span><text:span text:style-name="T380"><text:s/>svetainėje (</text:span><text:span text:style-name="T381">www.urm.lt</text:span><text:span text:style-name="T382">) ir Ministerijos vykdomai vystomojo bendradarbiavimo veiklai skirtoje interneto svetainėje (</text:span><text:span text:style-name="T383">www.orangeprojects.lt).</text:span></text:p>
      <text:p text:style-name="P384"><text:span text:style-name="T385">40</text:span><text:span text:style-name="T386">.</text:span><text:span text:style-name="T387"><text:tab/>Teikiant dvišalę paramą vystymuisi, sutartyje turi būti numatyta, kad projekto vykdytojas informaciją apie vykdomus projektus po sutarties pasirašymo skelbtų savo interneto svetainėje (jeigu yra), taip pat, jeigu yra galimybė, viešintų kitose visuomenės informavimo priemonėse, naudodamas Ministerijos ir programos logotipus ir<text:s/></text:span><text:span text:style-name="T388">nurodydamas</text:span><text:span text:style-name="T389">, kad projektas finansuojamas iš programos lėšų, ir kitais būdais užtikrintų Ministerijos matomumą projekte.</text:span></text:p>
      <text:p text:style-name="P390"/>
      <text:p text:style-name="P391"><text:span text:style-name="T3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CIUZAS@urm.lt</meta:initial-creator>
    <dc:creator>adlibuser</dc:creator>
    <meta:creation-date>2017-03-24T05:50:00Z</meta:creation-date>
    <dc:date>2017-03-24T05:50:00Z</dc:date>
    <meta:print-date>2017-03-21T14:00:00Z</meta:print-date>
    <meta:template xlink:href="Normal.dotm" xlink:type="simple"/>
    <meta:editing-cycles>2</meta:editing-cycles>
    <meta:editing-duration>PT0S</meta:editing-duration>
    <meta:document-statistic meta:page-count="7" meta:paragraph-count="33" meta:word-count="2264" meta:character-count="16789" meta:row-count="205" meta:non-whitespace-character-count="14558"/>
  </office:meta>
</office:document-meta>
</file>