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5.208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5.2083in"/>
        </style:tab-stops>
      </style:paragraph-properties>
      <style:text-properties fo:color="#000000" fo:letter-spacing="0.0555in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5.2083in"/>
        </style:tab-stops>
      </style:paragraph-properties>
      <style:text-properties fo:color="#000000" fo:letter-spacing="0.0555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<text:s/></text:span><text:span text:style-name="T12">LIETUVOS RESPUBLIKOS ŪKIO MINISTRO 2003 M. SPALIO 3 D. ĮSAKYMO<text:s/></text:span></text:p>
      <text:p text:style-name="P13"><text:span text:style-name="T14">NR. 4-366 „DĖL SLĖGINIŲ VAMZDYNŲ NAUDOJIMO TAISYKLIŲ PATVIRTINIMO“ PRIPAŽINIMO NETEKUSIU GALIOS</text:span></text:p>
      <text:p text:style-name="P15"/>
      <text:p text:style-name="P16">2018 m. birželio 1 d. Nr. 4-334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 Lietuvos Respublikos ūkio ministro 2003 m. spalio 3 d. įsakymą Nr. 4-366 „Dėl Slėginių vamzdynų naudojimo taisyklių patvirtinimo“ su visais pakeitimais ir papildymais.</text:span></text:p>
      <text:p text:style-name="P23"/>
      <text:p text:style-name="P24"/>
      <text:p text:style-name="P25"/>
      <text:p text:style-name="P26"><text:span text:style-name="T27">Ūkio ministras</text:span><text:span text:style-name="T28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uskaite Asta</meta:initial-creator>
    <dc:creator>adlibuser</dc:creator>
    <meta:creation-date>2018-06-01T08:35:00Z</meta:creation-date>
    <dc:date>2018-06-01T08:35:00Z</dc:date>
    <meta:print-date>2018-05-25T07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494" meta:row-count="12" meta:non-whitespace-character-count="437"/>
  </office:meta>
</office:document-meta>
</file>