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page-number="1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P1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middle">
        <style:tab-stops>
          <style:tab-stop style:type="right" style:position="7.268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right" style:position="7.268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7.268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7.2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4">LIETUVOS KULTŪROS TARYBA</text:p>
      <text:p text:style-name="P5"/>
      <text:p text:style-name="P6">NUTARIMAS</text:p>
      <text:p text:style-name="P7">DĖL LIETUVOS KULTŪROS TARYBOS 2017 M. GRUODŽIO 5 D. NUTARIMO NR. 4LKT-10(1.3 E) „DĖL EKSPERTŲ ATRANKOS APRAŠO PATVIRTINIMO“ PAKEITIMO</text:p>
      <text:p text:style-name="P8"/>
      <text:p text:style-name="P9">2018 m. birželio 25 d. Nr. 4LKT-9(1.3 E)</text:p>
      <text:p text:style-name="P10">Vilnius</text:p>
      <text:p text:style-name="P11"/>
      <text:p text:style-name="P12"/>
      <text:p text:style-name="P13"><text:span text:style-name="T14">Lietuvos kultūros taryba, vadovaudamasi Tolygios kultūrinės raidos įgyvendinimo regionuose tvarkos aprašo, patvirtinto Lietuvos Respublikos kultūros ministro 2018 m. birželio 13 d. įsakymu Nr. ĮV-488 „Dėl Tolygios kultūrinės raidos įgyvendinimo tvarkos aprašo patvirtinimo“, <text:s/></text:span><text:span text:style-name="T15">nutari</text:span><text:span text:style-name="T16">a</text:span></text:p>
      <text:p text:style-name="P17"><text:span text:style-name="T18">Papildyti Ekspertų atrankos aprašą, patvirtintą Lietuvos kultūros tarybos 2017 m. gruodžio 5 d. nutarimu Nr. 4LKT-10(1.3 E) „Dėl Ekspertų atrankos aprašo patvirtinimo“, nauju 27.5 papunkčiu:</text:span></text:p>
      <text:p text:style-name="P19"><text:span text:style-name="T20">„</text:span><text:span text:style-name="T21">27.5</text:span><text:span text:style-name="T22">.<text:s/></text:span><text:span text:style-name="T23">ekspertas yra paskiriamas regioninės tarybos nariu Tolygios kultūrinės raidos įgyvendinimo regionuose tvarkos aprašo, patvirtinto Lietuvos Respublikos kultūros ministro 2018 m. birželio 13 d. įsakymu Nr. ĮV-488 „Dėl Tolygios kultūrinės raidos įgyvendinimo tvarkos aprašo patvirtinimo“ nustatyta tvarka.“</text:span></text:p>
      <text:p text:style-name="P24"/>
      <text:p text:style-name="P25"/>
      <text:p text:style-name="P26"/>
      <text:p text:style-name="P27"><text:span text:style-name="T28">Tarybos pirmininkė<text:s/></text:span><text:span text:style-name="T29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top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Silickaitė</meta:initial-creator>
    <dc:creator>adlibuser</dc:creator>
    <meta:creation-date>2018-06-25T12:56:00Z</meta:creation-date>
    <dc:date>2018-06-25T12:56:00Z</dc:date>
    <meta:print-date>2017-12-11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