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vertical-align="middle" fo:text-indent="0.787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text-indent="0.787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vertical-align="middle" fo:text-indent="0.787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TEISINGUMO MINISTRAS</text:p>
      <text:p text:style-name="P13"/>
      <text:p text:style-name="P14">ĮSAKYMAS</text:p>
      <text:p text:style-name="P15">DĖL teisingumo ministro 2014 m. kovo 6 d. įsakymo nr. 1r-65 „dėl kalėjimų departamentui prie lietuvos respublikos teisingumo ministerijos pavaldžių įstaigų nuostatų<text:s/></text:p>
      <text:p text:style-name="P16"><text:span text:style-name="T17">PATVIRTINIMO“ pakeitimo</text:span></text:p>
      <text:p text:style-name="P18"/>
      <text:p text:style-name="P19">2016 m. liepos 26 d. Nr. 1R-214</text:p>
      <text:p text:style-name="P20">Vilnius<text:s/></text:p>
      <text:p text:style-name="P21"/>
      <text:p text:style-name="P22"><text:span text:style-name="T23">1</text:span><text:span text:style-name="T24">.</text:span><text:span text:style-name="T25"><text:s/>Pakeičiu<text:s/></text:span><text:span text:style-name="T26">Laisvės atėmimo vietų ligoninės nuostatus, patvirtintus Lietuvos Respublikos teisingumo ministro 2014 m. kovo 6 d. įsakymu Nr. 1R-65 „Dėl Kalėjimų departamentui prie Lietuvos Respublikos teisingumo ministerijos pavaldžių įstaigų nuostatų patvirtinimo“, ir 3 punktą išdėstau taip:</text:span></text:p>
      <text:p text:style-name="P27"><text:span text:style-name="T28">„</text:span><text:span text:style-name="T29">3</text:span><text:span text:style-name="T30">. Laisvės atėmimo vietų ligoninė yra ribotos civilinės atsakomybės viešasis juridinis asmuo, turintis sąskaitą banke ir antspaudą su Lietuvos valstybės herbu ir savo pavadinimu: Laisvės atėmimo vietų ligoninė. Įstaigos buveinės adresas: Pravieniškių g. 57, Pravieniškių II k., LT-56371 Kaišiadorių r., Lietuvos Respublika.“</text:span></text:p>
      <text:p text:style-name="P31"><text:span text:style-name="T32">2</text:span><text:span text:style-name="T33">.<text:s/></text:span><text:span text:style-name="T34">N u s t a t a </text:span><text:span text:style-name="T35">u, kad šis įsakymas įsigalioja 2016 m. rugpjūčio 3 d.</text:span></text:p>
      <text:p text:style-name="P36"/>
      <text:p text:style-name="P37"/>
      <text:p text:style-name="P38"/>
      <text:p text:style-name="P39">Teisingumo ministras<text:tab/><text:tab/><text:tab/><text:tab/><text:tab/><text:s text:c="2"/>Juozas Bernatoni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laukis</meta:initial-creator>
    <dc:creator>adlibuser</dc:creator>
    <meta:creation-date>2022-09-07T05:44:00Z</meta:creation-date>
    <dc:date>2022-09-07T05:44:00Z</dc:date>
    <meta:print-date>2010-05-07T09:2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28" meta:character-count="1041" meta:row-count="17" meta:non-whitespace-character-count="917"/>
  </office:meta>
</office:document-meta>
</file>