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39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style:tab-stops>
          <style:tab-stop style:type="center" style:position="2.884in"/>
          <style:tab-stop style:type="left" style:position="4.5284in"/>
          <style:tab-stop style:type="left" style:position="5.2173in"/>
          <style:tab-stop style:type="right" style:position="5.768in"/>
        </style:tab-stops>
      </style:paragraph-properties>
    </style:style>
    <style:style style:name="P66" style:parent-style-name="Normal" style:family="paragraph">
      <style:paragraph-properties fo:text-align="justify">
        <style:tab-stops>
          <style:tab-stop style:type="center" style:position="2.884in"/>
          <style:tab-stop style:type="left" style:position="4.5284in"/>
          <style:tab-stop style:type="left" style:position="5.2173in"/>
          <style:tab-stop style:type="right" style:position="5.768in"/>
        </style:tab-stops>
      </style:paragraph-properties>
      <style:text-properties style:font-size-complex="12pt"/>
    </style:style>
    <style:style style:name="P67" style:parent-style-name="Normal" style:family="paragraph">
      <style:paragraph-properties fo:text-align="justify">
        <style:tab-stops>
          <style:tab-stop style:type="center" style:position="2.884in"/>
          <style:tab-stop style:type="left" style:position="4.5284in"/>
          <style:tab-stop style:type="left" style:position="5.2173in"/>
          <style:tab-stop style:type="right" style:position="5.768in"/>
        </style:tab-stops>
      </style:paragraph-properties>
      <style:text-properties style:font-size-complex="12pt"/>
    </style:style>
    <style:style style:name="P68" style:parent-style-name="Normal" style:family="paragraph">
      <style:paragraph-properties fo:text-align="justify" fo:line-height="150%">
        <style:tab-stops>
          <style:tab-stop style:type="center" style:position="2.884in"/>
          <style:tab-stop style:type="left" style:position="4.5284in"/>
          <style:tab-stop style:type="left" style:position="5.2173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2021 METŲ nuomos mokesčio už valstybinę žemę tarifų ir lengvatų nustatymo</text:span></text:p>
      <text:p text:style-name="P14"/>
      <text:p text:style-name="P15">2021 m. rugsėjo 29 d. Nr. T1-177</text:p>
      <text:p text:style-name="P16">Pasvalys</text:p>
      <text:p text:style-name="P17"/>
      <text:p text:style-name="P18"/>
      <text:p text:style-name="P19"><text:span text:style-name="T20">Vadovaudamasi Lietuvos Respublikos vietos savivaldos įstatymo 16 straipsnio 2 dalies 37 punktu, Lietuvos Respublikos Vyriausybės 2002 m. lapkričio 19 d. nutarimu Nr. 1798 „Dėl nuomos mokesčio už valstybinę žemę“ (Lietuvos Respublikos Vyriausybės 2008 m. rugsėjo 3 d. nutarimo Nr. 892 redakcija) (su visais aktualiais pakeitimais), Lietuvos Respublikos Vyriausybės 2003 m. lapkričio 10 d. nutarimu Nr. 1387 „Dėl žemės nuomos mokesčio už valstybinės žemės sklypų naudojimą“(su visais aktualiais pakeitimais), atsižvelgdama į Komisijos, sudarytos Pasvalio rajono savivaldybės administracijos direktoriaus 2020 m. gruodžio 7 d. įsakymu Nr. DV-839 „Dėl komisijos rekomendacijoms pateikti sudarymo“, siūlymą (2021 m. rugsėjo 3 d. posėdžio protokolas Nr. ASI-390), Pasvalio rajono savivaldybės taryba n u s p r e n d ž i a:</text:span></text:p>
      <text:p text:style-name="P21"><text:span text:style-name="T22">1</text:span><text:span text:style-name="T23">. Nustatyti nuomos mokesčio tarifą 2021 metams už valstybinę žemę (išnuomotą ne aukciono būdu):<text:s/></text:span></text:p>
      <text:p text:style-name="P24"><text:span text:style-name="T25">1.1</text:span><text:span text:style-name="T26">. už žemės ūkio paskirties –</text:span><text:span text:style-name="T27"><text:s/></text:span><text:span text:style-name="T28">3,5 procentai nuo vidutinės žemės rinkos vertės, 2021 m. sausio 1 d. apskaičiuotos pagal žemės verčių žemėlapius;</text:span></text:p>
      <text:p text:style-name="P29"><text:span text:style-name="T30">1.2</text:span><text:span text:style-name="T31">. už namų valdos žemę – 1,5 procento nuo vidutinės žemės rinkos vertės, 2021 m. sausio 1 d. apskaičiuotos pagal žemės verčių žemėlapius;<text:s/></text:span></text:p>
      <text:p text:style-name="P32"><text:span text:style-name="T33">1.3</text:span><text:span text:style-name="T34">. už kitos paskirties žemę – 2,5 procento nuo vidutinės žemės rinkos vertės, 2021 m. sausio 1 d. apskaičiuotos pagal žemės verčių žemėlapius.<text:s/></text:span></text:p>
      <text:p text:style-name="P35"><text:span text:style-name="T36">2</text:span><text:span text:style-name="T37">. Nustatyti neapmokestinamą žemės sklypo dydį 2021 metams valstybinės žemės nuomininkams (naudotojams) – fiziniams asmenims, kurių šeimose mokestinio laikotarpio pradžioje nėra darbingų asmenų ir kuriems nustatytas 0–40 procentų darbingumo lygis arba kurie yra sukakę senatvės pensijos amžių ar yra nepilnamečiai – 0,15 ha namų valdai kaimo teritorijoje, 0,07 ha namų valdai – Joniškėlio ir Pasvalio miestuose. Tais atvejais, kai žemės sklypas naudojamas bendrosios nuosavybės teise, nuolaida taikoma kiekvienam bendraturčiui už atitinkamai ne didesnį kaip 0,15 ha sklypą namų valdai kaimo teritorijoje ir 0,07 ha sklypą namų valdai Joniškėlio ir Pasvalio miestų teritorijoje.<text:s/></text:span></text:p>
      <text:p text:style-name="P38"><text:span text:style-name="T39">3</text:span><text:span text:style-name="T40">. Atleisti nuo nuomos mokesčio už valstybinę žemę visus</text:span><text:span text:style-name="T41"><text:s/></text:span><text:span text:style-name="T42">mokėtojus (fizinius ir juridinius asmenis), kurių kalendoriniais metais už visus nuomojamus iš valstybės žemės sklypus mokėtinas mokestis neviršija 2,00 Eur.</text:span></text:p>
      <text:p text:style-name="P43"><text:span text:style-name="T44">4</text:span><text:span text:style-name="T45">. Nustatyti, kad nuomos mokesčio už valstybinę žemę nulinis tarifas 2021 m. taikomas:</text:span></text:p>
      <text:p text:style-name="P46"><text:span text:style-name="T47">4.1</text:span><text:span text:style-name="T48">. garažų bendrijoms;</text:span></text:p>
      <text:p text:style-name="P49"><text:span text:style-name="T50">4.2</text:span><text:span text:style-name="T51">. daugiabučių namų butų savininkų ir bendrijų naudojamai žemei.</text:span></text:p>
      <text:p text:style-name="P52"><text:span text:style-name="T53">5</text:span><text:span text:style-name="T54">. Netaikyti nuomos mokesčio už valstybinę žemę lengvatų asmenims, turintiems šio mokesčio įsiskolinimą, kuris yra didesnis nei 2,00 Eur einamųjų metų rugpjūčio 31 dienai.</text:span></text:p>
      <text:p text:style-name="P55"><text:span text:style-name="T56">6</text:span><text:span text:style-name="T57">. Nuomos mokestį už valstybinę žemę privalo mokėti neapmokestinamuose sklypuose <text:s/>(daugiabučiuose namuose, daugiabučių namų bendrijose, biudžetinėse įstaigose, religinėms bendruomenėms priklausančiuose pastatuose) įsikūrusios pelno siekiančios įmonės.</text:span></text:p>
      <text:p text:style-name="P58"><text:span text:style-name="T59">7</text:span><text:span text:style-name="T60">. Fiziniams ir juridiniams asmenims, nutraukus valstybinės žemės nuomos sutartį ir turintiems įsiskolinimą už valstybinės žemės naudojimą iki 2,00 Eur, panaikinti mokestinę prievolę</text:span><text:span text:style-name="T61"><text:s/>šiam įsiskolinimui.</text:span></text:p>
      <text:p text:style-name="P62"><text:span text:style-name="T63">Sprendimas gali būti skundžiamas<text:s/></text:span><text:span text:style-name="T64">Lietuvos Respublikos viešojo administravimo 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9-29T11:05:00Z</meta:creation-date>
    <dc:date>2021-09-29T11:05:00Z</dc:date>
    <meta:print-date>2021-09-08T08:25:00Z</meta:print-date>
    <meta:template xlink:href="Normal.dotm" xlink:type="simple"/>
    <meta:editing-cycles>2</meta:editing-cycles>
    <meta:editing-duration>PT0S</meta:editing-duration>
    <meta:document-statistic meta:page-count="2" meta:paragraph-count="41" meta:word-count="434" meta:character-count="3386" meta:row-count="130" meta:non-whitespace-character-count="2993"/>
  </office:meta>
</office:document-meta>
</file>