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margin-left="1.077in" fo:text-indent="-0.25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827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2.9534in" style:use-optimal-column-width="false"/>
    </style:style>
    <style:style style:name="TableColumn33" style:family="table-column">
      <style:table-column-properties style:column-width="3.3465in" style:use-optimal-column-width="false"/>
    </style:style>
    <style:style style:name="Table30" style:family="table">
      <style:table-properties style:width="6.6937in" fo:margin-left="0.0395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fo:line-height="150%" fo:text-indent="0.7958in"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319in" svg:height="0.6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05 m. vasario 25 d. įsakymo nr. įv-66 „dėl nekilnojamojo kultūros paveldo tyrimų metu rastų archeologinių radinių perdavimo muziejams taisyklių patvirtinimo“ pakeitimo</text:p>
      <text:p text:style-name="P7"/>
      <text:p text:style-name="P8">2016 m. liepos<text:s/>14<text:s/>d. Nr. ĮV-615</text:p>
      <text:p text:style-name="P9">Vilnius</text:p>
      <text:p text:style-name="P10"/>
      <text:p text:style-name="P11"/>
      <text:p text:style-name="P12"><text:span text:style-name="T13">Atsižvelgdamas į Valstybinio Vilniaus Gaono žydų muziejaus 2016 m. birželio 27 d. raštą Nr. S-133 „Dėl prašymo įtraukti Valstybinį Vilniaus Gaono žydų muziejų į Muziejų, kultūrinių rezervatų bei specializuotų saugyklų sąrašą ir perduoti šiam muziejui saugoti Vilniaus Didžiosios sinagogos bei Panerių archeologinių tyrimų radinius“,<text:s/></text:span></text:p>
      <text:p text:style-name="P14"><text:span text:style-name="T15">p a k e i č i u <text:s/>Lietuvos Respublikos kultūros ministro 2005 m. vasario 25 d. įsakymą Nr. ĮV-66 „Dėl Nekilnojamojo kultūros paveldo tyrimų metu rastų archeologinių radinių perdavimo muziejams taisyklių patvirtinimo“:</text:span></text:p>
      <text:p text:style-name="P16"><text:span text:style-name="T17">1</text:span><text:span text:style-name="T18">.</text:span><text:span text:style-name="T19"><text:tab/>P a k e i č i u <text:s/>nurodyto įsakymo pavadinimą ir jį išdėstau taip:</text:span></text:p>
      <text:p text:style-name="P20"><text:span text:style-name="T21">„DĖL ARCHELOGINIO PAVELDO OBJEKTE TYRIMŲ METU RASTŲ RADINIŲ PERDAVIMO MUZIEJAMS TAISYKLIŲ PATVIRTINIMO“</text:span></text:p>
      <text:p text:style-name="P22"><text:span text:style-name="T23">2</text:span><text:span text:style-name="T24">. P a k e i č i u <text:s/>nurodytu įsakymu patvirtintų Archeologinio paveldo objekte tyrimų metu rastų archeologinių radinių perdavimo muziejams taisyklių priedą „</text:span><text:span text:style-name="T25">Muziejų, kultūrinių rezervatų direkcijų bei specializuotų saugyklų sąrašas“:</text:span></text:p>
      <text:p text:style-name="P26"><text:span text:style-name="T27">2.1</text:span><text:span text:style-name="T28">. papildau nauju<text:s/></text:span><text:span text:style-name="T29">7 punkt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7.</text:p>
          </table:table-cell>
          <table:table-cell table:style-name="TableCell37">
            <text:p text:style-name="P38">Valstybinis Vilniaus Gaono žydų muziejus<text:s/></text:p>
          </table:table-cell>
          <table:table-cell table:style-name="TableCell39">
            <text:p text:style-name="P40">Naugarduko g. 10/2, LT-01309 Vilnius“</text:p>
          </table:table-cell>
        </table:table-row>
      </table:table>
      <text:p text:style-name="Normal"/>
      <text:p text:style-name="P41">2.2. buvusius<text:s/><text:span text:style-name="T42">7-35 punktus atitinkamai laikau 8-36 punktais.</text:span></text:p>
      <text:p text:style-name="P43"/>
      <text:p text:style-name="P44"/>
      <text:p text:style-name="P45"/>
      <text:p text:style-name="P46"><text:span text:style-name="T47">Kultūros ministras<text:s/></text:span><text:span text:style-name="T48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Bertauskaitė</meta:initial-creator>
    <dc:creator>Adlib User</dc:creator>
    <meta:creation-date>2016-07-14T13:45:00Z</meta:creation-date>
    <dc:date>2016-07-14T13:45:00Z</dc:date>
    <meta:print-date>2014-07-14T07:1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93" meta:character-count="1524" meta:row-count="34" meta:non-whitespace-character-count="1342"/>
  </office:meta>
</office:document-meta>
</file>