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text-properties style:font-size-complex="12pt" style:language-asian="lt" style:country-asian="LT"/>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fo:line-height="115%" fo:margin-right="-0.0159in" fo:text-indent="0.0243in">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margin-right="-0.0201in"/>
      <style:text-properties style:font-name-asian="Calibri"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margin-right="-0.0736in">
        <style:tab-stops>
          <style:tab-stop style:type="left" style:position="5.5125in"/>
        </style:tab-stops>
      </style:paragraph-properties>
    </style:style>
    <style:style style:name="P33" style:parent-style-name="Normal" style:family="paragraph">
      <style:paragraph-properties style:punctuation-wrap="simple" fo:margin-right="-0.0736in">
        <style:tab-stops>
          <style:tab-stop style:type="left" style:position="5.5125in"/>
        </style:tab-stops>
      </style:paragraph-properties>
      <style:text-properties style:font-size-complex="12pt" style:language-asian="lt" style:country-asian="LT"/>
    </style:style>
    <style:style style:name="P34" style:parent-style-name="Normal" style:family="paragraph">
      <style:paragraph-properties style:punctuation-wrap="simple" fo:margin-right="-0.0736in">
        <style:tab-stops>
          <style:tab-stop style:type="left" style:position="5.5125in"/>
        </style:tab-stops>
      </style:paragraph-properties>
      <style:text-properties style:font-size-complex="12pt" style:language-asian="lt" style:country-asian="LT"/>
    </style:style>
    <style:style style:name="P35" style:parent-style-name="Normal" style:family="paragraph">
      <style:paragraph-properties style:punctuation-wrap="simple" fo:margin-right="-0.0736in">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3152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152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15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style:vertical-align="middle"/>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fo:text-indent="0.3152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152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152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152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152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152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152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15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152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152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152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152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152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152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style:text-properties fo:hyphenate="false"/>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vertical-align="middle"/>
      <style:text-properties fo:font-weight="bold" style:font-weight-asian="bold" style:font-size-complex="12pt" fo:hyphenate="false"/>
    </style:style>
    <style:style style:name="P136" style:parent-style-name="Normal" style:family="paragraph">
      <style:paragraph-properties fo:text-align="justify" style:vertical-align="middle" fo:text-indent="0.315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15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152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15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152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15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152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15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justify" style:vertical-align="middle"/>
      <style:text-properties style:font-size-complex="12pt" fo:hyphenate="false"/>
    </style:style>
    <style:style style:name="P170" style:parent-style-name="Normal" style:family="paragraph">
      <style:paragraph-properties fo:text-align="justify" style:vertical-align="middle" fo:text-indent="0.315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152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15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15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152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15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15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style:vertical-align="middle" fo:text-indent="0.3152in"/>
      <style:text-properties fo:hyphenate="false"/>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vertical-align="middle" fo:text-indent="0.3152in"/>
      <style:text-properties fo:hyphenate="false"/>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style:vertical-align="middle" fo:text-indent="0.3152in"/>
      <style:text-properties fo:hyphenate="false"/>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style:vertical-align="middle" fo:text-indent="0.3152in"/>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style:vertical-align="middle" fo:text-indent="0.3152in"/>
      <style:text-properties fo:hyphenate="false"/>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style:vertical-align="middle" fo:text-indent="0.3152in"/>
      <style:text-properties fo:hyphenate="false"/>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style:vertical-align="middle" fo:text-indent="0.315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15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style:vertical-align="middle"/>
      <style:text-properties style:font-size-complex="12pt" fo:hyphenate="false"/>
    </style:style>
    <style:style style:name="P228" style:parent-style-name="Normal" style:family="paragraph">
      <style:paragraph-properties fo:text-align="justify" fo:text-indent="0.315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15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name="P237"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MOKSLO TARYBOS PIRMININKAS</text:span></text:p>
      <text:p text:style-name="P14"/>
      <text:p text:style-name="P15">ĮSAKYMAS</text:p>
      <text:p text:style-name="P16"><text:span text:style-name="T17">DĖL Valstybinės lituanistinių tyrimų ir sklaidos 2016–2024 metų programos įgyvendinimo tvarkos aprašo PATVIRTINIMO</text:span></text:p>
      <text:p text:style-name="P18"/>
      <text:p text:style-name="P19">2020 m. rugsėjo 30 d. Nr. V-488</text:p>
      <text:p text:style-name="P20">Vilnius</text:p>
      <text:p text:style-name="P21"/>
      <text:p text:style-name="P22"/>
      <text:p text:style-name="P23"/>
      <text:p text:style-name="P24"><text:span text:style-name="T25">Vadovaudamasis Valstybinės lituanistinių tyrimų ir sklaidos 2016–2024 metų programos, patvirtintos Lietuvos Respublikos švietimo ir mokslo ministro 2015 m. gegužės 11 d. įsakymu Nr. V-519 „Dėl Valstybinės lituanistinių tyrimų ir sklaidos 2016–2024 metų programos patvirtinimo“ nuostatomis, taip pat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20 m. rugsėjo 21 d. (protokolas Nr. HSM-P-27 <text:s/>09) siūlymą:</text:span></text:p>
      <text:p text:style-name="P26"><text:span text:style-name="T27">1</text:span><text:span text:style-name="T28">. T v i r t i n u <text:s/>pridedamą Valstybinės lituanistinių tyrimų ir sklaidos 2016–2024 metų programos įgyvendinimo tvarkos aprašą.</text:span></text:p>
      <text:p text:style-name="P29"><text:span text:style-name="T30">2</text:span><text:span text:style-name="T31">. P r i p a ž į s t u netekusiu galios Tarybos 2015 m. spalio 12 d. nutarimą Nr. VIII-44 „Dėl Valstybinės lituanistinių tyrimų ir sklaidos 2016–2024 metų programos įgyvendinimo tvarkos aprašo patvirtinimo“.</text:span></text:p>
      <text:p text:style-name="P32"/>
      <text:p text:style-name="P33"/>
      <text:p text:style-name="P34"/>
      <text:p text:style-name="P35"><text:span text:style-name="T36">Pirmininkas</text:span><text:span text:style-name="T37"><text:tab/>Romas Baronas</text:span></text:p>
      <text:p text:style-name="Normal"/>
      <text:soft-page-break/>
      <text:p text:style-name="P38">PATVIRTINTA</text:p>
      <text:p text:style-name="P46">Lietuvos mokslo tarybos pirmininko</text:p>
      <text:p text:style-name="P47">2020 m. rugsėjo 30 d. įsakymu Nr. V-488</text:p>
      <text:p text:style-name="P48"/>
      <text:p text:style-name="P49"/>
      <text:p text:style-name="P50"><text:span text:style-name="T51">VALSTYBINĖS LITUANISTINIŲ TYRIMŲ IR SKLAIDOS 2016–2024 METŲ PROGRAMOS ĮGYVEND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inės lituanistinių tyrimų ir sklaidos 2016–2024 metų programos įgyvendinimo tvarkos aprašas (toliau – Aprašas) parengtas vadovaujantis Valstybinės lituanistinių tyrimų ir sklaidos 2016–2024 metų programa (toliau – Programa), patvirtinta Lietuvos Respublikos švietimo ir mokslo ministro 2015 m. gegužės 11 d. įsakymu Nr. V-519 „Dėl Valstybinės lituanistinių tyrimų ir sklaidos 2016–2024 metų programos patvirtinimo“.</text:span></text:p>
      <text:p text:style-name="P62"><text:span text:style-name="T63">2</text:span><text:span text:style-name="T64">. Aprašas nustato Programos vykdymo ir administravimo Lietuvos mokslo taryboje (toliau – Taryba) tvarką.<text:s/></text:span></text:p>
      <text:p text:style-name="P65"><text:span text:style-name="T66">3</text:span><text:span text:style-name="T67">. </text:span><text:span text:style-name="T68">Apraše vartojamos sąvokos atitinka Lietuvos Respublikos mokslo ir studijų įstatyme, Programoje ir Tarybos pirmininko 2019 m. balandžio 4 d. įsakymu Nr. V-176 „Dėl Lietuvos mokslo tarybos mokslo ir sklaidos projektų konkursinio finansavimo bendrųjų taisyklių patvirtinimo“ patvirtintose Lietuvos mokslo tarybos mokslo ir sklaidos projektų konkursinio finansavimo bendrosiose taisyklėse (toliau – Bendrosios taisyklės) vartojamas sąvokas.</text:span></text:p>
      <text:p text:style-name="P69"/>
      <text:p text:style-name="P70"><text:span text:style-name="T71">II</text:span><text:span text:style-name="T72"><text:s/>SKYRIUS</text:span></text:p>
      <text:p text:style-name="P73"><text:span text:style-name="T74">PROGRAMOS ĮGYVENDINIMAS</text:span></text:p>
      <text:p text:style-name="P75"/>
      <text:p text:style-name="P76"><text:span text:style-name="T77">pirmasis</text:span><text:span text:style-name="T78"><text:s/>skirsnis</text:span></text:p>
      <text:p text:style-name="P79"><text:span text:style-name="T80">programos vykdymo grupės sudarymas</text:span><text:span text:style-name="T81"><text:s/>IR JOS FUNKCIJOS</text:span></text:p>
      <text:p text:style-name="P82"/>
      <text:p text:style-name="P83"><text:span text:style-name="T84">4</text:span><text:span text:style-name="T85">. Programai koordinuoti ir prižiūrėti, kad būtų pasiektas jos tikslas ir įgyvendinti uždaviniai, Tarybos pirmininkas Tarybos Humanitarinių ir socialinių mokslų komiteto  (toliau – Komitetas) siūlymu bei Tarybos valdybos teikimu tvirtina Programos vykdymo grupę (toliau – vykdymo grupė) ir paskiria jos pirmininką bei pavaduotoją.</text:span></text:p>
      <text:p text:style-name="P86"><text:span text:style-name="T87">5</text:span><text:span text:style-name="T88">. Vykdymo grupė sudaroma iš fundamentinius ir taikomuosius lituanistinius tyrimus, jų sklaidą vykdančių mokslininkų, kitų tyrėjų ir (ar) praktikų, iš galimai skirtingų institucijų.</text:span></text:p>
      <text:p text:style-name="P89"><text:span text:style-name="T90">6</text:span><text:span text:style-name="T91">. Vykdymo grupė atlieka šias funkcijas:</text:span></text:p>
      <text:p text:style-name="P92"><text:span text:style-name="T93">6.1</text:span><text:span text:style-name="T94">. pasiūlo kvietimo teikti paraiškas konkursų sąlygas ir teikia Komitetui  svarstyti kvietimo tekstą;</text:span></text:p>
      <text:p text:style-name="P95"><text:span text:style-name="T96">6.2</text:span><text:span text:style-name="T97">. pasiūlo kandidatus į Komiteto sudaromą (-as) ekspertų komisijas (-as) paraiškoms ir projektų ataskaitoms vertinti;</text:span></text:p>
      <text:p text:style-name="P98"><text:span text:style-name="T99">6.3</text:span><text:span text:style-name="T100">. atsižvelgusi į paraiškų<text:s/></text:span><text:span text:style-name="T101">ekspertinio vertinimo rezultatus ir konkursui numatytas lėšas, sudaro siūlomų finansuoti ir rezervinių projektų sąrašus ir teikia juos Komitetui svarstyti;</text:span></text:p>
      <text:p text:style-name="P102"><text:span text:style-name="T103">6.4</text:span><text:span text:style-name="T104">. išanalizavusi ekspertų išvadas dėl projektų mokslinių ataskaitų teikia savo siūlymus Komitetui svarstyti;</text:span></text:p>
      <text:p text:style-name="P105"><text:span text:style-name="T106">6.5</text:span><text:span text:style-name="T107">. vertina sklaidos projektų ataskaitas ir teikia siūlymus Komitetui svarstyti;</text:span></text:p>
      <text:p text:style-name="P108"><text:span text:style-name="T109">6.6</text:span><text:span text:style-name="T110">. apibendrina Programos projektų rezultatus ir jų pagrindu parengia tarpines bei baigiamąją Programos ataskaitas ir teikia jas Komitetui svarstyti;</text:span></text:p>
      <text:p text:style-name="P111"><text:span text:style-name="T112">6.7</text:span><text:span text:style-name="T113">. teikia Komitetui siūlymus dėl Programos įgyvendinimo tobulinimo, jos rezultatų naudojimo ir informaciją, reikalingą Programos rezultatams viešinti.</text:span></text:p>
      <text:p text:style-name="P114"><text:span text:style-name="T115">6.8</text:span><text:span text:style-name="T116">. prireikus teikia Komitetui siūlymus dėl lituanistikos prioriteto įgyvendinimo.</text:span></text:p>
      <text:p text:style-name="P117"><text:span text:style-name="T118">7</text:span><text:span text:style-name="T119">. Vykdymo grupė vadovaujasi Tarybos pirmininko patvirtintu Valstybinės lituanistinių tyrimų ir sklaidos 2016–2024 metų programos vykdymo grupės darbo reglamentu, kuriame nustatoma vykdymo grupės darbo forma, posėdžių organizavimo, nutarimų priėmimo tvarka, grupės sprendimų įforminimo būdai, vykdymo grupės pirmininko funkcijos, pagrindiniai grupės narių veiklos principai.</text:span></text:p>
      <text:p text:style-name="P120"><text:span text:style-name="T121">8</text:span><text:span text:style-name="T122">. Vykdymo grupės nariai negali teikti paraiškų pagal Programą ir būti Programos projektų vykdytojais.</text:span></text:p>
      <text:p text:style-name="P123"><text:span text:style-name="T124">9</text:span><text:span text:style-name="T125">. Vykdymo grupės sudėtis gali būti atnaujinama jos pirmininko iniciatyva ir (ar) vykdymo grupės nariui atsistatydinus arba dėl svarbių priežasčių negalint dalyvauti vykdymo grupės veikloje. Tokiais atvejais Tarybos pirmininkas, Komitetui pasiūlius, Tarybos valdybos  teikimu į vykdymo grupę paskiria kitą asmenį (-is).</text:span></text:p>
      <text:p text:style-name="P126"><text:span text:style-name="T127">10</text:span><text:span text:style-name="T128">. Vykdymo grupės veikla pasibaigia tada, kai patvirtinama jos parengta baigiamoji Programos ataskaita arba nutraukus Programos įgyvendinimą (Aprašo 21.3. papunktis).</text:span></text:p>
      <text:p text:style-name="P129"/>
      <text:p text:style-name="P130"><text:span text:style-name="T131">ANTRASIS</text:span><text:span text:style-name="T132"><text:s/>SKIRSNIS</text:span></text:p>
      <text:p text:style-name="P133"><text:span text:style-name="T134">REIKALAVIMAI PROGRAMOS PROJEKTAMS IR JŲ VYKDYMAS</text:span></text:p>
      <text:p text:style-name="P135"/>
      <text:p text:style-name="P136"><text:span text:style-name="T137">11</text:span><text:span text:style-name="T138">. Programa įgyvendinama mokslo konkursinio finansavimo būdu, skelbiant viešus konkursus įgyvendinti projektams pagal Programoje numatytus uždavinius:</text:span></text:p>
      <text:p text:style-name="P139"><text:span text:style-name="T140">11.1</text:span><text:span text:style-name="T141">. vykdyti lituanistinius mokslinius tyrimus, apimančius ir lituanistinius šaltinius bei specializuotas duomenų bazes;</text:span></text:p>
      <text:p text:style-name="P142"><text:span text:style-name="T143">11.2</text:span><text:span text:style-name="T144">. skatinti lituanistinių mokslinių tyrimų nacionalinę ir tarptautinę sklaidą bei lituanistikos tyrėjų tarptautinį bendradarbiavimą;</text:span></text:p>
      <text:p text:style-name="P145"><text:span text:style-name="T146">11.3</text:span><text:span text:style-name="T147">. leisti lituanistinius darbus (įskaitant ir elektroninę leidybą).</text:span></text:p>
      <text:p text:style-name="P148"><text:span text:style-name="T149">12</text:span><text:span text:style-name="T150">. Pagal Aprašo 11.1 papunktyje nurodytą uždavinį įgyvendinami mokslo projektai, o pagal Aprašo 11.2 ir 11.3 papunkčiuose nurodytus uždavinius – sklaidos projektai.</text:span></text:p>
      <text:p text:style-name="P151"><text:span text:style-name="T152">13</text:span><text:span text:style-name="T153">. Kvietimai teikti paraiškas Programos projektams įgyvendinti skelbiami, paraiškų vertinimas ir atranka atliekami, projektų įgyvendinimas vykdomas Bendrųjų taisyklių nustatyta tvarka tiek, kiek jos neprieštarauja šiam Aprašui. Programos projektų vykdytojams, vykdančiosioms ir partnerio institucijoms bei projektų išlaidoms taikomi Bendrųjų taisyklių reikalavimai, išskyrus:</text:span></text:p>
      <text:p text:style-name="P154"><text:span text:style-name="T155">13.1</text:span><text:span text:style-name="T156">. sklaidos projekto vadovo darbo apimtis projekte turi būti ne mažesnė kaip 5 valandos, padaugintos iš projekto trukmės mėnesiais; kitų pagrindinių projekto vykdytojų darbo apimtis sklaidos projekte nenustatoma;</text:span></text:p>
      <text:p text:style-name="P157"><text:span text:style-name="T158">13.2</text:span><text:span text:style-name="T159">. sklaidos projekte negali būti numatomos išlaidos ilgalaikiam turtui įsigyti;</text:span></text:p>
      <text:p text:style-name="P160"><text:span text:style-name="T161">13.3</text:span><text:span text:style-name="T162">. sklaidos projekto netiesioginės išlaidos negali viršyti 10 proc. projekte numatytų vykdytojų darbo užmokesčio, socialinio draudimo ir kitų įmokų, išlaidų paslaugoms ir išlaidų autoriniams darbams sumos.</text:span></text:p>
      <text:p text:style-name="P163"/>
      <text:p text:style-name="P164"><text:span text:style-name="T165">Trečiasis</text:span><text:span text:style-name="T166"><text:s/>skirsnis</text:span></text:p>
      <text:p text:style-name="P167"><text:span text:style-name="T168">PROGRAMOS REZULTATŲ VERTINIMAS IR SKLAIDA</text:span></text:p>
      <text:p text:style-name="P169"/>
      <text:p text:style-name="P170"><text:span text:style-name="T171">14</text:span><text:span text:style-name="T172">. Prireikus vykdymo grupė apibendrina Programos projektų rezultatus.</text:span></text:p>
      <text:p text:style-name="P173"><text:span text:style-name="T174">15</text:span><text:span text:style-name="T175">. Siekdama įvertinti Programos įgyvendinimą, vykdymo grupė elektroniniu būdu 2020 ir 2024 m.</text:span><text:span text:style-name="T176"><text:s/></text:span><text:span text:style-name="T177">apklausia Programos projektų vadovus ir vykdančiąsias institucijas pagal Komiteto siūlymu Tarybos pirmininko patvirtintą klausimyno formą.</text:span></text:p>
      <text:p text:style-name="P178"><text:span text:style-name="T179">16</text:span><text:span text:style-name="T180">. Vykdymo grupė 2019 m. bei 2022 m. parengia tarpines, o 2025 m. – baigiamąją Programos ataskaitą pagal Komiteto siūlymu Tarybos pirmininko patvirtintą formą.</text:span></text:p>
      <text:p text:style-name="P181"><text:span text:style-name="T182">17</text:span><text:span text:style-name="T183">. Parengtą Programos ataskaitą vykdymo grupė teikia svarstyti Komitetui. Šiam nutarus, kad ataskaita taisytina ir nurodžius pastabas, vykdymo grupė per Komiteto nustatytą laiką ataskaitą pataiso arba nurodo, į kokias pastabas neatsižvelgta ir kodėl.</text:span></text:p>
      <text:p text:style-name="P184"><text:span text:style-name="T185">18</text:span><text:span text:style-name="T186">. Komitetui pripažinus Programos ataskaitą tinkama svarstyti viešai, ji skelbiama Tarybos svetainėje. Šis svarstymas trunka ne trumpiau kaip mėnesį. </text:span></text:p>
      <text:p text:style-name="P187"><text:span text:style-name="T188">19</text:span><text:span text:style-name="T189">. Tuo pačiu metu Programos ataskaita teikiama vertinti ekspertų komisijai, kuri sudaroma Tarybos pirmininko patvirtintų ekspertų ir jų veiklos bendrųjų taisyklių nustatyta tvarka. Programos ataskaita įvertinama pagal Tarybos pirmininko patvirtintą ekspertinio įvertinimo formą.</text:span></text:p>
      <text:p text:style-name="P190"><text:span text:style-name="T191">20</text:span><text:span text:style-name="T192">. </text:span><text:span text:style-name="T193">Komitetas aptaria viešo svarstymo metu gautus ir ekspertų komisijos pateiktus siūlymus bei pastabas (jei tokių buvo) ir nutaria, kurie iš jų priimtini. Pagal Komiteto pateiktas pastabas vykdymo grupė per Komiteto nustatytą laiką Programos ataskaitą pataiso arba nurodo, į kokias pastabas neatsižvelgta ir kodėl, bei pateikia ataskaitą Komiteto galutiniam įvertinimui.</text:span></text:p>
      <text:p text:style-name="P194"><text:span text:style-name="T195">21</text:span><text:span text:style-name="T196">. Pasibaigus Programos ataskaitos svarstymui ir vertinimui, Komitetas teikia siūlymą Tarybos pirmininkui dėl Programos tolesnės eigos:</text:span></text:p>
      <text:p text:style-name="P197"><text:span text:style-name="T198">21.1</text:span><text:span text:style-name="T199">. pripažinti Programą įgyvendinama tinkamai,</text:span></text:p>
      <text:p text:style-name="P200"><text:span text:style-name="T201">21.2</text:span><text:span text:style-name="T202">. pripažinti Programą tikslintina,</text:span></text:p>
      <text:p text:style-name="P203"><text:span text:style-name="T204">21.3</text:span><text:span text:style-name="T205">. Programą nutraukti,</text:span></text:p>
      <text:p text:style-name="P206"><text:span text:style-name="T207">21.4</text:span><text:span text:style-name="T208">. pripažinti Programą įgyvendinta,</text:span></text:p>
      <text:p text:style-name="P209"><text:span text:style-name="T210">21.5</text:span><text:span text:style-name="T211">. pripažinti Programą įgyvendinta iš dalies,</text:span></text:p>
      <text:p text:style-name="P212"><text:span text:style-name="T213">21.6</text:span><text:span text:style-name="T214">. pripažinti Programą neįgyvendinta.</text:span></text:p>
      <text:p text:style-name="P215"><text:span text:style-name="T216">22</text:span><text:span text:style-name="T217">. Tarybos pirmininkas, įvertinęs Komiteto siūlymą, tvirtina Programos ataskaitos vertinimo rezultatus.</text:span></text:p>
      <text:p text:style-name="P218"><text:span text:style-name="T219">23</text:span><text:span text:style-name="T220">. Patvirtintos tarpinės ir baigiamoji Programos ataskaitos skelbiamos Tarybos svetainėje.</text:span></text:p>
      <text:p text:style-name="P221"/>
      <text:p text:style-name="P222"><text:span text:style-name="T223">III</text:span><text:span text:style-name="T224"><text:s/>SKYRIUS</text:span></text:p>
      <text:p text:style-name="P225"><text:span text:style-name="T226">BAIGIAMOSIOS NUOSTATOS</text:span></text:p>
      <text:p text:style-name="P227"/>
      <text:p text:style-name="P228"><text:span text:style-name="T229">24</text:span><text:span text:style-name="T230">.</text:span><text:span text:style-name="T231"> Taryba svetainėje skelbia su Programos įgyvendinimu susijusius dokumentus: Aprašą ir jame paminėtus Tarybos teisės aktus, Programos vykdymo grupės sudėtį, taip pat kitus dokumentus, apie kurių skelbimą nurodyta Apraše.</text:span></text:p>
      <text:p text:style-name="P232"><text:span text:style-name="T233">25</text:span><text:span text:style-name="T234">. Vykdymo grupės narių, taip pat ekspertų darbas apmokamas Tarybos pirmininko nustatyta tvarka.</text:span></text:p>
      <text:p text:style-name="P235"><text:span text:style-name="T236">________________________</text:span></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text:span text:style-name="T5"><text:page-number text:fixed="false">3</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3</text:page-number></text:p>
        <text:p text:style-name="P40"/>
      </style:header>
      <style:footer>
        <text:p text:style-name="P41"><text:span text:style-name="T42"><text:page-number text:fixed="false">3</text:page-number></text:span></text:p>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9-30T11:21:00Z</meta:creation-date>
    <dc:date>2020-09-30T11:21:00Z</dc:date>
    <meta:print-date>2015-05-21T07:21:00Z</meta:print-date>
    <meta:template xlink:href="Normal.dotm" xlink:type="simple"/>
    <meta:editing-cycles>2</meta:editing-cycles>
    <meta:editing-duration>PT0S</meta:editing-duration>
    <meta:document-statistic meta:page-count="4" meta:paragraph-count="37" meta:word-count="1232" meta:character-count="9382" meta:row-count="190" meta:non-whitespace-character-count="8187"/>
  </office:meta>
</office:document-meta>
</file>