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1pt" style:font-size-asian="41pt" style:font-size-complex="4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VYTAUTO NAUDUŽO SKYRIMO LIETUVOS RESPUBLIKOS NEPAPRASTUOJU IR ĮGALIOTUOJU AMBASADORIUMI KAZACHSTANO RESPUBLIKOJE</text:p>
      <text:p text:style-name="P15"/>
      <text:p text:style-name="P16">2014 m. gegužės 20 d. Nr. 1K-182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3 punktu ir atsižvelgdama į Lietuvos Respublikos Vyriausybės teikimą,</text:span></text:p>
      <text:p text:style-name="P24"><text:span text:style-name="T25">s k i r i u nuo 2014 m. rugsėjo 1 d. Vytautą NAUDUŽĄ Lietuvos Respublikos nepaprastuoju ir įgaliotuoju ambasadoriumi Kazachstano Respublikoje.</text:span>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Ministras Pirmininkas</text:span><text:span text:style-name="T3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22T06:46:00Z</meta:creation-date>
    <dc:date>2014-05-22T06:46:00Z</dc:date>
    <meta:template xlink:href="Normal" xlink:type="simple"/>
    <meta:editing-cycles>2</meta:editing-cycles>
    <meta:editing-duration>PT0S</meta:editing-duration>
    <meta:document-statistic meta:page-count="1" meta:paragraph-count="6" meta:word-count="77" meta:character-count="593" meta:row-count="14" meta:non-whitespace-character-count="522"/>
  </office:meta>
</office:document-meta>
</file>