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in"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in"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text:s/></text:span><text:span text:style-name="T13">ŽEMĖS ŪKIO MINISTRO 2013 M. KOVO 21 D. ĮSAKYMO NR. 3D-212 „</text:span><text:span text:style-name="T14">DĖL APLEISTŲ ŽEMĖS ŪKIO NAUDMENŲ PLOTŲ NUSTATYMO TVARKOS APRAŠO PATVIRTINIMO</text:span><text:span text:style-name="T15">“ PAKEITIMO</text:span></text:p>
      <text:p text:style-name="P16"/>
      <text:p text:style-name="P17">2020 m. balandžio<text:s/><text:span text:style-name="T18">15</text:span><text:s text:c="2"/>d. Nr. 3D-301</text:p>
      <text:p text:style-name="P19">Vilnius</text:p>
      <text:p text:style-name="P20"/>
      <text:p text:style-name="P21"/>
      <text:p text:style-name="P22"><text:span text:style-name="T23">P a k e i č i u<text:s/></text:span><text:span text:style-name="T24">Apleistų žemės ūkio naudmenų plotų nustatymo tvarkos aprašą</text:span><text:span text:style-name="T25">, patvirtintą Lietuvos Respublikos žemės ūkio ministro 2013 m. kovo 21 d. įsakymu Nr. 3D-212 „Dėl<text:s/></text:span><text:span text:style-name="T26">Apleistų žemės ūkio naudmenų plotų nustatymo tvarkos aprašo</text:span><text:span text:style-name="T27"><text:s/>patvirtinimo“:</text:span></text:p>
      <text:p text:style-name="P28"><text:span text:style-name="T29">1</text:span><text:span text:style-name="T30">. Pripažįstu netekusiu galios 10.4 papunktį</text:span><text:span text:style-name="T31">.</text:span></text:p>
      <text:p text:style-name="P32"><text:span text:style-name="T33">2</text:span><text:span text:style-name="T34">. Pakeičiu 11 punktą ir jį išdėstau taip:<text:s/></text:span></text:p>
      <text:p text:style-name="P35"><text:span text:style-name="T36">„</text:span><text:span text:style-name="T37">11</text:span><text:span text:style-name="T38">. Šio Aprašo 10.1–10.3 papunkčiuose nurodyti duomenys Valstybės žemės fondui teikiami<text:s/></text:span><text:span text:style-name="T39">Lietuvos Respublikos geodezijos ir kartografijos įstatymo ir kitų<text:s/></text:span><text:span text:style-name="T40">teisės aktų<text:s/></text:span><text:span text:style-name="T41">nustatyta tvarka.“</text:span></text:p>
      <text:p text:style-name="P42"><text:span text:style-name="T43">3</text:span><text:span text:style-name="T44">. Pakeičiu 13 punktą ir jį išdėstau taip:<text:s/></text:span></text:p>
      <text:p text:style-name="P45"><text:span text:style-name="T46">„</text:span><text:span text:style-name="T47">13</text:span><text:span text:style-name="T48">. AŽ_DRLT apleistų žemės ūkio naudmenų plotai nenustatomi šio Aprašo 10.3 punkte nurodyto kadastro kelių, gatvių, geležinkelių, hidrografijos, užstatytų teritorijų, pastatų, pažeistos žemės, pelkių bei miško kvartalinių linijų ir proskynų erdviniuose objektuose, šio Aprašo 10.5 punkte nurodyto kadastro taksacinių miško žemės sklypų ribų erdviniuose objektuose ir šio Aprašo 10.6 punkte nurodyto kadastro gamtinių rezervatų ir telmologinių draustinių erdviniuose objektuose.“</text:span></text:p>
      <text:p text:style-name="P49"/>
      <text:p text:style-name="P50"/>
      <text:p text:style-name="P51"/>
      <text:p text:style-name="P52">Žemės ūkio ministras<text:tab/><text:span text:style-name="T5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06:02:00Z</meta:creation-date>
    <dc:date>2020-04-16T06:02:00Z</dc:date>
    <meta:template xlink:href="Normal.dotm" xlink:type="simple"/>
    <meta:editing-cycles>1</meta:editing-cycles>
    <meta:editing-duration>PT0S</meta:editing-duration>
    <meta:document-statistic meta:page-count="1" meta:paragraph-count="36" meta:word-count="200" meta:character-count="1335" meta:row-count="117" meta:non-whitespace-character-count="1171"/>
  </office:meta>
</office:document-meta>
</file>