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0" style:parent-style-name="DefaultParagraphFont" style:family="text">
      <style:text-properties fo:font-weight="bold" style:font-weight-asian="bold" fo:color="#000000"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2" style:parent-style-name="DefaultParagraphFont" style:family="text">
      <style:text-properties fo:font-weight="bold" style:font-weight-asian="bold" fo:color="#000000"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8861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b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98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98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984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98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1.08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b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25in"/>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625in"/>
          <style:tab-stop style:type="left" style:position="1.08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25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text-position="super 66.6%"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tab-stops>
          <style:tab-stop style:type="left" style:position="5.5125in"/>
        </style:tab-stops>
      </style:paragraph-properties>
    </style:style>
    <style:style style:name="P218" style:parent-style-name="Normal" style:family="paragraph">
      <style:paragraph-properties>
        <style:tab-stops>
          <style:tab-stop style:type="left" style:position="5.512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master-page-name="MPF1" style:family="paragraph">
      <style:paragraph-properties fo:break-before="page" fo:text-align="justify" fo:margin-left="4.2333in" style:page-number="1">
        <style:tab-stops/>
      </style:paragraph-properties>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left="4.2333in">
        <style:tab-stops/>
      </style:paragraph-properties>
      <style:text-properties fo:color="#000000"/>
    </style:style>
    <style:style style:name="P226" style:parent-style-name="Normal" style:family="paragraph">
      <style:paragraph-properties fo:text-align="justify" fo:margin-left="4.2333in">
        <style:tab-stops/>
      </style:paragraph-properties>
      <style:text-properties fo:color="#000000"/>
    </style:style>
    <style:style style:name="P227" style:parent-style-name="Normal" style:family="paragraph">
      <style:paragraph-properties fo:text-align="justify" fo:margin-left="4.2333in">
        <style:tab-stops/>
      </style:paragraph-properties>
      <style:text-properties fo:color="#000000"/>
    </style:style>
    <style:style style:name="P228" style:parent-style-name="Normal" style:family="paragraph">
      <style:paragraph-properties fo:text-align="center"/>
      <style:text-properties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text-transform="uppercase"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P233" style:parent-style-name="Normal" style:family="paragraph">
      <style:paragraph-properties fo:text-align="center">
        <style:tab-stops>
          <style:tab-stop style:type="left" style:position="2.2645in"/>
          <style:tab-stop style:type="left" style:position="2.4611in"/>
        </style:tab-stops>
      </style:paragraph-properties>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fo:color="#000000" style:font-size-complex="12pt" style:language-asian="lt" style:country-asian="LT"/>
    </style:style>
    <style:style style:name="P23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indent="0.4923in"/>
    </style:style>
    <style:style style:name="P256" style:parent-style-name="Normal" style:family="paragraph">
      <style:paragraph-properties fo:text-align="center">
        <style:tab-stops>
          <style:tab-stop style:type="left" style:position="2.2645in"/>
          <style:tab-stop style:type="left" style:position="2.4611in"/>
        </style:tab-stops>
      </style:paragraph-properties>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tab-stops>
          <style:tab-stop style:type="left" style:position="0.5909in"/>
          <style:tab-stop style:type="left" style:position="0.6895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P296" style:parent-style-name="Normal" style:family="paragraph">
      <style:paragraph-properties fo:text-align="center">
        <style:tab-stops>
          <style:tab-stop style:type="left" style:position="2.2645in"/>
          <style:tab-stop style:type="left" style:position="2.4611in"/>
        </style:tab-stops>
      </style:paragraph-properties>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style:tab-stops>
          <style:tab-stop style:type="left" style:position="0.5909in"/>
          <style:tab-stop style:type="left" style:position="0.6895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indent="0.3937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indent="0.5in"/>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text:s/></text:span><text:span text:style-name="T10">PLUNGĖS RAJONO<text:s/></text:span><text:span text:style-name="T11">SAVIVALDYBĖS INFRASTRUKTŪROS PLĖTROS ĮMOKOS TARIFŲ NUSTATYMO IR<text:s/></text:span><text:span text:style-name="T12">PLUNGĖS RAJONO<text:s/></text:span><text:span text:style-name="T13">SAVIVALDYBĖS INFRASTRUKTŪROS PLĖTROS ĮMOKOS MOKĖJIMO IR ATLEIDIMO NUO JOS MOKĖJIMO TVARKOS APRAŠO PATVIRTINIMO</text:span></text:p>
      <text:p text:style-name="P14"/>
      <text:p text:style-name="P15">2021 m. gruodžio 27 d. Nr. T1-313</text:p>
      <text:p text:style-name="P16">Plungė</text:p>
      <text:p text:style-name="P17"/>
      <text:p text:style-name="P18"/>
      <text:p text:style-name="P19"><text:span text:style-name="T20">Vadovaudamasi Lietuvos Respublikos savivaldybių infrastruktūros plėtros įstatymo 4 straipsnio 2 dalimi ir 14 straipsnio 4 dalimi, Plungės rajono savivaldybės taryba n u s p r e n d ž i a:</text:span></text:p>
      <text:p text:style-name="P21"><text:span text:style-name="T22">1</text:span><text:span text:style-name="T23">.</text:span><text:span text:style-name="T24"><text:tab/>Patvirtinti Plungės rajono savivaldybės infrastruktūros plėtros įmokos mokėjimo ir atleidimo nuo jos mokėjimo tvarkos aprašą (pridedama).</text:span></text:p>
      <text:p text:style-name="P25"><text:span text:style-name="T26">2</text:span><text:span text:style-name="T27">.</text:span><text:span text:style-name="T28"><text:tab/>Plungės rajono savivaldybės teritorijoje savivaldybės infrastruktūros plėtros įmokos tarifo (T) dydis (Eur/m</text:span><text:span text:style-name="T29">2</text:span><text:span text:style-name="T30">) nustatomas vadovaujantis Lietuvos Respublikos Vyriausybės patvirtintoje Savivaldybės infrastruktūros plėtros įmokos nustatymo metodikoje pateiktomis formulėmis.</text:span></text:p>
      <text:p text:style-name="P31"><text:span text:style-name="T32">3</text:span><text:span text:style-name="T33">.</text:span><text:span text:style-name="T34"><text:tab/>Nustatyti savivaldybės infrastruktūros plėtrai D</text:span><text:span text:style-name="T35">(žpnpin)</text:span><text:span text:style-name="T36"><text:s/>diferencijuoti pagal pagrindinę žemės ir (ar) pastatų naudojimo paskirtį <text:s/>šiuos <text:s/>koeficientus:</text:span></text:p>
      <text:p text:style-name="P37"><text:span text:style-name="T38">3.1</text:span><text:span text:style-name="T39">.</text:span><text:span text:style-name="T40"><text:tab/>žemės ūkio paskirties žemės sklypams miesto ir miestelių ribose – 1, kitoje teritorijoje – 1;</text:span></text:p>
      <text:p text:style-name="P41"><text:span text:style-name="T42">3.2</text:span><text:span text:style-name="T43">.</text:span><text:span text:style-name="T44"><text:tab/>miškų ir vandens ūkio paskirties žemės sklypams miesto ir miestelių ribose – 1, kitoje teritorijoje – 1;</text:span></text:p>
      <text:p text:style-name="P45"><text:span text:style-name="T46">3.3</text:span><text:span text:style-name="T47">.</text:span><text:span text:style-name="T48"><text:tab/>vandens ūkio paskirties žemės sklypui miesto ir miestelių ribose – 1, kitoje teritorijoje – 1;</text:span></text:p>
      <text:p text:style-name="P49"><text:span text:style-name="T50">3.4</text:span><text:span text:style-name="T51">.</text:span><text:span text:style-name="T52"><text:tab/>konservacinės paskirties žemės sklypui miesto ir miestelių ribose – 1, kitoje teritorijoje – 1;</text:span></text:p>
      <text:p text:style-name="P53"><text:span text:style-name="T54">3.5</text:span><text:span text:style-name="T55">.</text:span><text:span text:style-name="T56"><text:tab/>kitos paskirties žemės sklypui:</text:span></text:p>
      <text:p text:style-name="P57"><text:span text:style-name="T58">3.5.1</text:span><text:span text:style-name="T59">.</text:span><text:span text:style-name="T60"><text:tab/>vienbučių ir dvibučių gyvenamųjų pastatų teritorijų miesto ir miestelių ribose – 2, kitoje teritorijoje – 2;</text:span></text:p>
      <text:p text:style-name="P61"><text:span text:style-name="T62">3.5.2</text:span><text:span text:style-name="T63">.</text:span><text:span text:style-name="T64"><text:tab/>daugiabučių gyvenamųjų pastatų ir bendrabučių teritorijų miesto ir miestelių ribose – 0,5, kitoje teritorijoje – 2;</text:span></text:p>
      <text:p text:style-name="P65"><text:span text:style-name="T66">3.5.3</text:span><text:span text:style-name="T67">.</text:span><text:span text:style-name="T68"><text:tab/>visuomeninės paskirties teritorijų miesto ir miestelių ribose – 0,5, kitoje teritorijoje – 0,5;</text:span></text:p>
      <text:p text:style-name="P69"><text:span text:style-name="T70">3.5.4</text:span><text:span text:style-name="T71">.</text:span><text:span text:style-name="T72"><text:tab/>pramonės ir sandėliavimo objektų teritorijų miesto ir miestelių ribose – 0,75, kitoje teritorijoje – 0,75;</text:span></text:p>
      <text:p text:style-name="P73"><text:span text:style-name="T74">3.5.5</text:span><text:span text:style-name="T75">.</text:span><text:span text:style-name="T76"><text:tab/>komercinės paskirties objektų teritorijų miesto ir miestelių ribose – 0,5, kitoje teritorijoje – 0,5;</text:span></text:p>
      <text:p text:style-name="P77"><text:span text:style-name="T78">3.5.6</text:span><text:span text:style-name="T79">.</text:span><text:span text:style-name="T80"><text:tab/>rekreacinių teritorijų miesto ir miestelių ribose – 1, kitoje teritorijoje – 1;</text:span></text:p>
      <text:p text:style-name="P81"><text:span text:style-name="T82">3.5.7</text:span><text:span text:style-name="T83">.</text:span><text:span text:style-name="T84"><text:tab/>kitiems žemės sklypams pagal naudojimo būdą su atitinkamos paskirties statiniais miesto ir miestelių ribose – 2, kitoje teritorijoje – 2.</text:span></text:p>
      <text:p text:style-name="P85"><text:span text:style-name="T86">4</text:span><text:span text:style-name="T87">.</text:span><text:span text:style-name="T88"><text:tab/>Nustatyti diferencijavimą pagal savivaldybės infrastruktūros išvystymo lygį, numatytą teritorijų planavimo dokumentuose D</text:span><text:span text:style-name="T89">(išvystin)</text:span><text:span text:style-name="T90">, kuriais suplanuota inžinerinė infrastruktūra, ar strateginio planavimo dokumentuose, šiuos koeficientus:</text:span></text:p>
      <text:p text:style-name="P91"><text:span text:style-name="T92">4.1</text:span><text:span text:style-name="T93">.</text:span><text:span text:style-name="T94"><text:tab/>neurbanizuojamos teritorijos funkcinėms zonoms:</text:span></text:p>
      <text:p text:style-name="P95"><text:span text:style-name="T96">4.1.1</text:span><text:span text:style-name="T97">.</text:span><text:span text:style-name="T98"><text:tab/>miškų ir miškingų teritorijų zonai miesto ir miestelių ribose – 2, kitoje teritorijoje – 2;</text:span></text:p>
      <text:p text:style-name="P99"><text:span text:style-name="T100">4.1.2</text:span><text:span text:style-name="T101">.</text:span><text:span text:style-name="T102"><text:tab/>žemės ūkio teritorijų zonai:</text:span></text:p>
      <text:p text:style-name="P103"><text:span text:style-name="T104">4.1.2.1</text:span><text:span text:style-name="T105">.</text:span><text:span text:style-name="T106"><text:tab/>specializuotų ūkių ir žemės ūkio teritorijų zonai miesto ir miestelių ribose – 1, kitoje teritorijoje – 0,1;</text:span></text:p>
      <text:p text:style-name="P107"><text:span text:style-name="T108">4.1.2.2</text:span><text:span text:style-name="T109">.</text:span><text:span text:style-name="T110"><text:tab/>rekreacinio naudojimo žemės ūkio teritorijų zonai miesto ir miestelių ribose – 2, kitoje teritorijoje – 1,5;</text:span></text:p>
      <text:p text:style-name="P111"><text:span text:style-name="T112">4.1.3</text:span><text:span text:style-name="T113">.</text:span><text:span text:style-name="T114"><text:tab/>vandenų zonai miesto ir miestelių ribose – 1, kitoje teritorijoje – 1;</text:span></text:p>
      <text:p text:style-name="P115"><text:span text:style-name="T116">4.1.4</text:span><text:span text:style-name="T117">.</text:span><text:span text:style-name="T118"><text:tab/>konservacinės teritorijos zonai miesto ir miestelių ribose – 1, kitoje teritorijoje – 1;</text:span></text:p>
      <text:p text:style-name="P119"><text:span text:style-name="T120">4.2</text:span><text:span text:style-name="T121">.</text:span><text:span text:style-name="T122"><text:tab/>urbanizuotos ir urbanizuojamos teritorijos funkcinei zonai:</text:span></text:p>
      <text:p text:style-name="P123"><text:span text:style-name="T124">4.2.1</text:span><text:span text:style-name="T125">.</text:span><text:span text:style-name="T126"><text:tab/>gyvenamajai zonai:</text:span></text:p>
      <text:p text:style-name="P127"><text:span text:style-name="T128">4.2.1.1</text:span><text:span text:style-name="T129">.</text:span><text:span text:style-name="T130"><text:tab/>ekstensyvaus užstatymo intensyvumo gyvenamajai zonai kitoje teritorijoje – 2;</text:span></text:p>
      <text:p text:style-name="P131"><text:span text:style-name="T132">4.2.1.2</text:span><text:span text:style-name="T133">.</text:span><text:span text:style-name="T134"><text:tab/>intensyvaus užstatymo gyvenamajai zonai miesto ir miestelių ribose – 1;</text:span></text:p>
      <text:p text:style-name="P135"><text:span text:style-name="T136">4.2.2</text:span><text:span text:style-name="T137">.</text:span><text:span text:style-name="T138"><text:tab/>sodininkų bendrijų zonai:</text:span></text:p>
      <text:p text:style-name="P139"><text:span text:style-name="T140">4.2.2.1</text:span><text:span text:style-name="T141">.</text:span><text:span text:style-name="T142"><text:tab/>sodininkų bendrijų zonai (kai pagal savivaldybių bendruosius planus numatoma konversija) – miesto ir miestelių ribose – 1, kitoje teritorijoje – 1;</text:span></text:p>
      <text:p text:style-name="P143"><text:span text:style-name="T144">4.2.2.2</text:span><text:span text:style-name="T145">.</text:span><text:span text:style-name="T146"><text:tab/>sodininkų bendrijų zonai (kai pagal savivaldybių bendruosius planus konversija nenumatoma) miesto ir miestelių ribose – 2, kitoje teritorijoje – 2;</text:span></text:p>
      <text:p text:style-name="P147"><text:span text:style-name="T148">4.2.3</text:span><text:span text:style-name="T149">.</text:span><text:span text:style-name="T150"><text:tab/>pramonės ir sandėliavimo zonai miesto ir miestelių ribose – 0,55, kitoje teritorijoje – 0,55;</text:span></text:p>
      <text:p text:style-name="P151"><text:span text:style-name="T152">4.2.4</text:span><text:span text:style-name="T153">.</text:span><text:span text:style-name="T154"><text:tab/>inžinerinės infrastuktūros zonai miesto ir miestelių ribose – 0,1, kitoje teritorijoje – 1;</text:span></text:p>
      <text:p text:style-name="P155"><text:span text:style-name="T156">4.2.5</text:span><text:span text:style-name="T157">.</text:span><text:span text:style-name="T158"><text:tab/>inžinerinės infrastuktūros koridorių zonai miesto ir miestelių ribose – 0,1, kitoje teritorijoje – 1;</text:span></text:p>
      <text:p text:style-name="P159"><text:span text:style-name="T160">4.2.6</text:span><text:span text:style-name="T161">.</text:span><text:span text:style-name="T162"><text:tab/>bendro naudojimo erdvių, atskirųjų želdynų zonai:</text:span></text:p>
      <text:p text:style-name="P163"><text:span text:style-name="T164">4.2.6.1</text:span><text:span text:style-name="T165">.</text:span><text:span text:style-name="T166"><text:tab/>intensyviai naudojamų želdynų zonai miesto ir miestelių ribose – 0,5, kitoje teritorijoje – 0,5;</text:span></text:p>
      <text:p text:style-name="P167"><text:span text:style-name="T168">4.2.6.2</text:span><text:span text:style-name="T169">.</text:span><text:span text:style-name="T170"><text:tab/>ekstensyviai naudojamų želdynų zonai miesto ir miestelių ribose – 1,5, kitoje teritorijoje – 1,5;</text:span></text:p>
      <text:p text:style-name="P171"><text:span text:style-name="T172">4.3</text:span><text:span text:style-name="T173">.</text:span><text:span text:style-name="T174"><text:tab/>teritorijų planavimo dokumentuose nustatytoms kitoms, nenurodytoms sprendimo 5.1. ir 5.2 papunkčiuose, specifinėms funkcinėms zonoms koeficientai miesto ir miestelių ribose – 1, kitoje teritorijoje – 2.</text:span></text:p>
      <text:p text:style-name="P175"><text:span text:style-name="T176">5</text:span><text:span text:style-name="T177">.</text:span><text:span text:style-name="T178"><text:tab/>Nustatyti diferencijavimui pagal savivaldybės infrastruktūros plėtros poreikį, numatytą teritorijų planavimo dokumentuose D</text:span><text:span text:style-name="T179">(plėtrin)</text:span><text:span text:style-name="T180">, kuriais suplanuota savivaldybės inžinerinė infrastruktūra, ar strateginio planavimo dokumentuose, koeficiento reikšmę, lygią 1.</text:span></text:p>
      <text:p text:style-name="P181"><text:span text:style-name="T182">6</text:span><text:span text:style-name="T183">.</text:span><text:span text:style-name="T184"><text:tab/>Nustatyti <text:s/>savivaldybės infrastruktūros įmokos tarifo (T) dydžiui (Eur/m</text:span><text:span text:style-name="T185">2</text:span><text:span text:style-name="T186">) apskaičiuoti <text:s/>inžinerinės savivaldybės infrastruktūros plėtros išlaidų dydį (V</text:span><text:span text:style-name="T187">in</text:span><text:span text:style-name="T188">) <text:s/>– 3,88 <text:s/>Eur/m</text:span><text:span text:style-name="T189">2</text:span><text:span text:style-name="T190">.</text:span></text:p>
      <text:p text:style-name="P191"><text:span text:style-name="T192">7</text:span><text:span text:style-name="T193">.</text:span><text:span text:style-name="T194"><text:tab/>Nustatyti, kad savivaldybės infrastruktūros įmokos tarifas socialinės savivaldybės infrastruktūros plėtrai (T</text:span><text:span text:style-name="T195">2</text:span><text:span text:style-name="T196">) lygus 0.</text:span></text:p>
      <text:p text:style-name="P197"><text:span text:style-name="T198">8</text:span><text:span text:style-name="T199">.</text:span><text:span text:style-name="T200"><text:tab/>Nustatyti <text:s/>savivaldybės infrastruktūros įmokos tarifą (T), taikomą I ir II grupės nesudėtingiesiems inžineriniams statiniams <text:s/>– 0 Eur/m</text:span><text:span text:style-name="T201">2</text:span><text:span text:style-name="T202">.</text:span></text:p>
      <text:p text:style-name="P203"><text:span text:style-name="T204">9</text:span><text:span text:style-name="T205">.</text:span><text:span text:style-name="T206"><text:tab/>Nustatyti <text:s/>savivaldybės infrastruktūros įmokos tarifą (T), taikomą I ir II grupės nesudėtingiesiems pastatams, kurių statybai nereikalingas statybą leidžiantis dokumentas – 0 Eur/m</text:span><text:span text:style-name="T207">2</text:span><text:span text:style-name="T208">.</text:span></text:p>
      <text:p text:style-name="P209"><text:span text:style-name="T210">10</text:span><text:span text:style-name="T211">.</text:span><text:span text:style-name="T212"><text:tab/>Nustatyti, kad šis sprendimas įsigalioja 2022 m. sausio 1 d.</text:span></text:p>
      <text:p text:style-name="P213"><text:span text:style-name="T214">11</text:span><text:span text:style-name="T215">.</text:span><text:span text:style-name="T216"><text:tab/>Šis sprendimas skelbiamas Teisės aktų registre ir gali būti skundžiamas Lietuvos Respublikos administracinių bylų teisenos įstatymo nustatyta tvarka.</text:span></text:p>
      <text:p text:style-name="P217"/>
      <text:p text:style-name="P218"><text:span text:style-name="T219">Savival</text:span><text:span text:style-name="T220">dybės meras<text:s/></text:span><text:span text:style-name="T221"><text:tab/>Audrius Klišonis</text:span></text:p>
      <text:soft-page-break/>
      <text:p text:style-name="P222"><text:span text:style-name="T224">PATVIRTINTA</text:span></text:p>
      <text:p text:style-name="P225">Plungės rajono savivaldybės</text:p>
      <text:p text:style-name="P226">tarybos 2021 m. gruodžio 27 d.</text:p>
      <text:p text:style-name="P227">sprendimu Nr. T1-313</text:p>
      <text:p text:style-name="P228"/>
      <text:p text:style-name="P229"><text:span text:style-name="T230">PLUNGĖS RAJONO SAVIVALDYBĖS INFRASTRUKTŪROS PLĖTROS<text:s/></text:span><text:span text:style-name="T231">Įmokos mokėjimo ir atleidimo nuo jos mokėjimo tvarkOS APRAŠAS</text:span></text:p>
      <text:p text:style-name="P232"/>
      <text:p text:style-name="P233"><text:span text:style-name="T234">I</text:span><text:span text:style-name="T235"><text:s/>SKYRIUS</text:span></text:p>
      <text:p text:style-name="P236"><text:span text:style-name="T237">BENDROSIOS NUOSTATOS<text:s/></text:span></text:p>
      <text:p text:style-name="P238"/>
      <text:p text:style-name="P239"><text:span text:style-name="T240">1</text:span><text:span text:style-name="T241">.</text:span><text:span text:style-name="T242"><text:tab/>Plungės rajono savivaldybės infrastruktūros plėtros įmokos mokėjimo ir atleidimo nuo jos mokėjimo tvarkos aprašas (toliau – Tvarkos aprašas) parengtas vadovaujantis Lietuvos Respublikos savivaldybių infrastruktūros plėtros įstatymo (toliau – Įstatymas) nuostatomis.<text:s/></text:span></text:p>
      <text:p text:style-name="P243"><text:span text:style-name="T244">2</text:span><text:span text:style-name="T245">.</text:span><text:span text:style-name="T246"><text:tab/>Tvarkos apraše nustatytos Plungės rajono savivaldybės administracijos, vykdančios Plungės rajono savivaldybės infrastruktūros plėtros organizatoriaus funkcijas (toliau – Organizatorius), ir Plungės rajono savivaldybės infrastruktūros plėtros įmokos mokėtojo (toliau – Įmokos mokėtojas) teisės ir pareigos, numatyti atvejai, kuriais Įmokų mokėtojai atleidžiami nuo Plungės rajono savivaldybės infrastruktūros plėtros įmokos (toliau – Įmoka) mokėjimo.<text:s/></text:span></text:p>
      <text:p text:style-name="P247"><text:span text:style-name="T248">3</text:span><text:span text:style-name="T249">.</text:span><text:span text:style-name="T250"><text:tab/>Tvarkos apraše vartojamos sąvokos suprantamos taip, kaip jos yra apibrėžtos Įstatyme.<text:s/></text:span></text:p>
      <text:p text:style-name="P251"><text:span text:style-name="T252">4</text:span><text:span text:style-name="T253">.</text:span><text:span text:style-name="T254"><text:tab/>Prašymai dėl Įmokos apskaičiavimo nagrinėjami ir Įmokos apskaičiuojamos pagal Lietuvos Respublikos Vyriausybės nutarimu tvirtinamą Savivaldybės infrastruktūros plėtros įmokos nustatymo metodiką (toliau – Metodika).</text:span></text:p>
      <text:p text:style-name="P255"/>
      <text:p text:style-name="P256"><text:span text:style-name="T257">II</text:span><text:span text:style-name="T258"><text:s/>SKYRIUS</text:span></text:p>
      <text:p text:style-name="P259"><text:span text:style-name="T260">ĮMOKOS MOKĖJIMO TVARKA</text:span></text:p>
      <text:p text:style-name="P261"/>
      <text:p text:style-name="P262"><text:span text:style-name="T263">5</text:span><text:span text:style-name="T264">.</text:span><text:span text:style-name="T265"><text:tab/>Įmokos mokėtojas Įmoką sumoka iki statybą leidžiančio dokumento išdavimo dienos arba iki statybos ir (ar) įrengimo darbų pradžios, kai statybą leidžiantis dokumentas neprivalomas, išskyrus atvejus, kai Įmoka nemokama ar mokama dalimis.</text:span></text:p>
      <text:p text:style-name="P266"><text:span text:style-name="T267">6</text:span><text:span text:style-name="T268">.</text:span><text:span text:style-name="T269"><text:tab/>Įmoka dalimis gali būti mokama, jei sudaroma savivaldybės infrastruktūros plėtros sutartis. Įmokai dalimis taikomi šie reikalavimai: pirmoji Įmokos dalis, kuri sumokama iki statybą leidžiančio dokumento išdavimo dienos arba iki statybos ir (ar) įrengimo darbų pradžios, kai statybą leidžiantis dokumentas neprivalomas, gali sudaryti ne mažiau kaip 20 proc. visos Įmokos; likusi Įmoka gali būti išdėstoma ne daugiau kaip 4 lygiomis ir vienodais laiko intervalais mokamomis dalimis.</text:span></text:p>
      <text:p text:style-name="P270"><text:span text:style-name="T271">7</text:span><text:span text:style-name="T272">.</text:span><text:span text:style-name="T273"><text:tab/>Kai savivaldybės infrastruktūros plėtros sutartyje numatoma, kad Įmoka gali būti mokama dalimis, Įmokos mokėtojas iki savivaldybės infrastruktūros plėtros sutarties sudarymo dienos turi pateikti Organizatoriui banko ar draudimo kompanijos garantiją arba laidavimo raštą, kuriuo būtų užtikrinamas apskaičiuotos Įmokos sumokėjimas visa Įmokos suma. Nepateikus užtikrinimo, Organizatorius sudaro infrastruktūros plėtros sutartį, kurioje numatoma, kad Įmoka nemokama dalimis.</text:span></text:p>
      <text:p text:style-name="P274"><text:span text:style-name="T275">8</text:span><text:span text:style-name="T276">.</text:span><text:span text:style-name="T277"><text:tab/>Kai Įmoka yra mokama dalimis, ji turi būti sumokėta ne vėliau kaip iki statinių statybos užbaigimo dienos (jeigu atliekamos atskirų statinių statybos užbaigimo procedūros – iki pirmojo statinio statybos užbaigimo).</text:span></text:p>
      <text:p text:style-name="P278"><text:span text:style-name="T279">9</text:span><text:span text:style-name="T280">.</text:span><text:span text:style-name="T281"><text:tab/>Dokumentai, patvirtinantys Įmokos sumokėjimą, jos mokėjimą dalimis arba atleidimą nuo Įmokos mokėjimo, pateikiami kartu su prašymu išduoti statybą leidžiantį dokumentą Lietuvos Respublikos statybos įstatyme (toliau – Statybos įstatymas) nustatyta tvarka.</text:span></text:p>
      <text:p text:style-name="P282"><text:span text:style-name="T283">10</text:span><text:span text:style-name="T284">.</text:span><text:span text:style-name="T285"><text:tab/>Įmokos mokėtojas, atlikęs Įstatymo 14 straipsnio 2 dalyje nurodyto statinio įrengimo ar statybos darbus bei parengęs statinio kadastro duomenų bylą, turi Organizatoriui pateikti<text:s/></text:span><text:soft-page-break/><text:span text:style-name="T286">Metodikoje nurodytos formos prašymą perskaičiuoti Įmokos dydį iki savivaldybės infrastruktūros perdavimo valdytojui. Įmokos dydis perskaičiuojamas Metodikoje nustatyta tvarka.<text:s/></text:span></text:p>
      <text:p text:style-name="P287"><text:span text:style-name="T288">11</text:span><text:span text:style-name="T289">.</text:span><text:span text:style-name="T290"><text:tab/>Statybą leidžiančio dokumento neišdavimo atveju sumokėta Įmoka grąžinama Įstatymo 15 straipsnio 5 dalyje nustatyta tvarka. Statybą leidžiantį dokumentą pripažinus neteisėtu ir jį panaikinus bei priėmus Statybos įstatymo 33 straipsnio 2 dalies 1 ar 2 punkte numatytą sprendimą, Įmoka (jos dalis) grąžinama Įmokos mokėtojui, atsižvelgiant į įsiteisėjusiu teismo sprendimu nustatytą Savivaldybės kaltės laipsnį.</text:span></text:p>
      <text:p text:style-name="P291"><text:span text:style-name="T292">12</text:span><text:span text:style-name="T293">.</text:span><text:span text:style-name="T294"><text:tab/>Įmokos mokėtojui laiku nesumokėjus Įmokos, Organizatorius turi teisę Lietuvos Respublikos civilinio kodekso nustatyta tvarka skaičiuoti palūkanas nuo nesumokėtos Įmokos sumos.</text:span></text:p>
      <text:p text:style-name="P295"/>
      <text:p text:style-name="P296"><text:span text:style-name="T297">III</text:span><text:span text:style-name="T298"><text:s/>SKYRIUS</text:span></text:p>
      <text:p text:style-name="P299"><text:span text:style-name="T300">ATLEIDIMAS NUO ĮMOKOS MOKĖJIMO</text:span></text:p>
      <text:p text:style-name="P301"/>
      <text:p text:style-name="P302"><text:span text:style-name="T303">13</text:span><text:span text:style-name="T304">.</text:span><text:span text:style-name="T305"><text:tab/>Įmokos mokėtojas Įmokos nemoka Įstatymo 15 straipsnio 2 ir 3 dalyse numatytais atvejais.</text:span></text:p>
      <text:p text:style-name="P306"><text:span text:style-name="T307">14</text:span><text:span text:style-name="T308">.</text:span><text:span text:style-name="T309"><text:tab/>Įmokos mokėtojas Įmokos nemoka, kai perduoda nuosavybės teises į žemės sklypą (jo dalį), virš kurio, po kuriuo ar ant kurio yra pastatoma ar įrengiama vystomam projektui reikalinga savivaldybės infrastruktūra ir jo vertė yra ne mažesnė nei mokėtina Įmoka už šį konkretų projektą.</text:span></text:p>
      <text:p text:style-name="P310"><text:span text:style-name="T311">15</text:span><text:span text:style-name="T312">.</text:span><text:span text:style-name="T313"><text:tab/>Tvarkos aprašo 14 punkte nurodytu atveju pasirašoma žemės sklypo (jo dalies) perdavimo sutartis (toliau – Perdavimo sutartis), kurios pavyzdinės formos nuostatos numatomos Metodikoje. Perdavimo sutartis turi būti pasirašoma iki nustatytos Įmokos sumokėjimo dienos. Organizatorius į Įmokos mokėtojo prašymą dėl Perdavimo sutarties sudarymo atsako per 20 darbo dienų, pasiūlydamas Įmokos mokėtojui sudaryti Perdavimo sutartį arba motyvuotai atsisakydamas atleisti nuo Įmokos mokėjimo.</text:span></text:p>
      <text:p text:style-name="P314"/>
      <text:p text:style-name="P315"><text:span text:style-name="T3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2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1-12-28T07:10:00Z</meta:creation-date>
    <dc:date>2021-12-28T07:10:00Z</dc:date>
    <meta:print-date>2019-11-28T13:58:00Z</meta:print-date>
    <meta:template xlink:href="Normal.dotm" xlink:type="simple"/>
    <meta:editing-cycles>2</meta:editing-cycles>
    <meta:editing-duration>PT0S</meta:editing-duration>
    <meta:document-statistic meta:page-count="9" meta:paragraph-count="204" meta:word-count="1255" meta:character-count="10619" meta:row-count="598" meta:non-whitespace-character-count="9568"/>
  </office:meta>
</office:document-meta>
</file>