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text-properties style:font-size-complex="12p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3937in"/>
      <style:text-properties fo:color="#000000" fo:letter-spacing="0.0416in" style:font-size-complex="12pt"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widows="0" fo:orphans="0" fo:text-align="center" fo:text-indent="0.3937in"/>
      <style:text-properties fo:hyphenate="fals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justify" fo:text-indent="0.3937in"/>
      <style:text-properties fo:color="#000000" fo:letter-spacing="0.0416in" style:font-size-complex="12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LAPKRIČIO 18 d. įsakymo Nr. V-489 „Dėl DRAUDĖJO KODO PRISKYRIMO IR NAUDOJIMO" pakeitimo</text:p>
      <text:p text:style-name="P12"/>
      <text:p text:style-name="P13">2017 m. kovo 28 d. Nr. V-158</text:p>
      <text:p text:style-name="P14">Vilnius</text:p>
      <text:p text:style-name="P15"/>
      <text:p text:style-name="P16"/>
      <text:p text:style-name="P17"><text:span text:style-name="T18">1</text:span><text:span text:style-name="T19">. P a k e i č i u Valstybinio socialinio draudimo fondo valdybos prie Socialinės apsaugos ir darbo ministerijos (toliau – Fondo valdyba) direktoriaus 2010 m. lapkričio 18 d. įsakymą Nr. V-489 „Dėl draudėjo kodo priskyrimo ir naudojimo“ ir išdėstau jį nauja redakcija:</text:span></text:p>
      <text:p text:style-name="P20"/>
      <text:p text:style-name="P21"><text:span text:style-name="T22">„VALSTYBINIO SOCIALINIO DRAUDIMO FONDO VALDYBOS</text:span></text:p>
      <text:p text:style-name="P23">PRIE SOCIALINĖS APSAUGOS IR DARBO MINISTERIJOS</text:p>
      <text:p text:style-name="P24">DIREKTORIUS</text:p>
      <text:p text:style-name="P25"/>
      <text:p text:style-name="P26">ĮSAKYMAS</text:p>
      <text:p text:style-name="P27"><text:span text:style-name="T28">Dėl DRAUDĖJO KODO PRISKYRIMO IR NAUDOJIMO</text:span></text:p>
      <text:p text:style-name="P29"/>
      <text:p text:style-name="P30"><text:span text:style-name="T31">Nustata</text:span><text:span text:style-name="T32">u, kad:</text:span></text:p>
      <text:p text:style-name="P33"><text:span text:style-name="T34">1.1</text:span><text:span text:style-name="T35">. kiekvienam draudėjui Valstybinio socialinio draudimo fondo valdybos informacinės sistemos (toliau – Fondo valdybos informacinė sistema) priemonėmis automatiškai priskiriamas draudėjo kodas. Draudėjo kodas yra unikalus duomuo ir naudojamas identifikuoti draudėją Lietuvos Respublikos apdraustųjų valstybiniu socialiniu draudimu ir valstybinio socialinio draudimo išmokų gavėjų registre bei Fondo valdybos informacinėje sistemoje;</text:span></text:p>
      <text:p text:style-name="P36"><text:span text:style-name="T37">1.2</text:span><text:span text:style-name="T38">. draudėjams informacija apie<text:s/></text:span><text:span text:style-name="T39">priskirtą draudėjo kodą pateikiama Elektroninėje draudėjų aptarnavimo sistemoje (EDAS).<text:s/></text:span><text:span text:style-name="T40">Valstybinio socialinio draudimo fondo valdybos Karinių ir joms prilygintų struktūrų skyriaus aptarnaujamiems draudėjams informacija apie priskirtą draudėjo kodą teikiama Valstybinio socialinio draudimo fondo valdybos Karinių ir joms prilygintų struktūrų skyriuje šio skyriaus nustatyta tvarka;</text:span></text:p>
      <text:p text:style-name="P41"><text:span text:style-name="T42">1.3</text:span><text:span text:style-name="T43">. draudėjai, kuriems pagal galiojančius Lietuvos Respublikos teisės aktus nesuteikiamas juridinio asmens kodas, ir Valstybinio socialinio draudimo fondo valdybos Karinių ir joms prilygintų struktūrų skyriaus aptarnaujami draudėjai, priskirtą draudėjo kodą turi nurodyti Fondo valdybos teritoriniams skyriams ar Valstybinio socialinio draudimo fondo valdybos Karinių ir joms prilygintų struktūrų skyriui pateikiamuose socialinio draudimo pranešimuose bei kitų dokumentų formose.“</text:span></text:p>
      <text:p text:style-name="P44"><text:span text:style-name="T45">2</text:span><text:span text:style-name="T46">. Į p a r e i g o j u:</text:span></text:p>
      <text:p text:style-name="P47"><text:span text:style-name="T48">2.1</text:span><text:span text:style-name="T49">. Fondo valdybos Teisės skyrių pateikti šį įsakymą Teisės aktų registrui;</text:span></text:p>
      <text:p text:style-name="P50"><text:span text:style-name="T51">2.2</text:span><text:span text:style-name="T52">. Fondo valdybos Komunikacijos skyrių šį įsakymą paskelbti Fondo valdybos interneto svetainėje ir Valstybinio socialinio draudimo fondo administravimo įstaigų intraneto svetainėje;</text:span></text:p>
      <text:p text:style-name="P53"><text:span text:style-name="T54">2.3</text:span><text:span text:style-name="T55">. Fondo valdybos Informacinės sistemos eksploatavimo ir informacijos valdymo skyrių šį įsakymą išsiųsti Fondo valdybos direktoriaus pavaduotojams, Fondo valdybos skyriams, Valstybinio socialinio draudimo fondo valdybos teritoriniams skyriams ir kitoms Valstybinio<text:s/></text:span><text:soft-page-break/><text:span text:style-name="T56">socialinio draudimo fondo administravimo įstaigoms bei Lietuvos Respublikos socialinės apsaugos ir darbo ministerijai.</text:span></text:p>
      <text:p text:style-name="Normal"/>
      <text:p text:style-name="Normal"/>
      <text:p text:style-name="Normal"/>
      <text:p text:style-name="Normal"><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3-29T07:31:00Z</meta:creation-date>
    <dc:date>2017-03-29T07:31:00Z</dc:date>
    <meta:print-date>2001-05-09T14:13:00Z</meta:print-date>
    <meta:template xlink:href="Normal.dotm" xlink:type="simple"/>
    <meta:editing-cycles>2</meta:editing-cycles>
    <meta:editing-duration>PT0S</meta:editing-duration>
    <meta:document-statistic meta:page-count="2" meta:paragraph-count="37" meta:word-count="378" meta:character-count="2862" meta:row-count="157" meta:non-whitespace-character-count="2521"/>
  </office:meta>
</office:document-meta>
</file>