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1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fo:letter-spacing="0.0138in" style:font-size-complex="12pt" fo:hyphenate="false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baseline" fo:line-height="150%" fo:text-indent="0.5395in">
        <style:tab-stops>
          <style:tab-stop style:type="left" style:position="0.3937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>
        <style:tab-stops>
          <style:tab-stop style:type="left" style:position="0.3937in"/>
          <style:tab-stop style:type="left" style:position="5.512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together="always" fo:widows="0" fo:orphans="0" fo:break-before="page" style:vertical-align="middle" fo:line-height="11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27" style:parent-style-name="Normal" style:family="paragraph">
      <style:paragraph-properties fo:keep-together="always" fo:widows="0" fo:orphans="0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keep-together="always" fo:widows="0" fo:orphans="0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widows="0" fo:orphans="0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keep-together="always" fo:widows="0" fo:orphans="0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keep-together="always" fo:widows="0" fo:orphans="0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fo:widows="0" fo:orphans="0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keep-together="always" fo:widows="0" fo:orphans="0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fo:widows="0" fo:orphans="0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 style:vertical-align="middle" fo:line-height="122%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 style:vertical-align="middle" fo:line-height="122%"/>
      <style:text-properties fo:color="#000000" style:font-size-complex="12pt" style:language-asian="lt" style:country-asian="LT" fo:hyphenate="false"/>
    </style:style>
    <style:style style:name="TableColumn43" style:family="table-column">
      <style:table-column-properties style:column-width="0.6812in" style:use-optimal-column-width="false"/>
    </style:style>
    <style:style style:name="TableColumn44" style:family="table-column">
      <style:table-column-properties style:column-width="5.1701in" style:use-optimal-column-width="false"/>
    </style:style>
    <style:style style:name="TableColumn45" style:family="table-column">
      <style:table-column-properties style:column-width="0.9208in" style:use-optimal-column-width="false"/>
    </style:style>
    <style:style style:name="Table42" style:family="table">
      <style:table-properties style:width="6.7722in" fo:margin-left="0in" table:align="lef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Row121" style:family="table-row">
      <style:table-row-properties style:min-row-height="0.9138in" style:use-optimal-row-height="false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Row355" style:family="table-row">
      <style:table-row-properties style:min-row-height="0.5506in" style:use-optimal-row-height="false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 style:vertical-align="middle" fo:line-height="117%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style:vertical-align="middle" fo:line-height="117%"/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style:vertical-align="middle" fo:line-height="122%"/>
      <style:text-properties fo:color="#000000" style:font-size-complex="12pt" style:language-asian="lt" style:country-asian="LT" fo:hyphenate="false"/>
    </style:style>
    <style:style style:name="P368" style:parent-style-name="Normal" style:family="paragraph">
      <style:paragraph-properties fo:widows="0" fo:orphans="0" style:vertical-align="middle" fo:line-height="122%"/>
      <style:text-properties fo:color="#000000" style:font-size-complex="12pt" style:language-asian="lt" style:country-asian="LT" fo:hyphenate="false"/>
    </style:style>
    <style:style style:name="P369" style:parent-style-name="Normal" style:family="paragraph">
      <style:paragraph-properties fo:widows="0" fo:orphans="0" style:vertical-align="middle" fo:line-height="11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70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3">CIVILINĖS AVIACIJOS ADMINISTRACIJ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CIVILINĖS AVIACIJOS ADMINISTRACIJOS DIREKTORIAUS 2013 m. GRUODŽIO 20 d. ĮSAKYMO Nr. 4R-288 „</text:span><text:span text:style-name="T10">DĖL KELEIVIŲ SALONO ĮGULOS NARIO PRADINIO MOKYMO organizavimo ir VYKDYMO BEI ATESTAVIMO TVARKOS APRAŠŲ PATVIRTINIMO</text:span><text:span text:style-name="T11">“ PAkeitimo</text:span></text:p>
      <text:p text:style-name="P12"/>
      <text:p text:style-name="P13">2016 m. spalio 28 d. Nr. 4R-212</text:p>
      <text:p text:style-name="P14">Vilnius</text:p>
      <text:p text:style-name="P15"/>
      <text:p text:style-name="P16"/>
      <text:p text:style-name="P17"><text:span text:style-name="T18">P a k e i č i u Keleivių salono įgulos nario pradinio mokymo organizavimo ir vykdymo bei atestavimo tvarkos aprašo, patvirtinto Civilinės aviacijos administracijos direktoriaus 2013 m. gruodžio 20 d. įsakymu Nr.4R-288 „Dėl keleivių salono įgulos nario pradinio mokymo organizavimo ir vykdymo bei atestavimo tvarkos aprašų patvirtinimo“ 3 priedą ir išdėstau jį nauja redakcija (pridedama).<text:s/></text:span></text:p>
      <text:p text:style-name="P19"/>
      <text:p text:style-name="P20"/>
      <text:p text:style-name="P21"/>
      <text:soft-page-break/>
      <text:p text:style-name="P22"><text:span text:style-name="T23">Direktorius<text:s/></text:span><text:span text:style-name="T24"><text:tab/></text:span><text:span text:style-name="T25">Joris Gintilas<text:s/></text:span></text:p>
      <text:p text:style-name="P26"/>
      <text:soft-page-break/>
      <text:p text:style-name="P27">PATVIRTINTA</text:p>
      <text:p text:style-name="P28">Civilinės aviacijos administracijos direktoriaus</text:p>
      <text:p text:style-name="P29"><text:span text:style-name="T30">2013 m. gruodžio 20 d. įsakymu Nr. 4R-288</text:span></text:p>
      <text:p text:style-name="P31">(Civilinės aviacijos administracijos direktoriaus<text:s/></text:p>
      <text:p text:style-name="P32">2016 m. spalio 28 d. įsakymo Nr. 4R-212 redakcija)</text:p>
      <text:p text:style-name="P33">Keleivių salono įgulos nario pradinio mokymo<text:s/></text:p>
      <text:p text:style-name="P34">organizavimo ir vykdymo tvarkos aprašo</text:p>
      <text:p text:style-name="P35"><text:span text:style-name="T36">3</text:span><text:span text:style-name="T37"><text:s/>priedas</text:span></text:p>
      <text:p text:style-name="P38"/>
      <text:p text:style-name="P39"><text:span text:style-name="T40">Keleivių SALONO ĮGULOS nario Pradinio mokymo kurso PROGRAMA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Modulio numeris</text:span></text:p>
            <text:p text:style-name="P50"/>
          </table:table-cell>
          <table:table-cell table:style-name="TableCell51">
            <text:p text:style-name="P52"><text:span text:style-name="T53">Modulio pavadinimas ir temos</text:span></text:p>
            <text:p text:style-name="P54"/>
          </table:table-cell>
          <table:table-cell table:style-name="TableCell55">
            <text:p text:style-name="P56"><text:span text:style-name="T57">Minimali trukmė*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  <text:p text:style-name="P63"/>
          </table:table-cell>
          <table:table-cell table:style-name="TableCell64">
            <text:p text:style-name="P65"><text:span text:style-name="T66">Bendrosios teorinės aviacijos ir atitinkamų taisyklių žinios, apimančios visus keleivių salono įgulos nario pareigų ir atsakomybės elementus</text:span></text:p>
            <text:p text:style-name="P67"><text:span text:style-name="T68">1.1. Aviacijos terminai.</text:span></text:p>
            <text:p text:style-name="P69"><text:span text:style-name="T70">1.2. Skrydžio teorija.</text:span></text:p>
            <text:p text:style-name="P71"><text:span text:style-name="T72">1.3. Keleivių išdėstymas lėktuve.</text:span></text:p>
            <text:p text:style-name="P73"><text:span text:style-name="T74">1.4. Skrydžių zonos.</text:span></text:p>
            <text:p text:style-name="P75"><text:span text:style-name="T76">1.5. Meteorologija ir teršalų kaupimosi ant orlaivio paviršiaus poveikis.</text:span></text:p>
            <text:p text:style-name="P77"><text:span text:style-name="T78">1.6. Aviacijos taisyklės, susijusios su keleivių salono įgula.</text:span></text:p>
            <text:p text:style-name="P79"><text:span text:style-name="T80">1.7. Kompetentingos institucijos vaidmuo.</text:span></text:p>
            <text:p text:style-name="P81"><text:span text:style-name="T82">1.8. Keleivių salono įgulos nario pareigos ir atsakomybė vykdant skrydžius.</text:span></text:p>
            <text:p text:style-name="P83"><text:span text:style-name="T84">1.9. Būtinybė greitai imtis tinkamų veiksmų susidarius avarinėms situacijoms.</text:span></text:p>
            <text:p text:style-name="P85"><text:span text:style-name="T86">1.10. Kompetencijos ir tinkamumo vykdyti keleivių salono įgulos nario pareigas palaikymas.</text:span></text:p>
            <text:p text:style-name="P87"><text:span text:style-name="T88">1.11. Skrydžio ir darbo laiko apribojimai bei poilsio reikalavimai.</text:span></text:p>
            <text:p text:style-name="P89"><text:span text:style-name="T90">1.12. Užtikrinimo, kad atitinkami dokumentai ir vadovai būtų nuolat atnaujinami pagal vežėjo numatomus pakeitimus, reikalavimai.</text:span></text:p>
            <text:p text:style-name="P91"><text:span text:style-name="T92">1.13. Keleivių salono įgulos nario pareigų vykdymas pagal vežėjo skrydžių vykdymo vadovą.</text:span></text:p>
            <text:p text:style-name="P93"><text:span text:style-name="T94">1.14. Priešskrydinis keleivių salono įgulos instruktažas ir saugos informacijos pateikimo, susijusio su konkrečiomis pareigomis, svarba.</text:span></text:p>
            <text:p text:style-name="P95"><text:span text:style-name="T96">1.15. Nustatymas, kada keleivių salono įgulos nariai įgaliojami ir turi pradėti evakuaciją bei kitas avarines procedūras.</text:span></text:p>
          </table:table-cell>
          <table:table-cell table:style-name="TableCell97">
            <text:p text:style-name="P98"><text:span text:style-name="T99">5 val.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2.</text:span></text:p>
            <text:p text:style-name="P105"/>
          </table:table-cell>
          <table:table-cell table:style-name="TableCell106">
            <text:p text:style-name="P107"><text:span text:style-name="T108">Ryšiai ir komunikacija</text:span></text:p>
            <text:p text:style-name="P109"><text:span text:style-name="T110">2.1. Keleivių salono įgulos narių ir skrydžio įgulos narių veiksmingas keitimasis informacija:</text:span></text:p>
            <text:p text:style-name="P111"><text:span text:style-name="T112">2.1.1. komunikacijos, ryšio palaikymo būdai;</text:span></text:p>
            <text:p text:style-name="P113"><text:span text:style-name="T114">2.1.2. vienos kalbos vartojimas;</text:span></text:p>
            <text:p text:style-name="P115"><text:span text:style-name="T116">2.1.3. bendrų terminų vartojimas.</text:span></text:p>
          </table:table-cell>
          <table:table-cell table:style-name="TableCell117">
            <text:p text:style-name="P118"><text:span text:style-name="T119">1 val.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3.</text:span></text:p>
            <text:p text:style-name="P125"/>
          </table:table-cell>
          <table:table-cell table:style-name="TableCell126">
            <text:p text:style-name="P127"><text:span text:style-name="T128">Keleivių aptarnavimas ir keleivių salono stebėjimas</text:span></text:p>
            <text:p text:style-name="P129"><text:span text:style-name="T130">3.1. Tinkamo keleivių paskirstymo į vietas atsižvelgiant į lėktuvo masę ir pusiausvyrą svarba.</text:span></text:p>
            <text:p text:style-name="P131"><text:span text:style-name="T132">3.2. Tam tikros keleivių kategorijos.</text:span></text:p>
            <text:p text:style-name="P133"><text:span text:style-name="T134">3.3. Būtinybė sodinti tvirtus keleivius prie neprižiūrimų durų.</text:span></text:p>
            <text:p text:style-name="P135"><text:span text:style-name="T136">3.4. Taisyklės, reglamentuojančios saugų keleivių salono bagažo ir keleivių salone esančios aptarnavimo įrangos laikymą.</text:span></text:p>
            <text:p text:style-name="P137"><text:span text:style-name="T138">3.5 Rizika, kad bagažas gali kelti pavojų keleivių salone esantiems keleiviams arba trukdyti naudotis avarine įranga ar išėjimais iš lėktuvo arba juos sugadinti.</text:span></text:p>
            <text:p text:style-name="P139"><text:span text:style-name="T140">3.6. Patarimai, kaip atpažinti alkoholiu apsinuodijusius, narkotikų poveikį patiriančius ar agresyvius lėktuvo keleivius ir kaip su jais elgtis.</text:span></text:p>
            <text:p text:style-name="P141"><text:span text:style-name="T142">3.7. Atsargumo priemonės, kurių būtina imtis, kai keleivių salone vežami gyvi gyvūnai.</text:span></text:p>
            <text:p text:style-name="P143"><text:span text:style-name="T144">3.8. Pareigos, įskaitant rūpinimąsi keleivių salono sauga, kurias būtina vykdyti turbulencijos atveju.</text:span></text:p>
            <text:p text:style-name="P145"><text:span text:style-name="T146">3.9. Keleivių motyvavimo ir minios valdymo metodai, būtini avarinei evakuacijai paspartinti.</text:span></text:p>
          </table:table-cell>
          <table:table-cell table:style-name="TableCell147">
            <text:p text:style-name="P148"><text:span text:style-name="T149">4 val.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4.</text:span></text:p>
            <text:p text:style-name="P155"/>
          </table:table-cell>
          <table:table-cell table:style-name="TableCell156">
            <text:p text:style-name="P157"><text:span text:style-name="T158">Mokymas išsigelbėti</text:span></text:p>
            <text:p text:style-name="P159"><text:span text:style-name="T160">4.1. išsigelbėjimo arktinėje aplinkoje principai.</text:span></text:p>
            <text:p text:style-name="P161"><text:span text:style-name="T162">4.2. išsigelbėjimo dykumoje principai.</text:span></text:p>
            <text:p text:style-name="P163"><text:span text:style-name="T164">4.3. išsigelbėjimo džiunglėse principai.</text:span></text:p>
            <text:p text:style-name="P165"><text:span text:style-name="T166">4.4. išsigelbėjimo jūroje principai.</text:span></text:p>
            <text:p text:style-name="P167"><text:span text:style-name="T168">4.5. mokymas gelbėtis vandenyje.</text:span></text:p>
            <text:p text:style-name="P169"><text:span text:style-name="T170">4.6. praktinis mokymas vandenyje, kaip naudotis asmenine plūduriavimo įranga. gelbėjimosi plaustais arba kita įranga, taip pat pratybos vandenyje.</text:span></text:p>
          </table:table-cell>
          <table:table-cell table:style-name="TableCell171">
            <text:p text:style-name="P172"><text:span text:style-name="T173">4 val.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5.</text:span></text:p>
            <text:p text:style-name="P179"/>
          </table:table-cell>
          <table:table-cell table:style-name="TableCell180">
            <text:p text:style-name="P181"><text:span text:style-name="T182">Elgesys gaisro ir dūmų atveju</text:span></text:p>
            <text:p text:style-name="P183"><text:span text:style-name="T184">5.1. Pabrėžiama keleivių salono įgulos atsakomybė susidarius avarinei situacijai dėl gaisro ar dūmų nedelsti ir imtis veiksmų.</text:span></text:p>
            <text:p text:style-name="P185"><text:span text:style-name="T186">5.2. Tikrojo gaisro šaltinio nustatymo svarba.</text:span></text:p>
            <text:p text:style-name="P187"><text:span text:style-name="T188">5.3. Būtinybė nustačius gaisrą ar dūmus nedelsti ir informuoti skrydžio įgulą.</text:span></text:p>
            <text:p text:style-name="P189"><text:span text:style-name="T190">5.4. Konkretūs būtinieji koordinavimo ir pagalbos veiksmai, nustačius gaisrą ar dūmus.</text:span></text:p>
            <text:p text:style-name="P191"><text:span text:style-name="T192">5.5. Vietų, kuriose gali kilti gaisras, įskaitant tualetus ir atitinkamus dūmų detektorius, tikrinimas.</text:span></text:p>
            <text:p text:style-name="P193"><text:span text:style-name="T194">5.6. Gaisrų klasifikacija.</text:span></text:p>
            <text:p text:style-name="P195"><text:span text:style-name="T196">5.7. Atitinkamo tipo gesinimo medžiagos.</text:span></text:p>
            <text:p text:style-name="P197"><text:span text:style-name="T198">5.8. Procedūros, taikytinos konkrečiomis gaisro sąlygomis.</text:span></text:p>
            <text:p text:style-name="P199"><text:span text:style-name="T200">5.9. Gesinimo medžiagų naudojimo būdai ir gaisro gesinimo technika.</text:span></text:p>
            <text:p text:style-name="P201"><text:span text:style-name="T202">5.10. Gesinimo medžiagų netinkamo naudojimo padariniai.</text:span></text:p>
            <text:p text:style-name="P203"><text:span text:style-name="T204">5.11. Bendrosios antžeminių avarinių tarnybų aerodromuose procedūros.</text:span></text:p>
            <text:p text:style-name="P205"><text:span text:style-name="T206">5.12. Praktinis gesinimo medžiagų naudojimo uždaroje erdvėje mokymas: kaip gesinti gaisrą ir užsidėti bei naudoti apsaugos nuo dūmų įrangą.<text:s/></text:span></text:p>
          </table:table-cell>
          <table:table-cell table:style-name="TableCell207">
            <text:p text:style-name="P208"><text:span text:style-name="T209">4 val.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6.</text:span></text:p>
            <text:p text:style-name="P215"/>
          </table:table-cell>
          <table:table-cell table:style-name="TableCell216">
            <text:p text:style-name="P217"><text:span text:style-name="T218">Aviacijos medicinos aspektai ir pirmoji pagalba</text:span></text:p>
            <text:p text:style-name="P219"><text:span text:style-name="T220">6.1. Bendrieji aviacijos medicinos aspektai ir išsigelbėjimo nurodymai.</text:span></text:p>
            <text:p text:style-name="P221"><text:span text:style-name="T222">6.2. Fiziologinis skrydžio poveikis.</text:span></text:p>
            <text:p text:style-name="P223"><text:span text:style-name="T224">6.3. Hipoksija.</text:span></text:p>
            <text:p text:style-name="P225"><text:span text:style-name="T226">6.4. Deguonies poreikis.</text:span></text:p>
            <text:p text:style-name="P227"><text:span text:style-name="T228">6.5. Eustachijaus vamzdžio funkcija.</text:span></text:p>
            <text:p text:style-name="P229"><text:span text:style-name="T230">6.6. Barotraumos.</text:span></text:p>
            <text:p text:style-name="P231"><text:span text:style-name="T232">6.7. Pirmosios pagalbos pagrindai, įskaitant gebėjimą teikti pagalbą dėl:</text:span></text:p>
            <text:p text:style-name="P233"><text:span text:style-name="T234">6.7.1. oro ligos;</text:span></text:p>
            <text:p text:style-name="P235"><text:span text:style-name="T236">6.7.2. virškinimo trakto sutrikimų;</text:span></text:p>
            <text:p text:style-name="P237"><text:span text:style-name="T238">6.7.3. hiperventiliacijos;</text:span></text:p>
            <text:p text:style-name="P239"><text:span text:style-name="T240">6.7.4. nudegimų;</text:span></text:p>
            <text:p text:style-name="P241"><text:span text:style-name="T242">6.7.5. žaizdų;</text:span></text:p>
            <text:p text:style-name="P243"><text:span text:style-name="T244">6.7.6. sąmonės netekimo;</text:span></text:p>
            <text:p text:style-name="P245"><text:span text:style-name="T246">6.7.7. kaulų lūžių ir minkštųjų audinių sužeidimų.</text:span></text:p>
            <text:p text:style-name="P247"><text:span text:style-name="T248">6.8. Skubi medicinos pagalba vykdant skrydį ir atitinkama pirmoji pagalba bent šiais atvejais:</text:span></text:p>
            <text:p text:style-name="P249"><text:span text:style-name="T250">6.8.1. astmos;</text:span></text:p>
            <text:p text:style-name="P251"><text:span text:style-name="T252">6.8.2 streso ir alerginių reakcijų;</text:span></text:p>
            <text:p text:style-name="P253"><text:span text:style-name="T254">6.8.3. šoko;</text:span></text:p>
            <text:p text:style-name="P255"><text:span text:style-name="T256">6.8.4. diabeto;</text:span></text:p>
            <text:p text:style-name="P257"><text:span text:style-name="T258">6.8.5. užspringimo;</text:span></text:p>
            <text:p text:style-name="P259"><text:span text:style-name="T260">6.8.6. epilepsijos;</text:span></text:p>
            <text:p text:style-name="P261"><text:span text:style-name="T262">6.8.7. gimdymo;</text:span></text:p>
            <text:p text:style-name="P263"><text:span text:style-name="T264">6.8.8. insulto;</text:span></text:p>
            <text:p text:style-name="P265"><text:span text:style-name="T266">6.8.9. širdies smūgio.</text:span></text:p>
            <text:p text:style-name="P267"><text:span text:style-name="T268">6.9. Pirmajai pagalbai skirtos deguonies įrangos naudojimas.</text:span></text:p>
            <text:p text:style-name="P269"><text:span text:style-name="T270">6.10. Pirmosios pagalbos vaistinėlės ir jų turinio naudojimas.</text:span></text:p>
            <text:p text:style-name="P271"><text:span text:style-name="T272">6.11. Skubios pagalbos medicininės vaistinėlės bei jų turinio naudojimas.</text:span></text:p>
            <text:p text:style-name="P273"><text:span text:style-name="T274">6.12. Kitos pirmajai pagalbai tinkamos įrangos naudojimas.</text:span></text:p>
            <text:p text:style-name="P275"><text:span text:style-name="T276">6.13. Sveikata ir higiena keliaujant:</text:span></text:p>
            <text:p text:style-name="P277"><text:span text:style-name="T278">6.13.1. higiena lėktuve;</text:span></text:p>
            <text:p text:style-name="P279"><text:span text:style-name="T280">6.13.2. sąlyčio su užkrečiamosiomis ligomis pavojus ir apsaugos būdai nuo šio pavojaus;</text:span></text:p>
            <text:p text:style-name="P281"><text:span text:style-name="T282">6.13.3. medicininių atliekų tvarkymas;</text:span></text:p>
            <text:p text:style-name="P283"><text:span text:style-name="T284">6.13.4. orlaivio dezinsekcija;</text:span></text:p>
            <text:p text:style-name="P285"><text:span text:style-name="T286">6.13.5. veiksmai mirties lėktuve atveju;</text:span></text:p>
            <text:p text:style-name="P287"><text:span text:style-name="T288">6.13.6. budrumo valdymas;</text:span></text:p>
            <text:p text:style-name="P289"><text:span text:style-name="T290">6.13.7. fiziologinio nuovargio poveikis;</text:span></text:p>
            <text:p text:style-name="P291"><text:span text:style-name="T292">6.13.8. miego fiziologija;</text:span></text:p>
            <text:p text:style-name="P293"><text:span text:style-name="T294">6.13.9. paros (cirkadinis) ritmas;</text:span></text:p>
            <text:p text:style-name="P295"><text:span text:style-name="T296">6.13.10. laiko juostų keitimasis.</text:span></text:p>
            <text:p text:style-name="P297"><text:span text:style-name="T298">6.14. Kiekvieno keleivių salono įgulos nario praktinis mokymas atlikti dirbtinį kvėpavimą naudojant specialų manekeną ir atsižvelgiant į orlaivio aplinkos ypatybes.</text:span></text:p>
          </table:table-cell>
          <table:table-cell table:style-name="TableCell299">
            <text:p text:style-name="P300"><text:span text:style-name="T301">8 val.</text:span></text:p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7.</text:span></text:p>
            <text:p text:style-name="P307"/>
          </table:table-cell>
          <table:table-cell table:style-name="TableCell308">
            <text:p text:style-name="P309"><text:span text:style-name="T310">Įvadinis kursas apie žmogiškuosius veiksnius (HF) ir įgulos išteklių valdymą (CRM)</text:span></text:p>
            <text:p text:style-name="P311"><text:span text:style-name="T312">7.1.</text:span><text:span text:style-name="T313"><text:s/></text:span><text:span text:style-name="T314">Dėstomi išsamiai bendrieji CRM principai:</text:span></text:p>
            <text:p text:style-name="P315"><text:span text:style-name="T316">7.1.1. žmogiškieji veiksniai;</text:span></text:p>
            <text:p text:style-name="P317"><text:span text:style-name="T318">7.1.2. bendrieji nurodymai dėl CRM principų ir tikslų;</text:span></text:p>
            <text:p text:style-name="P319"><text:span text:style-name="T320">7.1.3. žmogaus galimybės ir apribojimai.</text:span></text:p>
            <text:p text:style-name="P321"><text:span text:style-name="T322">7.2. Dėstomi išsamiai kiekvienam keleivių salono įgulos nariui svarbūs elementai:</text:span></text:p>
            <text:p text:style-name="P323"><text:span text:style-name="T324">7.2.1. asmenybės pažinimas;</text:span></text:p>
            <text:p text:style-name="P325"><text:span text:style-name="T326">7.2.2. žmogaus klaidos ir patikimumas;</text:span></text:p>
            <text:p text:style-name="P327"><text:span text:style-name="T328">7.2.3. požiūris ir elgsena;</text:span></text:p>
            <text:p text:style-name="P329"><text:span text:style-name="T330">7.2.4. savęs vertinimas;</text:span></text:p>
            <text:p text:style-name="P331"><text:span text:style-name="T332">7.2.5. stresas ir jo valdymas;</text:span></text:p>
            <text:p text:style-name="P333"><text:span text:style-name="T334">7.2.6. nuovargis ir budrumas;</text:span></text:p>
            <text:p text:style-name="P335"><text:span text:style-name="T336">7.2.7. atkaklumas;</text:span></text:p>
            <text:p text:style-name="P337"><text:span text:style-name="T338">7.2.8. padėties suvokimas;</text:span></text:p>
            <text:p text:style-name="P339"><text:span text:style-name="T340">7.2.9 informacijos gavimas ir apdorojimas.</text:span></text:p>
          </table:table-cell>
          <table:table-cell table:style-name="TableCell341">
            <text:p text:style-name="P342"><text:span text:style-name="T343">4 val.</text:span></text:p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8.</text:span></text:p>
            <text:p text:style-name="P349"/>
          </table:table-cell>
          <table:table-cell table:style-name="TableCell350" table:number-columns-spanned="2">
            <text:p text:style-name="P351"><text:span text:style-name="T352">Pavojingieji kroviniai pagal taikomas ICAO technines instrukcijas</text:span></text:p>
            <text:p text:style-name="P353"><text:span text:style-name="T354">Mokymas vykdomas pagal Pavojingųjų krovinių vežimo oro transportu mokymo tvarkos aprašo reikalavimus. Klausytojai turi sėkmingai baigti mokymą pagal 11 kategorijos temas.<text:s/></text:span>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9.</text:span></text:p>
            <text:p text:style-name="P359"/>
          </table:table-cell>
          <table:table-cell table:style-name="TableCell360" table:number-columns-spanned="2">
            <text:p text:style-name="P361"><text:span text:style-name="T362">Bendrieji aviacijos saugumo aspektai, įskaitant Reglamento (EB) Nr. 300/2008 nuostatas</text:span></text:p>
            <text:p text:style-name="P363"><text:span text:style-name="T364">Aviacijos saugumo mokymas keleivių salono įgulų nariui vykdomas pagal Nacionalinės civilinės aviacijos saugumo mokymo programos reikalavimus. Klausytojai turi būti sėkmingai baigę mokymą pagal Nacionalinės civilinės aviacijos saugumo mokymo programos</text:span><text:span text:style-name="T365"><text:s/></text:span><text:span text:style-name="T366">2 priedo XIV skyriuje nurodytus mokymo modulius.</text:span></text:p>
          </table:table-cell>
          <table:covered-table-cell/>
        </table:table-row>
      </table:table>
      <text:p text:style-name="P367"/>
      <text:p text:style-name="P368"/>
      <text:p text:style-name="P369">* 1 val. = 60 min. Egzaminavimui skirtas laikas įskaičiuotas į numatomą minimalią mokymo trukmę.</text:p>
      <text:p text:style-name="P370"><text:span text:style-name="T371">____</text:span><text:span text:style-name="T372">_____</text:span><text:span text:style-name="T373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Juodaitienė</meta:initial-creator>
    <dc:creator>adlibuser</dc:creator>
    <meta:creation-date>2022-12-05T07:27:00Z</meta:creation-date>
    <dc:date>2022-12-05T07:27:00Z</dc:date>
    <meta:print-date>2016-10-28T09:00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1020" meta:character-count="7938" meta:row-count="124" meta:non-whitespace-character-count="6962"/>
  </office:meta>
</office:document-meta>
</file>