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P1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span></text:p>
      <text:p text:style-name="P20"/>
      <text:p text:style-name="P21">2019 m. gegužės 21 d. Nr. B1-350<text:s/></text:p>
      <text:p text:style-name="P22">Vilnius</text:p>
      <text:p text:style-name="P23"/>
      <text:p text:style-name="P24"/>
      <text:p text:style-name="P25"><text:span text:style-name="T26">Vadovaudamasis Lietuvos Respublikos veterinarijos įstatymo 6 straipsnio 3 dalimi ir atsižvelgdamas į Valstybinės maisto ir veterinarijos tarnybos direktoriaus 2019 m. sausio 30 d. įsakymą Nr. B1-80 „Dėl Valstybinės maisto ir veterinarijos tarnybos direktoriaus 2003 m. birželio 30 d. įsakymo Nr. B1-588 „Dėl Tam tikrų gyvūnų ir gyvūninių produktų veterinarinio ir zootechninio tikrinimo reikalavimų patvirtinimo“ pripažinimo netekusiu galios“:</text:span></text:p>
      <text:p text:style-name="P27"><text:span text:style-name="T28">1</text:span><text:span text:style-name="T29">. P a k e i č i u<text:s/></text:span><text:span text:style-name="T30">Veterinarijos reikalavimus akvakultūros gyvūnams ir jų produktams, vandens gyvūnų ligų prevencijai ir valstybinei veterinarinei kontrolei, patvirtintus</text:span><text:span text:style-name="T31"><text:s/>V</text:span><text:span text:style-name="T32">alstybinės maisto ir veterinarijos tarnybos direktoriaus 2008 m. balandžio 24 d. įsakymu Nr. B1-246 „Dėl Veterinarijos reikalavimų akvakultūros gyvūnams ir jų produktams, vandens gyvūnų ligų prevencijai ir valstybinei veterinarinei kontrolei patvirtinimo“, ir jų 42 punktą išdėstau taip:</text:span></text:p>
      <text:p text:style-name="P33"><text:span text:style-name="T34">„</text:span><text:span text:style-name="T35">42</text:span><text:span text:style-name="T36">. Apie akvakultūros gyvūnų, skirtų ištekliams atkurti ar auginti, vežimą iš vienos ES valstybės narės į kitą, kai veterinarijos sertifikato nereikalaujama, ir apie akvakultūros gyvūnų, skirtų tiekti rinkai ir (ar) tolesniam perdirbimui, vežimą iš vienos ES valstybės narės į kitą Reikalavimų 39 ir 40 punktuose nustatytais atvejais turi būti pranešama TRACES sistema.“</text:span></text:p>
      <text:p text:style-name="P37"><text:span text:style-name="T38">2</text:span><text:span text:style-name="T39">. N u s t a t a u, kad šis įsakymas įsigalioja 2019 m. gruodžio 14 d.</text:span></text:p>
      <text:p text:style-name="P40"/>
      <text:p text:style-name="P41"/>
      <text:p text:style-name="P42"/>
      <text:p text:style-name="P43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user</dc:creator>
    <meta:creation-date>2021-04-01T05:27:00Z</meta:creation-date>
    <dc:date>2021-04-01T05:27:00Z</dc:date>
    <meta:print-date>2019-05-21T06:0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6" meta:character-count="1805" meta:row-count="45" meta:non-whitespace-character-count="1589"/>
  </office:meta>
</office:document-meta>
</file>