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21 m. liepos 1 d. Nr. 52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liepos 12 d. nutarimą Nr. 597 „Dėl įgaliojimų suteikimo įgyvendinant Lietuvos Respublikos saugomų teritorijų įstatymą“ ir pripažinti netekusiu galios 5.2 papunktį.<text:s/>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text:s text:c="17"/>Ingrida Šimonytė</text:span></text:p>
      <text:p text:style-name="P35"/>
      <text:p text:style-name="P36"/>
      <text:p text:style-name="P37"><text:span text:style-name="T38">Aplinkos ministras <text:s text:c="89"/>Simonas Gentvila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1-07-05T13:05:00Z</meta:creation-date>
    <dc:date>2021-07-05T13:0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9" meta:word-count="93" meta:character-count="700" meta:row-count="19" meta:non-whitespace-character-count="616"/>
  </office:meta>
</office:document-meta>
</file>