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9pt" style:font-size-asian="9pt" style:font-size-complex="9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9in"/>
    </style:style>
    <style:style style:name="T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9in"/>
    </style:style>
    <style:style style:name="T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 S A K Y M A S</text:p>
      <text:p text:style-name="P8">DĖL LIETUVOS RESPUBLIKOS VYRIAUSIOJO VALSTYBINIO DARBO INSPEKTORIAUS 2014 M. RUGSĖJO 22 D. ĮSAKYMO NR. V-416 „DĖL ĮVYKIŲ DARBE IR NELAIMINGŲ ATSITIKIMŲ PAKELIUI <text:s/>Į DARBĄ IR IŠ DARBO PILDYMO METODINIŲ NURODYMŲ PATVIRTINIMO“ PAKEITIMO</text:p>
      <text:p text:style-name="P9"/>
      <text:p text:style-name="P10">2016 m. spalio 11 d. Nr. EV-321</text:p>
      <text:p text:style-name="P11">Vilnius</text:p>
      <text:p text:style-name="P12"/>
      <text:p text:style-name="P13"/>
      <text:p text:style-name="P14"><text:span text:style-name="T15">Vadovaudamasis Lietuvos Respublikos valstybinės darbo inspekcijos įstatymo 8 straipsnio 2 dalies 1 ir 6 punktais bei atsižvelgdamas į<text:s/></text:span><text:span text:style-name="T16">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Lietuvos Respublikos Vyriausybės 2016 m. gegužės 18 d. nutarimo Nr. 503 redakcija) nuostatas:</text:span></text:p>
      <text:p text:style-name="P17"><text:span text:style-name="T18">1</text:span><text:span text:style-name="T19">. P a k e i č i u</text:span><text:s/>Įvykių darbe ir nelaimingų atsitikimų pakeliui į darbą ar iš darbo pildymo metodinius nurodymus, patvirtintus Lietuvos Respublikos vyriausiojo valstybinio darbo inspektoriaus 2014 m. rugsėjo 22 d. įsakymu Nr. V-416 „Dėl įvykių darbe ir nelaimingų atsitikimų pakeliui <text:s/>į darbą ir iš darbo pildymo metodinių nurodymų patvirtinimo“ (toliau – Nurodymai):</text:p>
      <text:p text:style-name="P20">1.1. Išdėstau Nurodymų 1 priedo 2 punkte nustatytą N-1 formos akto 4.6 punkto pildymo ir kodavimo tvarką taip:</text:p>
      <text:p text:style-name="P21">„<text:span text:style-name="T22">4.6</text:span><text:span text:style-name="T23"><text:s/>punktas</text:span><text:span text:style-name="T24"><text:s/>pildomas taip, kaip nurodyta akto eilutėje (jei nukentėjusiojo neblaivumas, apsvaigimas nuo narkotinių ar kitų medžiagų nebuvo tikrintas – įrašoma „Nenustatyta“) ir koduojama:</text:span></text:p>
      <text:p text:style-name="P25"><text:span text:style-name="T26">pirmajame</text:span><text:span text:style-name="T27"><text:s/></text:span>kodo langelyje įrašomi blaivumą/apsvaigimą<text:s/><text:span text:style-name="T28">nuo narkotinių ar kitų medžiagų<text:s/></text:span>apibūdinantys kodai:</text:p>
      <text:p text:style-name="P29"><text:span text:style-name="T30">1 – Blaivus (</text:span><text:span text:style-name="T31">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 jeigu<text:s/></text:span><text:span text:style-name="T32">alkoholis vartotas darbdavio nurodymu ar jam leidus pagal gamybos proceso ar protokolo reikalavimus – ne daugiau nei 0,4 promilės</text:span><text:span text:style-name="T33">);</text:span></text:p>
      <text:p text:style-name="P34">2 – Neblaivus (<text:span text:style-name="T35">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36">; jeigu<text:s/></text:span><text:span text:style-name="T37">alkoholis vartotas darbdavio nurodymu ar jam leidus pagal gamybos proceso ar protokolo reikalavimus – daugiau nei 0,4 promilės</text:span><text:span text:style-name="T38">);</text:span></text:p>
      <text:p text:style-name="P39">5 – Nenustatyta;</text:p>
      <text:p text:style-name="P40">6 – Apsvaigęs</text:p>
      <text:p text:style-name="P41"/>
      <text:p text:style-name="P42"><text:span text:style-name="T43">antrajame</text:span><text:span text:style-name="T44"><text:s/>įrašomi atitinkami kodai:</text:span></text:p>
      <text:p text:style-name="P45">1 – jei buvo vartotas alkoholinis (etilo alkoholis) gėrimas;</text:p>
      <text:p text:style-name="P46">3 – jei buvo vartotos narkotinės medžiagos;</text:p>
      <text:p text:style-name="P47">4 – jei buvo vartota cheminė medžiaga (nustatyta);</text:p>
      <text:p text:style-name="P48"><text:span text:style-name="T49">5 -<text:s/></text:span>jei vartota nenustatyta cheminė medžiaga ar nenustatytas cheminis junginys“.</text:p>
      <text:p text:style-name="P50">1.2. Išdėstau Nurodymų 2 priede nustatytą N-2 formos akto 3.3 punkto pildymo ir kodavimo tvarką taip:</text:p>
      <text:p text:style-name="P51">„<text:span text:style-name="T52">3.3</text:span><text:span text:style-name="T53"><text:s/>punktas</text:span><text:span text:style-name="T54"><text:s/>pildomas taip, kaip nurodyta akto eilutėje (jei nukentėjusiojo neblaivumas, apsvaigimas nuo narkotinių ar kitų medžiagų nebuvo tikrintas – įrašoma „Nenustatyta“) ir koduojama:</text:span></text:p>
      <text:p text:style-name="P55"><text:span text:style-name="T56">pirmajame</text:span><text:span text:style-name="T57"><text:s/></text:span>kodo langelyje įrašomi blaivumą/apsvaigimą<text:s/><text:span text:style-name="T58">nuo narkotinių ar kitų medžiagų<text:s/></text:span>apibūdinantys kodai:</text:p>
      <text:p text:style-name="P59">1 – Blaivus (<text:span text:style-name="T60">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text:span><text:span text:style-name="T61"><text:s/>jeigu<text:s/></text:span><text:span text:style-name="T62">alkoholis vartotas darbdavio nurodymu ar jam leidus pagal gamybos proceso ar protokolo reikalavimus – ne daugiau nei 0,4 promilės</text:span><text:span text:style-name="T63">);</text:span></text:p>
      <text:p text:style-name="P64">2 – Neblaivus (<text:span text:style-name="T65">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66"><text:s/>jeigu<text:s/></text:span><text:span text:style-name="T67">alkoholis vartotas darbdavio nurodymu ar jam leidus pagal gamybos proceso ar protokolo reikalavimus – daugiau nei 0,4 promilės</text:span><text:span text:style-name="T68">);</text:span></text:p>
      <text:p text:style-name="P69">5 – Nenustatyta;</text:p>
      <text:p text:style-name="P70">6 – Apsvaigęs</text:p>
      <text:p text:style-name="P71"/>
      <text:p text:style-name="P72"><text:span text:style-name="T73">antrajame</text:span><text:span text:style-name="T74"><text:s/>įrašomi atitinkami kodai:</text:span></text:p>
      <text:p text:style-name="P75">1 – jei buvo vartotas alkoholinis (etilo alkoholis) gėrimas;</text:p>
      <text:p text:style-name="P76">3 – jei buvo vartotos narkotinės medžiagos;</text:p>
      <text:p text:style-name="P77">4 – jei buvo vartota cheminė medžiaga (nustatyta);</text:p>
      <text:p text:style-name="P78"><text:span text:style-name="T79">5 -<text:s/></text:span>jei vartota nenustatyta cheminė medžiaga ar nenustatytas cheminis junginys“.</text:p>
      <text:p text:style-name="P80"><text:span text:style-name="T81">2</text:span><text:span text:style-name="T82">. P a v e d u:</text:span></text:p>
      <text:p text:style-name="P83"><text:span text:style-name="T84">2.1</text:span><text:span text:style-name="T85">. Lietuvos Respublikos valstybinės darbo inspekcijos prie Socialinės apsaugos ir darbo ministerijos (toliau – VDI) Dokumentų valdymo skyriaus vedėjui organizuoti šio įsakymo paskelbimą Teisės aktų registre;</text:span></text:p>
      <text:p text:style-name="P86"><text:span text:style-name="T87">2.2</text:span><text:span text:style-name="T88">. VDI Komunikacijos skyriaus vedėjui organizuoti šio įsakymo paskelbimą VDI interneto išorės ir vidinėje svetainėse;</text:span></text:p>
      <text:p text:style-name="P89"><text:span text:style-name="T90">2.3</text:span><text:span text:style-name="T91">. VDI teritorinių skyrių vedėjams supažindinti vadovaujamo skyriaus darbo inspektorius su šio įsakymo nuostatomis;</text:span></text:p>
      <text:p text:style-name="P92"><text:span text:style-name="T93">2.4</text:span><text:span text:style-name="T94">. įsakymo vykdymo kontrolę Lietuvos Respublikos vyriausiojo valstybinio darbo inspektoriaus pavaduotojui pagal administruojamą sritį.<text:s/></text:span></text:p>
      <text:p text:style-name="Normal"/>
      <text:p text:style-name="Normal"/>
      <text:p text:style-name="Normal"/>
      <text:p text:style-name="P95">Lietuvos Respublikos vyriausiojo valstybinio<text:s/></text:p>
      <text:p text:style-name="Normal"><text:span text:style-name="T96">darbo inspektoriaus pavaduotojas,</text:span><text:span text:style-name="T97"><text:s/></text:span><text:span text:style-name="T98">vykdantis<text:s/></text:span></text:p>
      <text:p text:style-name="P99">Lietuvos Respublikos vyriausiojo valstybinio</text:p>
      <text:p text:style-name="P100"><text:span text:style-name="T101">darbo inspektoriaus funkcijas</text:span><text:span text:style-name="T102"><text:tab/></text:span><text:span text:style-name="T103">Arūnas Lu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elis</meta:initial-creator>
    <dc:creator>adlibuser</dc:creator>
    <meta:creation-date>2016-10-11T13:33:00Z</meta:creation-date>
    <dc:date>2016-10-11T13:33:00Z</dc:date>
    <meta:print-date>2016-07-13T05:30:00Z</meta:print-date>
    <meta:template xlink:href="Normal.dotm" xlink:type="simple"/>
    <meta:editing-cycles>2</meta:editing-cycles>
    <meta:editing-duration>PT0S</meta:editing-duration>
    <meta:document-statistic meta:page-count="2" meta:paragraph-count="44" meta:word-count="654" meta:character-count="5537" meta:row-count="96" meta:non-whitespace-character-count="4927"/>
  </office:meta>
</office:document-meta>
</file>