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vertical-align="baseline" style:line-height-at-least="0.2777in" fo:text-indent="0.5in"/>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6.6%"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vertical-align="baseline" style:line-height-at-least="0.2777in"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style:line-height-at-least="0.2777in"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widows="0" fo:orphans="0" fo:text-align="justify" style:vertical-align="baseline" style:line-height-at-least="0.2777in"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baseline" style:line-height-at-least="0.2777in" fo:text-indent="0.5in"/>
      <style:text-properties fo:hyphenate="false"/>
    </style:style>
    <style:style style:name="P63" style:parent-style-name="Normal" style:family="paragraph">
      <style:paragraph-properties fo:text-align="justify" style:vertical-align="baseline" style:line-height-at-least="0.2777in" fo:text-indent="0.5in"/>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vertical-align="baseline" style:line-height-at-least="0.2777in"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line-height-at-least="0.2777in" fo:text-indent="0.5in"/>
      <style:text-properties fo:hyphenate="false"/>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ROKURATŪROS ĮSTATYMO NR. I-599 37</text:span><text:span text:style-name="T18">5</text:span><text:span text:style-name="T19"><text:s/>STRAIPSNIO PAKEITIMO</text:span></text:p>
      <text:p text:style-name="P20"><text:span text:style-name="T21">ĮSTATYMAS</text:span></text:p>
      <text:p text:style-name="P22"/>
      <text:p text:style-name="P23"><text:span text:style-name="T24">2022</text:span><text:span text:style-name="T25"><text:s/>m.<text:s/></text:span><text:span text:style-name="T26">gegužės</text:span><text:span text:style-name="T27"><text:s/></text:span><text:span text:style-name="T28">24</text:span><text:span text:style-name="T29"><text:s/>d. Nr.<text:s/></text:span><text:span text:style-name="T30">XIV-1124</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7</text:span><text:span text:style-name="T39">5</text:span><text:span text:style-name="T40"><text:s/>straipsnio pakeitimas</text:span></text:p>
        <text:p text:style-name="P41"><text:span text:style-name="T42">Papildyti 37</text:span><text:span text:style-name="T43">5</text:span><text:span text:style-name="T44"><text:s/>straipsnį 4 ir 5 dalimis:</text:span></text:p>
        <text:p text:style-name="P45"><text:span text:style-name="T46">„</text:span>4. Kai su šio straipsnio 3 dalyje nurodytais<text:s/><text:span text:style-name="T47">prokurorais<text:s/></text:span>kartu gyvena jų ar jų sutuoktinių vaikai (įvaikiai), taip pat nepilnamečiai išlaikytiniai, kurių globėjais ar rūpintojais šie prokurorai ar jų sutuoktiniai yra paskirti, visiškai ar iš dalies apmokamos ar kompensuojamos šių vaikų (įvaikių), nepilnamečių išlaikytinių ikimokyklinio ugdymo<text:s/><text:span text:style-name="T48">ir priešmokyklinio ugdymo<text:s/></text:span>išlaidos. Vyriausybė nustato, kokia šioje dalyje nurodytų ikimokyklinio ugdymo išlaidų<text:s/><text:span text:style-name="T49">ir priešmokyklinio ugdymo išlaidų dalis yra<text:s/></text:span>apmokama ar kompensuojama, o generalinis prokuroras – apmokamas ar kompensuojamas ikimokyklinio ugdymo<text:s/><text:span text:style-name="T50">ir priešmokyklinio ugdymo<text:s/></text:span>išlaidas, jų apskaičiavimo,<text:s/>apmokėjimo ir kompensavimo tvarką.</text:p>
        <text:p text:style-name="P51"><text:span text:style-name="T52">5</text:span><text:span text:style-name="T53">. Kai su šio straipsnio 3 dalyje nurodytais prokurorais kartu gyvena ir pagal bendrojo ugdymo programas mokosi jų ar jų sutuoktinių vaikai (įvaikiai), taip pat nepilnamečiai išlaikytiniai<text:s/></text:span><text:soft-page-break/><text:span text:style-name="T54">ar kiti išlaikytiniai, kuri</text:span><text:span text:style-name="T55">ų globėjais ar rūpintojais šie prokurorai ar jų sutuoktiniai yra paskirti, visiškai ar iš dalies apmokamos arba kompensuojamos šių<text:s/></text:span><text:span text:style-name="T56">vaikų</text:span><text:span text:style-name="T57"><text:s/>(įvaikių), išlaikytinių<text:s/></text:span><text:span text:style-name="T58">mokymosi išlaidos, iki jie įgis vidurinį išsilavinimą. Šioje<text:s/></text:span><text:span text:style-name="T59">dalyje nurodytos išlaidos apmokamo</text:span><text:span text:style-name="T60">s ar kompensuojamos nuo to laiko, kai vaikams (įvaikiams), išlaikytiniams paprastai sueina 6 metai, bet ne ilgiau negu jiems sueina 20 metų. Vyriausybė nustato, kokia šioje dalyje nurodytų mokymosi išlaidų dalis apmokama ar kompensuojama, o generalinis pro</text:span><text:span text:style-name="T61">kuroras – apmokamas ar kompensuojamas mokymosi išlaidas, jų apskaičiavimo, apmokėjimo ir kompensavimo tvarką.“</text:span></text:p>
        <text:p text:style-name="P62"/>
        <text:p text:style-name="P63"><text:span text:style-name="T64">2</text:span><text:span text:style-name="T65"><text:s/>straipsnis.<text:s/></text:span><text:span text:style-name="T66">Įstatymo įsigaliojimas</text:span><text:s/><text:span text:style-name="T67">ir įgyvendinimas</text:span></text:p>
        <text:p text:style-name="P68">1.<text:s/><text:span text:style-name="T69">Šis įstatymas, išskyrus šio straipsnio 2 dalį, įsigalioja 2022 m. rugsėjo</text:span><text:span text:style-name="T70"><text:s/>1 d.</text:span></text:p>
        <text:p text:style-name="P71"><text:span text:style-name="T72">2</text:span><text:span text:style-name="T73">.</text:span><text:span text:style-name="T74"><text:s/>Lietuvos Respublikos Vyriausybė ir<text:s/></text:span>Lietuvos Respublikos generalinis prokuroras iki 2022 m. rugpjūčio 31 d. priima šio įstatymo įgyvendinamuosius teisės aktus.</text:p>
        <text:p text:style-name="P75"/>
        <text:p text:style-name="P76"><text:span text:style-name="T77">Skelbiu šį Lietuvos Respublikos Seimo priimtą įstatymą.</text:span></text:p>
        <text:p text:style-name="P78"/>
        <text:p text:style-name="P79"><text:span text:style-name="T80">Respublikos<text:s/></text:span><text:span text:style-name="T81">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10T06:55:00Z</meta:creation-date>
    <dc:date>2022-06-10T06:55:00Z</dc:date>
    <meta:print-date>2022-05-24T11:18:00Z</meta:print-date>
    <meta:template xlink:href="Normal.dotm" xlink:type="simple"/>
    <meta:editing-cycles>2</meta:editing-cycles>
    <meta:editing-duration>PT0S</meta:editing-duration>
    <meta:document-statistic meta:page-count="2" meta:paragraph-count="37" meta:word-count="270" meta:character-count="2150" meta:row-count="73" meta:non-whitespace-character-count="1917"/>
  </office:meta>
</office:document-meta>
</file>