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break-before="pag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5" style:parent-style-name="Normal" style:family="paragraph">
      <style:paragraph-properties fo:text-align="justify" fo:text-indent="0.5in"/>
      <style:text-properties fo:font-weight="bold" style:font-weight-asian="bold" style:language-asian="lt" style:country-asian="LT"/>
    </style:style>
    <style:style style:name="P36" style:parent-style-name="Normal" style:family="paragraph">
      <style:paragraph-properties fo:text-align="justify" fo:text-indent="0.5in"/>
      <style:text-properties fo:font-weight="bold" style:font-weight-asian="bold" style:language-asian="lt" style:country-asian="LT"/>
    </style:style>
    <style:style style:name="P37" style:parent-style-name="Normal" style:family="paragraph">
      <style:paragraph-properties fo:text-align="justify" fo:text-indent="0.5in"/>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paragraph-properties fo:widows="0" fo:orphans="0" fo:text-align="justify" fo:text-indent="0.3937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widows="0" fo:orphans="0" fo:text-align="justify" fo:margin-left="0.4923in">
        <style:tab-stops>
          <style:tab-stop style:type="left" style:position="0.1972in"/>
        </style:tab-stops>
      </style:paragraph-properties>
    </style:style>
    <style:style style:name="P58" style:parent-style-name="Normal" style:family="paragraph">
      <style:paragraph-properties fo:widows="0" fo:orphans="0" fo:text-align="center">
        <style:tab-stops>
          <style:tab-stop style:type="left" style:position="0.689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widows="0" fo:orphans="0" fo:text-align="justify" fo:text-indent="0.5in">
        <style:tab-stops>
          <style:tab-stop style:type="left" style:position="0.6895in"/>
        </style:tab-stops>
      </style:paragraph-properties>
      <style:text-properties fo:font-size="10pt" style:font-size-asian="10pt"/>
    </style:style>
    <style:style style:name="P65" style:parent-style-name="Normal" style:family="paragraph">
      <style:paragraph-properties fo:widows="0" fo:orphans="0" fo:text-align="justify" fo:text-indent="0.3937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widows="0" fo:orphans="0" fo:text-align="center"/>
      <style:text-properties fo:font-weight="bold" style:font-weight-asian="bold" fo:font-size="11pt" style:font-size-asian="11pt"/>
    </style:style>
    <style:style style:name="P10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text:s/></text:span><text:span text:style-name="T14">Pagal veiklos rūšies arba bankroto proceso vykdymo ypatumus išskirtų įmonių aprašo</text:span><text:span text:style-name="T15"><text:s/>PATVIRTINIMO</text:span></text:p>
      <text:p text:style-name="P16"/>
      <text:p text:style-name="P17">2014 m. liepos 15  d. Nr. 4-487</text:p>
      <text:p text:style-name="P18">Vilnius</text:p>
      <text:p text:style-name="P19"/>
      <text:p text:style-name="P20">Vadovaudamasis Lietuvos Respublikos įmonių bankroto įstatymo (2013 m. kovo 28 d. įstatymo Nr. XII-208 redakcija) 11 straipsnio 3 dalies 2 punktu ir<text:s/><text:span text:style-name="T21">Lietuvos Respublikos Vyriausybės 2001 m. liepos 3 d. nutarimo Nr. 831 „Dėl Valstybės institucijų įgaliotų asmenų atstovavimo įmonių bankroto ir restruktūrizavimo procesuose tvarkos aprašo patvirtinimo“ 3.9 papunkčiu: </text:span></text:p>
      <text:p text:style-name="P22"><text:span text:style-name="T23">1</text:span><text:span text:style-name="T24">. T v i r t i n u <text:s/>Pagal veiklos rūšies arba bankroto proceso vykdymo ypatumus išskirtų įmonių aprašą (pridedama).</text:span></text:p>
      <text:p text:style-name="P25"><text:span text:style-name="T26">2</text:span><text:span text:style-name="T27">. N u s t a t a u, kad šis įsakymas įsigalioja 2015 m. sausio 1 dieną.</text:span></text:p>
      <text:p text:style-name="Normal"/>
      <text:p text:style-name="Normal"/>
      <text:p text:style-name="Normal"/>
      <text:p text:style-name="P28">Laikinai einantis ūkio ministro pareigas<text:tab/><text:tab/><text:tab/><text:tab/><text:tab/><text:tab/>Evaldas Gustas</text:p>
      <text:p text:style-name="P29"/>
      <text:p text:style-name="P30"/>
      <text:p text:style-name="Normal"/>
      <text:p text:style-name="P31"><text:span text:style-name="T32">PATVIRTINTA</text:span></text:p>
      <text:p text:style-name="P33">Lietuvos Respublikos ūkio ministro<text:s/></text:p>
      <text:p text:style-name="P34">2014 m. liepos 15 d. įsakymu Nr. 4-487</text:p>
      <text:p text:style-name="P35"/>
      <text:p text:style-name="P36"/>
      <text:p text:style-name="P37"/>
      <text:p text:style-name="P38"><text:span text:style-name="T39">PAGAL VEIKLOS RŪŠIES ARBA BANKROTO PROCESO VYKDYMO YPATUMUS IŠSKIRTŲ ĮMONIŲ APRAŠAS</text:span></text:p>
      <text:p text:style-name="P40"/>
      <text:p text:style-name="P41"><text:span text:style-name="T42">I</text:span><text:span text:style-name="T43"><text:s/>SKYRIUS</text:span></text:p>
      <text:p text:style-name="P44"><text:span text:style-name="T45">BENDROSIOS NUOSTATOS</text:span></text:p>
      <text:p text:style-name="P46"/>
      <text:p text:style-name="P47"/>
      <text:p text:style-name="P48"><text:span text:style-name="T49">1</text:span><text:span text:style-name="T50">.<text:s/></text:span>Pagal veiklos rūšies arba bankroto proceso vykdymo ypatumus išskirtų įmonių aprašas<text:span text:style-name="T51"><text:s/>(toliau – Aprašas) nustato įmonių, kurioms keliama arba iškelta bankroto byla, grupes pagal bankroto administravimui svarbius požymius.<text:s/></text:span></text:p>
      <text:p text:style-name="Normal"/>
      <text:p text:style-name="P52">2. Apraše vartojamos sąvokos apibrėžtos Lietuvos Respublikos įmonių bankroto įstatyme<text:s/><text:span text:style-name="T53">Nr. IX-216</text:span><text:s/>(toliau – Įstatymas) ir<text:s/><text:span text:style-name="T54">Bankroto<text:s/></text:span>administratorių atrankos taisyklėse, patvirtintose Lietuvos Respublikos Vyriausybės 2014 m. liepos 9 d.<text:span text:style-name="T55"><text:s/>nutarimu Nr. 647 „Dėl Bankroto administratorių atrankos taisyklių patvirtinimo“ (toliau – Taisyklės)</text:span>.</text:p>
      <text:p text:style-name="P56">3.<text:s/>Šiuo Aprašu Taisyklėse nustatyta tvarka vadovaujasi teismai, atlikdami bankroto administratorių atranką, ir asmenys, turintys teisę teikti bankroto administravimo paslaugas, teikdami rašytinį sutikimą dalyvauti kandidatų būti paskirtam ne trumpesnį kaip 6 mėnesių nepertraukiamą,<text:s/>sutikime nurodytą laikotarpį Aprašo II skyriuje nurodytų įmonių administratoriumi,<text:s/>atrankoje.</text:p>
      <text:p text:style-name="P57"/>
      <text:p text:style-name="P58"><text:span text:style-name="T59">II</text:span><text:span text:style-name="T60"><text:s/>SKYRIUS</text:span></text:p>
      <text:p text:style-name="P61"><text:span text:style-name="T62">ĮMONIŲ GRUPĖS PAGAL<text:s/></text:span><text:span text:style-name="T63">BANKROTO ADMINISTRAVIMUI SVARBIUS POŽYMIUS</text:span></text:p>
      <text:p text:style-name="P64"/>
      <text:p text:style-name="P65"><text:span text:style-name="T66">4</text:span><text:span text:style-name="T67">. Įmonių grupės pagal bankroto administravimui svarbius požymius yra šios:</text:span></text:p>
      <text:p text:style-name="P68"><text:span text:style-name="T69">4.1</text:span><text:span text:style-name="T70">.<text:s/></text:span>VR grupė –<text:span text:style-name="T71"><text:s/>pagal veiklos rūšies ypatumus išskirtos įmonės,<text:s/></text:span>kurių veiklos priežiūra priskirta Lietuvos bankui;</text:p>
      <text:p text:style-name="P72"><text:span text:style-name="T73">4.2</text:span><text:span text:style-name="T74">.<text:s/></text:span><text:s/>BP-1 grupė<text:s/><text:span text:style-name="T75"><text:s/></text:span>– pagal<text:s/><text:span text:style-name="T76">bankroto proceso vykdymo ypatumus</text:span><text:s/><text:span text:style-name="T77">išskirtos į</text:span>monės, kurios gali priklausyti ne tik Lietuvos Respublikos, bet ir kitos valstybės (kitų valstybių) jurisdikcijai, kaip ji<text:s/><text:span text:style-name="T78">apibrėžta 2000 m. gegužės 29 d. Tarybos reglamente (EB) Nr. 1346/2000 dėl bankroto bylų (OL<text:s/></text:span><text:span text:style-name="T79">2004 m. specialusis leidimas</text:span><text:span text:style-name="T80">, 19 skyrius, 1 tomas, p. 191), arba jų turtas yra daugiau negu vienoje</text:span><text:s/>valstybėje ir dėl to gali būti reikalinga kompetencija ir (ar) patirtis tarpvalstybinio bendradarbiavimo bankroto klausimais;</text:p>
      <text:p text:style-name="P81"><text:span text:style-name="T82">4.3</text:span><text:span text:style-name="T83">.<text:s/></text:span>BP-2 grupė – pagal<text:s/><text:span text:style-name="T84">bankroto proceso vykdymo ypatumus</text:span><text:s/><text:span text:style-name="T85">išskirtos<text:s/></text:span>įmonės, kurios nėra nutraukusios ūkinės komercinės veiklos ir dėl to gali būti reikalinga bankroto administratoriaus, kaip įmonės vadovo, kompetencija;</text:p>
      <text:p text:style-name="P86"><text:span text:style-name="T87">4.4</text:span><text:span text:style-name="T88">.<text:s/></text:span>BP-3 grupė – pagal<text:s/><text:span text:style-name="T89">bankroto proceso vykdymo ypatumus</text:span><text:s/><text:span text:style-name="T90">išskirtos<text:s/></text:span>įmonės, kurioms taikomas supaprastintas bankroto procesas, kai administravimo išlaidoms skirtą sumą įmoka bankrotą inicijuojantis asmuo pagal Įstatymo 10 straipsnio 10 dalies 1 punktą;</text:p>
      <text:p text:style-name="P91"><text:span text:style-name="T92">4.5</text:span><text:span text:style-name="T93">.<text:s/></text:span>BP-4 grupė – pagal<text:s/><text:span text:style-name="T94">bankroto proceso vykdymo ypatumus</text:span><text:s/><text:span text:style-name="T95">išskirtos<text:s/></text:span>įmonės, kurioms taikomas supaprastintas bankroto procesas, kai administratorius priima riziką, kad įmonės likvidavimo metu nebus gauta lėšų teismo ir administravimo išlaidoms apmokėti arba jų bus gauta nepakankamai ir šios išlaidos bus apmokamos iš administratoriaus lėšų pagal Įstatymo 10 straipsnio 10 dalies 2 punktą, ir kai bankrotą inicijuoja darbuotojai pagal Įstatymo 10 straipsnio 10 dalies 3 punktą.</text:p>
      <text:p text:style-name="P96"><text:span text:style-name="T97">III</text:span><text:span text:style-name="T98"><text:s/>SKYRIUS</text:span></text:p>
      <text:p text:style-name="P99"><text:span text:style-name="T100">BAIGIAMOSIOS NUOSTATOS</text:span></text:p>
      <text:p text:style-name="P101"/>
      <text:p text:style-name="P102"><text:span text:style-name="T103">5</text:span><text:span text:style-name="T104">. Įmonių bankroto valdymo departamentas prie Ūkio ministerijos<text:s/></text:span><text:span text:style-name="T105">ne rečiau kaip kartą per metus peržiūri Aprašo II skyriuje nurodytas įmonių grupes pagal bankroto administravimui svarbius požymius ir, įvykus esminiams įmonių veiklos reguliavimo ar bankroto procesų vykdymo pokyčiams, teikia Ūkio ministerijai pasiūlymus dėl Aprašo II skyriuje nurodytų įmonių grupių pakeitimo ar papildymo.<text:s/></text:span></text:p>
      <text:p text:style-name="P106"/>
      <text:p text:style-name="P107">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l.peliusenko</meta:initial-creator>
    <dc:creator>SYSTEM</dc:creator>
    <meta:creation-date>2014-07-16T13:30:00Z</meta:creation-date>
    <dc:date>2014-07-16T13:30:00Z</dc:date>
    <meta:print-date>2014-01-13T13:33:00Z</meta:print-date>
    <meta:template xlink:href="Normal" xlink:type="simple"/>
    <meta:editing-cycles>2</meta:editing-cycles>
    <meta:editing-duration>PT0S</meta:editing-duration>
    <meta:document-statistic meta:page-count="3" meta:paragraph-count="40" meta:word-count="532" meta:character-count="4175" meta:row-count="136" meta:non-whitespace-character-count="3683"/>
  </office:meta>
</office:document-meta>
</file>