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55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5437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margin-left="3.5437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style:font-weight-complex="bold" style:font-size-complex="12pt"/>
    </style:style>
    <style:style style:name="TableColumn80" style:family="table-column">
      <style:table-column-properties style:column-width="2.3395in" style:use-optimal-column-width="false"/>
    </style:style>
    <style:style style:name="TableColumn81" style:family="table-column">
      <style:table-column-properties style:column-width="0.4875in" style:use-optimal-column-width="false"/>
    </style:style>
    <style:style style:name="TableColumn82" style:family="table-column">
      <style:table-column-properties style:column-width="0.6923in" style:use-optimal-column-width="false"/>
    </style:style>
    <style:style style:name="TableColumn83" style:family="table-column">
      <style:table-column-properties style:column-width="0.9854in" style:use-optimal-column-width="false"/>
    </style:style>
    <style:style style:name="TableColumn84" style:family="table-column">
      <style:table-column-properties style:column-width="2.5347in" style:use-optimal-column-width="false"/>
    </style:style>
    <style:style style:name="Table79" style:family="table">
      <style:table-properties style:width="7.0395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 fo:language="en" fo:country="US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 fo:language="en" fo:country="US"/>
    </style:style>
    <style:style style:name="P91" style:parent-style-name="Normal" style:family="paragraph">
      <style:paragraph-properties fo:text-align="center"/>
      <style:text-properties style:font-weight-complex="bold" fo:text-transform="uppercase" fo:font-size="10pt" style:font-size-asian="10pt" fo:language="en" fo:country="US"/>
    </style:style>
    <style:style style:name="P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 fo:language="en" fo:country="US"/>
    </style:style>
    <style:style style:name="T96" style:parent-style-name="DefaultParagraphFont" style:family="text">
      <style:text-properties fo:color="#515254" fo:font-size="10pt" style:font-size-asian="10pt" fo:background-color="#FFFFFF"/>
    </style:style>
    <style:style style:name="T97" style:parent-style-name="DefaultParagraphFont" style:family="text">
      <style:text-properties style:font-weight-complex="bold" fo:font-size="10pt" style:font-size-asian="10pt" fo:language="en" fo:country="US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P99" style:parent-style-name="Normal" style:family="paragraph">
      <style:paragraph-properties fo:text-align="center" fo:margin-left="-0.7875in">
        <style:tab-stops/>
      </style:paragraph-properties>
      <style:text-properties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T109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112" style:parent-style-name="DefaultParagraphFont" style:family="text">
      <style:text-properties fo:font-size="9pt" style:font-size-asian="9pt" style:font-size-complex="9pt" fo:language="en" fo:country="US"/>
    </style:style>
    <style:style style:name="P113" style:parent-style-name="Normal" style:family="paragraph">
      <style:text-properties fo:font-size="9pt" style:font-size-asian="9pt" style:font-size-complex="9pt" fo:language="en" fo:country="US"/>
    </style:style>
    <style:style style:name="P114" style:parent-style-name="Normal" style:family="paragraph"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5pt" style:font-size-asian="5pt" style:font-size-complex="5pt"/>
    </style:style>
    <style:style style:name="T117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18" style:parent-style-name="DefaultParagraphFont" style:family="text">
      <style:text-properties fo:font-size="9pt" style:font-size-asian="9pt" style:font-size-complex="9pt" fo:language="en" fo:country="US"/>
    </style:style>
    <style:style style:name="P119" style:parent-style-name="Normal" style:family="paragraph">
      <style:paragraph-properties fo:margin-left="1.9687in">
        <style:tab-stops/>
      </style:paragraph-properties>
    </style:style>
    <style:style style:name="T12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1" style:parent-style-name="DefaultParagraphFont" style:family="text">
      <style:text-properties fo:font-size="8pt" style:font-size-asian="8pt" style:font-size-complex="8pt"/>
    </style:style>
    <style:style style:name="T12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3" style:parent-style-name="DefaultParagraphFont" style:family="text">
      <style:text-properties fo:font-size="8pt" style:font-size-asian="8pt" style:font-size-complex="8pt"/>
    </style:style>
    <style:style style:name="T12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5" style:parent-style-name="DefaultParagraphFont" style:family="text">
      <style:text-properties fo:font-size="8pt" style:font-size-asian="8pt" style:font-size-complex="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132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33" style:parent-style-name="DefaultParagraphFont" style:family="text">
      <style:text-properties fo:font-size="9pt" style:font-size-asian="9pt" style:font-size-complex="9pt" fo:language="en" fo:country="US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 fo:language="en" fo:country="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40" style:parent-style-name="DefaultParagraphFont" style:family="text">
      <style:text-properties fo:font-size="9pt" style:font-size-asian="9pt" style:font-size-complex="9pt" fo:language="en" fo:country="US"/>
    </style:style>
    <style:style style:name="T14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42" style:parent-style-name="DefaultParagraphFont" style:family="text">
      <style:text-properties fo:font-size="8pt" style:font-size-asian="8pt" style:font-size-complex="8pt"/>
    </style:style>
    <style:style style:name="T14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44" style:parent-style-name="DefaultParagraphFont" style:family="text">
      <style:text-properties fo:font-size="8pt" style:font-size-asian="8pt" style:font-size-complex="8pt"/>
    </style:style>
    <style:style style:name="T14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46" style:parent-style-name="DefaultParagraphFont" style:family="text"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49" style:parent-style-name="DefaultParagraphFont" style:family="text">
      <style:text-properties fo:font-size="9pt" style:font-size-asian="9pt" style:font-size-complex="9pt" fo:language="en" fo:country="US"/>
    </style:style>
    <style:style style:name="P150" style:parent-style-name="Normal" style:family="paragraph">
      <style:text-properties fo:font-size="9pt" style:font-size-asian="9pt" style:font-size-complex="9pt" fo:language="en" fo:country="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54" style:parent-style-name="DefaultParagraphFont" style:family="text">
      <style:text-properties fo:font-size="9pt" style:font-size-asian="9pt" style:font-size-complex="9pt" fo:language="en" fo:country="US"/>
    </style:style>
    <style:style style:name="P155" style:parent-style-name="Normal" style:family="paragraph">
      <style:text-properties fo:font-size="9pt" style:font-size-asian="9pt" style:font-size-complex="9pt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58" style:parent-style-name="DefaultParagraphFont" style:family="text">
      <style:text-properties fo:font-size="9pt" style:font-size-asian="9pt" style:font-size-complex="9pt" fo:language="en" fo:country="US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text-properties fo:font-size="9pt" style:font-size-asian="9pt" style:font-size-complex="9pt" fo:language="en" fo:country="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64" style:parent-style-name="DefaultParagraphFont" style:family="text">
      <style:text-properties fo:font-size="9pt" style:font-size-asian="9pt" style:font-size-complex="9pt" fo:language="en" fo:country="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68" style:parent-style-name="DefaultParagraphFont" style:family="text">
      <style:text-properties fo:font-size="9pt" style:font-size-asian="9pt" style:font-size-complex="9pt" fo:language="en" fo:country="U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72" style:parent-style-name="DefaultParagraphFont" style:family="text">
      <style:text-properties fo:font-size="9pt" style:font-size-asian="9pt" style:font-size-complex="9pt" fo:language="en" fo:country="US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9pt" style:font-size-asian="9pt" style:font-size-complex="9pt"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77" style:parent-style-name="DefaultParagraphFont" style:family="text">
      <style:text-properties fo:font-size="9pt" style:font-size-asian="9pt" style:font-size-complex="9pt" fo:language="en" fo:country="US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9pt" style:font-size-asian="9pt" style:font-size-complex="9pt"/>
    </style:style>
    <style:style style:name="T1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1" style:parent-style-name="DefaultParagraphFont" style:family="text">
      <style:text-properties fo:font-size="9pt" style:font-size-asian="9pt" style:font-size-complex="9pt"/>
    </style:style>
    <style:style style:name="T18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5pt" style:font-size-asian="5pt" style:font-size-complex="5pt"/>
    </style:style>
    <style:style style:name="P18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90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paragraph-properties fo:text-align="justify">
        <style:tab-stops>
          <style:tab-stop style:type="left" style:position="1.4569in"/>
          <style:tab-stop style:type="left" style:position="1.518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style-complex="italic" fo:font-size="9pt" style:font-size-asian="9pt" style:font-size-complex="9pt"/>
    </style:style>
    <style:style style:name="T194" style:parent-style-name="DefaultParagraphFont" style:family="text">
      <style:text-properties style:font-style-complex="italic" fo:font-size="9pt" style:font-size-asian="9pt" style:font-size-complex="9pt"/>
    </style:style>
    <style:style style:name="T195" style:parent-style-name="DefaultParagraphFont" style:family="text">
      <style:text-properties fo:font-size="9pt" style:font-size-asian="9pt" style:font-size-complex="9pt" fo:language="en" fo:country="GB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paragraph-properties fo:text-align="justify">
        <style:tab-stops>
          <style:tab-stop style:type="left" style:position="1.4569in"/>
          <style:tab-stop style:type="left" style:position="1.518in"/>
        </style:tab-stops>
      </style:paragraph-properties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paragraph-properties fo:text-align="justify" fo:margin-left="4.725in">
        <style:tab-stops>
          <style:tab-stop style:type="left" style:position="-3.268in"/>
          <style:tab-stop style:type="left" style:position="-3.2069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fo:font-weight="bold" style:font-weight-asian="bold" style:font-style-complex="italic" fo:font-size="9pt" style:font-size-asian="9pt" style:font-size-complex="9pt"/>
    </style:style>
    <style:style style:name="P203" style:parent-style-name="Normal" style:family="paragraph">
      <style:paragraph-properties fo:text-align="justify" fo:margin-left="4.725in">
        <style:tab-stops>
          <style:tab-stop style:type="left" style:position="-3.2069in"/>
        </style:tab-stops>
      </style:paragraph-properties>
      <style:text-properties fo:font-size="9pt" style:font-size-asian="9pt" style:font-size-complex="9pt"/>
    </style:style>
    <style:style style:name="P204" style:parent-style-name="Normal" style:family="paragraph">
      <style:paragraph-properties fo:text-align="justify">
        <style:tab-stops>
          <style:tab-stop style:type="left" style:position="4.6666in"/>
        </style:tab-stops>
      </style:paragraph-properties>
      <style:text-properties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3pt" style:font-size-asian="3pt" style:font-size-complex="3pt"/>
    </style:style>
    <style:style style:name="P208" style:parent-style-name="Normal" style:family="paragraph">
      <style:text-properties fo:font-size="9pt" style:font-size-asian="9pt" style:font-size-complex="9pt"/>
    </style:style>
    <style:style style:name="P209" style:parent-style-name="Normal" style:family="paragraph">
      <style:text-properties fo:font-size="9pt" style:font-size-asian="9pt" style:font-size-complex="9pt"/>
    </style:style>
    <style:style style:name="P210" style:parent-style-name="Normal" style:family="paragraph">
      <style:text-properties fo:font-size="9pt" style:font-size-asian="9pt" style:font-size-complex="9pt"/>
    </style:style>
    <style:style style:name="T211" style:parent-style-name="DefaultParagraphFont" style:family="text"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3pt" style:font-size-asian="3pt" style:font-size-complex="3pt"/>
    </style:style>
    <style:style style:name="P214" style:parent-style-name="Normal" style:family="paragraph">
      <style:text-properties fo:font-size="9pt" style:font-size-asian="9pt" style:font-size-complex="9pt" fo:language="en" fo:country="GB"/>
    </style:style>
    <style:style style:name="P215" style:parent-style-name="Normal" style:family="paragraph">
      <style:text-properties fo:font-size="9pt" style:font-size-asian="9pt" style:font-size-complex="9pt" fo:language="en" fo:country="GB"/>
    </style:style>
    <style:style style:name="P216" style:parent-style-name="Normal" style:family="paragraph">
      <style:text-properties fo:font-size="9pt" style:font-size-asian="9pt" style:font-size-complex="9pt" fo:language="en" fo:country="GB"/>
    </style:style>
    <style:style style:name="T217" style:parent-style-name="DefaultParagraphFont" style:family="text">
      <style:text-properties fo:font-size="9pt" style:font-size-asian="9pt" style:font-size-complex="9pt" fo:language="en" fo:country="GB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<text:span text:style-name="T16">DĖL LIETUVOS TRANSPORTO SAUGOS ADMINISTRACIJOS DIREKTORIAUS 2018 M. LIEPOS 31 D. ĮSAKYMO NR. 2BE-265 „</text:span><text:span text:style-name="T17">DĖL DOKUMENTŲ, IŠDUODAMŲ JŪRININKAMS, FORMŲ PATVIRTINIMO</text:span><text:span text:style-name="T18">“ PAKEITIMO</text:span></text:p>
      <text:p text:style-name="P19"/>
      <text:p text:style-name="P20"><text:span text:style-name="T21">2022 m. lapkričio<text:s/></text:span><text:span text:style-name="T22">3</text:span><text:span text:style-name="T23"><text:s/>d. Nr. 2BE-271</text:span></text:p>
      <text:p text:style-name="P24">Vilnius</text:p>
      <text:p text:style-name="P25"/>
      <text:p text:style-name="P26"/>
      <text:p text:style-name="P27"><text:span text:style-name="T28">1</text:span><text:span text:style-name="T29">. P a k e i č i u Lietuvos transporto saugos administracijos direktoriaus 2018 m. liepos 31 d. įsakymą Nr. 2BE-265 „Dėl dokumentų, išduodamų jūrininkams, formų patvirtinimo“:</text:span></text:p>
      <text:p text:style-name="P30"><text:span text:style-name="T31">1.1</text:span><text:span text:style-name="T32">. Pakeičiu preambulę ir ją išdėstau taip:</text:span></text:p>
      <text:p text:style-name="P33"><text:span text:style-name="T34">„</text:span><text:span text:style-name="T35">Vadovaudamasis J</text:span><text:span text:style-name="T36">ūrinio laipsnio suteikimo,<text:s/></text:span>jūrininko kvalifikaciją patvirtinančių dokumentų išdavimo tvarkos aprašu<text:span text:style-name="T37">, patvirtintu Lietuvos Respublikos susisiekimo ministro</text:span><text:span text:style-name="T38"><text:s/>2005 m. rugpjūčio 8 d. įsakymu Nr. 3-355 „Dėl J</text:span><text:span text:style-name="T39">ūrinio laipsnio suteikimo,<text:s/></text:span>jūrininko kvalifikaciją patvirtinančių dokumentų išdavimo tvarkos aprašo<text:span text:style-name="T40"><text:s/>patvirtinimo“:</text:span><text:span text:style-name="T41">“.</text:span></text:p>
      <text:p text:style-name="P42"><text:span text:style-name="T43">1.2</text:span><text:span text:style-name="T44">. Pakeičiu nurodytu įsakymu patvirtintą<text:s/></text:span>Pažymos apie gautą prašymą dėl kompetencijos liudijimo pripažinimo patvirtinimo formą ir ją išdėstau nauja redakcija (pridedama).</text:p>
      <text:p text:style-name="P45"><text:span text:style-name="T46">2</text:span><text:span text:style-name="T47">.<text:s/></text:span><text:span text:style-name="T48">I n f o r m u o j u,<text:s/></text:span><text:span text:style-name="T49">kad<text:s/></text:span>šis įsakymas nustatyta tvarka skelbiamas Teisės aktų registre.</text:p>
      <text:p text:style-name="P50"/>
      <text:p text:style-name="P51"/>
      <text:p text:style-name="P52"/>
      <text:p text:style-name="P53">Administracijos direktoriaus pavaduotojas,</text:p>
      <text:p text:style-name="P54">pavaduojantis Administracijos direktorių<text:tab/><text:tab/><text:s text:c="15"/>Justas Rašomavičius</text:p>
      <text:soft-page-break/>
      <text:p text:style-name="P55">PATVIRTINTA</text:p>
      <text:p text:style-name="P62">Lietuvos transporto saugos administracijos<text:s/></text:p>
      <text:p text:style-name="P63">direktoriaus 2019 m. sausio 24 d.<text:s/></text:p>
      <text:p text:style-name="P64">įsakymu Nr. 2BE-24</text:p>
      <text:p text:style-name="P65">(Lietuvos transporto saugos administracijos<text:s/></text:p>
      <text:p text:style-name="P66"><text:span text:style-name="T67">direktoriaus 2022 m.<text:s/></text:span><text:span text:style-name="T68">lapkričio<text:s/></text:span><text:span text:style-name="T69">3</text:span><text:span text:style-name="T70"><text:s/>d.</text:span></text:p>
      <text:p text:style-name="P71"><text:span text:style-name="T72">įsakymo Nr.<text:s/></text:span><text:span text:style-name="T73">2BE-271</text:span><text:span text:style-name="T74"><text:s/>redakcija)</text:span></text:p>
      <text:p text:style-name="P75"/>
      <text:p text:style-name="P76"><text:span text:style-name="T77">(Pažymos apie gautą prašymą dėl kompetencijos liudijimo pripažinimo patvirtinimo forma)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5">
            <text:p text:style-name="P87"/>
            <text:p text:style-name="P88"><text:span text:style-name="T89"><draw:frame draw:style-name="a1" draw:name="Picture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      <text:p text:style-name="P90">LIETUVOS TRANSPORTO SAUGOS ADMINISTRACIJA</text:p>
            <text:p text:style-name="P91">Lithuanian TRANSPORT safety administration</text:p>
            <text:p text:style-name="P92"/>
            <text:p text:style-name="P93">PAŽYMA APIE GAUTĄ PRAŠYMĄ DĖL KOMPETENCIJOS LIUDIJIMO PRIPAŽINIMO PATVIRTINIMO</text:p>
            <text:p text:style-name="P94"><text:span text:style-name="T95">CONFIRMATION OF RECEIPT OF APPLICATION FOR</text:span><text:span text:style-name="T96"><text:s/></text:span><text:span text:style-name="T97">ENDORSEMENT ATTESTING THE RECOGNITION OF A CERTIFICATE OF COMPETENCY</text:span></text:p>
            <text:p text:style-name="P98">________________ Nr. / No. ______</text:p>
            <text:p text:style-name="P99">(data / date)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/>
            <text:p text:style-name="P103"><text:span text:style-name="T104">INFORMACIJA APIE JŪRININKĄ</text:span><text:span text:style-name="T105"><text:s/>/ INFORMATION ABOUT SEAFAR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  <text:p text:style-name="Normal"><text:span text:style-name="T109">VARDAS, PAVARD</text:span><text:span text:style-name="T110">Ė</text:span><text:span text:style-name="T111"><text:s/>/ NAME,<text:s/></text:span><text:span text:style-name="T112">SURNAME</text:span></text:p>
            <text:p text:style-name="P113"/>
            <text:p text:style-name="P114"/>
          </table:table-cell>
          <table:covered-table-cell/>
          <table:table-cell table:style-name="TableCell115" table:number-columns-spanned="3">
            <text:p text:style-name="P116"/>
            <text:p text:style-name="Normal"><text:span text:style-name="T117">GIMIMO DATA</text:span><text:span text:style-name="T118"><text:s/>/ DATE OF BIRTH _________________________________</text:span></text:p>
            <text:p text:style-name="P119"><text:span text:style-name="T120">diena</text:span><text:span text:style-name="T121"><text:s/>/ day <text:s text:c="5"/></text:span><text:span text:style-name="T122">mėnuo</text:span><text:span text:style-name="T123"><text:s/>/ month <text:s text:c="5"/></text:span><text:span text:style-name="T124">metai</text:span><text:span text:style-name="T125"><text:s/>/ year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/>
            <text:p text:style-name="P129"><text:span text:style-name="T130">INFORMACIJA APIE</text:span><text:span text:style-name="T131"><text:s/></text:span><text:span text:style-name="T132">KOMPETENCIJOS LIUDIJIMĄ</text:span><text:span text:style-name="T133"><text:s/>/<text:s/></text:span><text:span text:style-name="T134">INFORMATION ABOUT</text:span><text:span text:style-name="T135"><text:s/></text:span><text:span text:style-name="T136">CERTIFICATE OF COMPETENC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Normal"><text:span text:style-name="T139">IŠDUOTAS</text:span><text:span text:style-name="T140"><text:s/>/ ISSUED ON ___________________________________</text:span></text:p>
            <text:p text:style-name="Normal"><text:span text:style-name="T141">diena</text:span><text:span text:style-name="T142"><text:s/>/ day <text:s text:c="4"/></text:span><text:span text:style-name="T143">mėnuo</text:span><text:span text:style-name="T144"><text:s/>/ month <text:s text:c="4"/></text:span><text:span text:style-name="T145">metai</text:span><text:span text:style-name="T146"><text:s/>/ year</text:span></text:p>
          </table:table-cell>
          <table:table-cell table:style-name="TableCell147" table:number-columns-spanned="4">
            <text:p text:style-name="Normal"><text:span text:style-name="T148">IŠDAVUSI ŠALIS IR INSTITUCIJA</text:span><text:span text:style-name="T149"><text:s/>/ ISSUED BY (COUNTRY AND INSTITUTION)</text:span></text:p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Normal"><text:span text:style-name="T153">LIUDIJIMO Nr.</text:span><text:span text:style-name="T154"><text:s/>/ CERTIFICATE No</text:span></text:p>
            <text:p text:style-name="P155"/>
          </table:table-cell>
          <table:table-cell table:style-name="TableCell156" table:number-columns-spanned="4">
            <text:p text:style-name="Normal"><text:span text:style-name="T157">IŠDUOTAS PAGAL KONVENCIJĄ /<text:s/></text:span><text:span text:style-name="T158">ISSUED UNDER THE CONVENTION</text:span></text:p>
            <text:p text:style-name="P159"/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Normal"><text:span text:style-name="T163">JŪRININKO PAREIGOS /</text:span><text:span text:style-name="T164"><text:s/>CAPACITY OF THE SEAFARER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5">
            <text:p text:style-name="Normal"><text:span text:style-name="T167">APRIBOJIMAI /<text:s/></text:span><text:span text:style-name="T168">LIMITATION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Normal"><text:span text:style-name="T171">PAŽYMA IŠDUOTA PAGAL KONVENCIJOS TAISYKLĘ</text:span><text:span text:style-name="T172"><text:s/>/ CONFIRMATION ISSUED UNDER THE REGULATION OF THE CONVENTION</text:span></text:p>
            <text:p text:style-name="P173"/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Normal"><text:span text:style-name="T176">GALIOJA IKI /<text:s/></text:span><text:span text:style-name="T177">VALID UNTIL</text:span></text:p>
            <text:p text:style-name="P178"/>
            <text:p text:style-name="P179">______________________________________</text:p>
            <text:p text:style-name="Normal"><text:span text:style-name="T180">diena</text:span><text:span text:style-name="T181"><text:s/>/ day <text:s text:c="5"/></text:span><text:span text:style-name="T182">mėnuo</text:span><text:span text:style-name="T183"><text:s/>/ month <text:s text:c="5"/></text:span><text:span text:style-name="T184">metai</text:span><text:span text:style-name="T185"><text:s/>/ year</text:span></text:p>
          </table:table-cell>
        </table:table-row>
        <table:table-row table:style-name="TableRow186">
          <table:table-cell table:style-name="TableCell187" table:number-columns-spanned="5">
            <text:p text:style-name="P188"/>
            <text:p text:style-name="P189">Šis dokumentas patvirtina, kad nurodytas jūrininkas pateikė Lietuvos transporto saugos administracijai prašymą dėl kompetencijos liudijimo pripažinimo patvirtinimo.</text:p>
            <text:p text:style-name="P190">This document confirms that the above-named seafarer has submitted to the Lithuanian Transport Safety Administration an application for endorsement attesting the recognition of the Certificate of Competency.<text:s/></text:p>
            <text:p text:style-name="P191"/>
            <text:p text:style-name="P192"><text:span text:style-name="T193">Tinkamai įgalioto asmens vardas, pavardė ir parašas</text:span><text:span text:style-name="T194"><text:s/>/<text:s/></text:span><text:span text:style-name="T195">Name and signature of duly authorized official</text:span></text:p>
            <text:p text:style-name="P196"/>
            <text:p text:style-name="P197"><text:span text:style-name="T198">______________________________________________________________________________________________________</text:span></text:p>
            <text:p text:style-name="P199"/>
            <text:p text:style-name="P200"><text:span text:style-name="T201">(</text:span><text:span text:style-name="T202">Oficialus antspaudas)</text:span></text:p>
            <text:p text:style-name="P203">(Official seal)</text:p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/>
            <text:p text:style-name="P208">Kontaktai:</text:p>
            <text:p text:style-name="P209">Lietuvos transporto saugos administracija</text:p>
            <text:p text:style-name="P210">Švitrigailos g. 42, LT-03209 Vilnius</text:p>
            <text:p text:style-name="Normal"><text:span text:style-name="T211">Tel. (8 5) 278 5602, el. p. ltsa@ltsa.lt<text:s/></text:span></text:p>
          </table:table-cell>
          <table:covered-table-cell/>
          <table:covered-table-cell/>
          <table:table-cell table:style-name="TableCell212" table:number-columns-spanned="2">
            <text:p text:style-name="P213"/>
            <text:p text:style-name="P214">Contacts:</text:p>
            <text:p text:style-name="P215">Lithuanian Transport Safety Administration</text:p>
            <text:p text:style-name="P216">Švitrigailos str. 42, LT-03209 Vilnius</text:p>
            <text:p text:style-name="Normal"><text:span text:style-name="T217">Phone (8 5) 278 5602, e-mail: ltsa@ltsa.lt<text:s/></text:span></text:p>
          </table:table-cell>
          <table:covered-table-cell/>
        </table:table-row>
      </table:table>
      <text:p text:style-name="P218"><text:span text:style-name="T21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0.9847in" fo:margin-bottom="0.6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1in"/>
      </style:header-style>
      <style:footer-style>
        <style:header-footer-properties style:dynamic-spacing="true" fo:min-height="-0.303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013in"/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2013in"/>
          <style:tab-stop style:type="center" style:position="3.25in"/>
          <style:tab-stop style:type="right" style:position="6.5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span text:style-name="T57"><text:page-number text:fixed="false">2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ntarė Aničienė</meta:initial-creator>
    <dc:creator>adlibuser</dc:creator>
    <meta:creation-date>2022-11-03T12:41:00Z</meta:creation-date>
    <dc:date>2022-11-03T12:41:00Z</dc: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4" meta:paragraph-count="48" meta:word-count="470" meta:character-count="3620" meta:row-count="114" meta:non-whitespace-character-count="3198"/>
  </office:meta>
</office:document-meta>
</file>