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language="es" fo:country="ES"/>
    </style:style>
    <style:style style:name="P21" style:parent-style-name="Normal" style:family="paragraph">
      <style:paragraph-properties fo:text-align="center"/>
    </style:style>
    <style:style style:name="P22" style:parent-style-name="Normal" style:family="paragraph">
      <style:text-properties fo:font-weight="bold" style:font-weight-asian="bold" style:font-weight-complex="bold"/>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fo:background-color="#FFFFFF"/>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text:span text:style-name="T12">VALSTYBINĖ ENERGETIKOS</text:span><text:span text:style-name="T13"><text:s/></text:span><text:span text:style-name="T14">REGULIAVIMO TARYBA</text:span></text:p>
      <text:p text:style-name="P15"/>
      <text:p text:style-name="P16">NUTARIMAS</text:p>
      <text:p text:style-name="P17">DĖL VALSTYBINĖS ENERGETIKOS REGULIAVIMO TARYBOS 2008 M. BIRŽELIO 28 D. NUTARIMO NR. O3-80 „DĖL ENERGETIKOS, GERIAMOJO VANDENS TIEKIMO IR NUOTEKŲ TVARKYMO, PAVIRŠINIŲ NUOTEKŲ TVARKYMO ĮMONIŲ INFORMACIJOS TEIKIMO TAISYKLIŲ PATVIRTINIMO“ PAKEITIMO</text:p>
      <text:p text:style-name="P18"/>
      <text:p text:style-name="P19">2023 m. kovo<text:s/><text:span text:style-name="T20">2</text:span><text:s/>d. Nr. O3E-230</text:p>
      <text:p text:style-name="P21">Vilnius</text:p>
      <text:p text:style-name="P22"/>
      <text:p text:style-name="P23"/>
      <text:p text:style-name="P24">Vadovaudamasi<text:span text:style-name="T25"><text:s/>Lietuvos Respublikos energetikos įstatymo 25 straipsniu, Lietuvos Respublikos elektros energetikos įstatymo 57 straipsnio 2 dalimi, Lietuvos Respublikos šilumos ūkio įstatymo 34 straipsnio 3 dalimi, Lietuvos Respublikos gamtinių dujų įstatymo 8 straipsnio 1 dalies 3 punktu, Lietuvos Respublikos geriamojo vandens ir nuotekų tvarkymo įstatymo 9 straipsnio 1 dalies 13 punktu, Lietuvos Respublikos atliekų tvarkymo įstatymo<text:s/></text:span><text:span text:style-name="T26">25</text:span><text:span text:style-name="T27">1</text:span><text:span text:style-name="T28"> straipsnio 1 dalies 8 punktu ir 2 dalies 1 punktu,</text:span><text:span text:style-name="T29"><text:s/></text:span><text:span text:style-name="T30">Valstybinės energetikos reguliavimo tarybos (toliau – Taryba) nuostatų, patvirtintų Lietuvos Respublikos Vyriausybės 2002 m. lapkričio 7 d. nutarimu Nr. 1747 „Dėl Valstybinės energetikos reguliavimo tarybos nuostatų patvirtinimo“,<text:s/></text:span><text:span text:style-name="T31">12.2</text:span><text:span text:style-name="T32"><text:s/>papunkčiu, Šilumos tiekimo licencijavimo taisyklių, patvirtintų Lietuvos Respublikos Vyriausybės 2003 m.<text:s/></text:span><text:soft-page-break/><text:span text:style-name="T33">liepos 25 d. nutarimu Nr. 982 „Dėl Šilumos tiekimo licencijavimo taisyklių patvirtinimo“, 36 punktu bei atsižvelgdama į Tarybos Atliekų reguliavimo skyriaus 2023 m. vasario 21 d. pažymą <text:s/>Nr. O5E-153 „Dėl Valstybinės energetikos reguliavimo tarybos 2008 m. birželio 28 d. nutarimo Nr. O3-80 „Dėl Energetikos, geriamojo vandens tiekimo ir nuotekų tvarkymo, paviršinių nuotekų tvarkymo įmonių informacijos teikimo taisyklių patvirtinimo“ pakeitimo“, Taryba n u t a r i a</text:span>:</text:p>
      <text:p text:style-name="P34">Pakeisti Energetikos, geriamojo vandens tiekimo ir nuotekų tvarkymo, paviršinių nuotekų tvarkymo įmonių informacijos teikimo taisykles (toliau – Taisyklės), patvirtintas Tarybos 2008 m. birželio 28 d. nutarimu Nr. O3-80 „Dėl Energetikos, geriamojo vandens tiekimo ir nuotekų tvarkymo, paviršinių nuotekų tvarkymo įmonių informacijos teikimo taisyklių patvirtinimo“:</text:p>
      <text:p text:style-name="P35">1.  Pakeisti Taisyklių pavadinimą ir jį išdėstyti taip:</text:p>
      <text:p text:style-name="P36">„<text:span text:style-name="T37">ENERGETIKOS, (GARANTINIO) GERIAMOJO VANDENS TIEKIMO IR NUOTEKŲ TVARKYMO, PAVIRŠINIŲ NUOTEKŲ TVARKYMO ĮMONIŲ, REGIONINIŲ ATLIEKŲ TVARKYMO CENTRŲ IR BENDRO ATLIEKŲ DEGINIMO ĮRENGINIO IR (AR) ATLIEKŲ DEGINIMO ĮRENGINIO VALDYTOJŲ INFORMACIJOS TEIKIMO TAISYKLĖS</text:span>“</text:p>
      <text:p text:style-name="P38">2.  Pakeisti Taisyklių 1 punktą ir jį išdėstyti taip:</text:p>
      <text:p text:style-name="P39">„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p>
      <text:p text:style-name="P40">3.  Pakeisti Taisyklių 3 punktą ir jį išdėstyti taip:</text:p>
      <text:p text:style-name="P41">„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p>
      <text:p text:style-name="P42">4. Pakeisti Taisyklių 4 punktą ir jį išdėstyti taip:</text:p>
      <text:p text:style-name="P43">„4. Taisyklėse nurodomas ataskaitas 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p>
      <text:p text:style-name="P44">5. Pakeisti Taisyklių 15 punktą ir jį išdėstyti taip:</text:p>
      <text:p text:style-name="P45">„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p>
      <text:p text:style-name="P46">6. Papildyti 18.1.3 papunkčiu:</text:p>
      <text:p text:style-name="P47">„18.1.3. ataskaitinio mėnesio pabaigos informaciją apie su piliečių energetikos bendrijomis sudarytas ar nutrauktas disbalanso sutartis (10<text:span text:style-name="T48">1</text:span><text:s/>priedas). Jeigu per ataskaitinį mėnesį nebuvo sudaryta naujų ar nebuvo nutraukta esamų sutarčių, šiame punkte nurodyta ataskaita (10<text:span text:style-name="T49">1</text:span><text:s/>priedas) yra neteikiama;“</text:p>
      <text:p text:style-name="P50">7. Pakeisti Taisyklių 19.3 papunktį ir jį išdėstyti taip:</text:p>
      <text:p text:style-name="P51">„19.3. per 15 kalendorinių dienų nuo kalendorinio mėnesio pabaigos:</text:p>
      <text:p text:style-name="P52">19.3.1. informaciją apie per praėjusį kalendorinį mėnesį iš tiekėjų gautą ir vartotojams paskirstytą elektros energijos kiekį ir objektų, kuriems šis kiekis paskirstytas, skaičių (17 priedas);</text:p>
      <text:p text:style-name="P53">19.3.2. informaciją apie per praėjusį kalendorinį mėnesį iš piliečių energetikos bendrijų gautą ir paskirstytą elektros energijos kiekį (17<text:span text:style-name="T54">1</text:span><text:s/>priedas)“;</text:p>
      <text:p text:style-name="P55">8. Pakeisti VI skyriaus pavadinimą ir jį išdėstyti taip:</text:p>
      <text:p text:style-name="P56"><text:span text:style-name="T57">„</text:span><text:span text:style-name="T58">INFORMACIJOS, SUSIJUSIOS SU VEIKLA (GARANTINIO) GERIAMOJO VANDENS TIEKIMO IR NUOTEKŲ TVARKYMO, PAVIRŠINIŲ NUOTEKŲ TVARKYMO SEKTORIUJE, PATEIKIMAS“.</text:span></text:p>
      <text:p text:style-name="P59">9. Pakeisti Taisyklių 33 punktą ir jį išdėstyti taip:</text:p>
      <text:p text:style-name="P60">„33. Ūkio subjektai, turintys galiojančią licenciją veiklai geriamojo vandens tiekimo ir (arba) nuotekų tvarkymo sektoriuje vykdyti, garantiniai geriamojo vandens tiekėjai ir nuotekų tvarkytojai arba Ūkio subjektai, tvarkantys paviršines nuotekas ir taikantys Tarybos reguliuojamas<text:s/><text:soft-page-break/>kainas, pasibaigus ataskaitiniam laikotarpiui turi pateikti Tarybai informaciją apie veiklą Taisyklėse nustatyta tvarka.“</text:p>
      <text:p text:style-name="P61">10. Pakeisti Taisyklių 34 punkto pirmąją pastraipą ir ją išdėstyti taip:</text:p>
      <text:p text:style-name="P62">„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63">11. Pakeisti Taisyklių 34.1.1 papunktį ir jį išdėstyti taip:</text:p>
      <text:p text:style-name="P64">„34.1.1. metinių Reguliuojamos veiklos atskaitų rinkinį ((Garantinio) Geriamojo vandens tiekimo ir nuotekų tvarkymo bei paviršinių nuotekų tvarkymo paslaugų įmonių apskaitos atskyrimo ir susijusių reikalavimų aprašo <text:s/>(toliau – Aprašas) 2−12 priedus);“</text:p>
      <text:p text:style-name="P65">12. Papildyti Taisykles nauju VII skyriumi:</text:p>
      <text:p text:style-name="P66">„<text:span text:style-name="T67">VII</text:span><text:span text:style-name="T68"><text:s/>SKYRIUS</text:span></text:p>
      <text:p text:style-name="P69"><text:span text:style-name="T70">INFORMACIJOS, SUSIJUSIOS SU VEIKLA KOMUNALINIŲ ATLIEKŲ TVARKYMO SEKTORIUJE, PATEIKIMAS</text:span></text:p>
      <text:p text:style-name="P71"/>
      <text:p text:style-name="P72">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3">35.1. kasmet iki vasario 15 dienos:<text:s/></text:p>
      <text:p text:style-name="P74">35.1.1. informaciją apie ataskaitinio laikotarpio reguliuojamosios veiklos pajamas (42 ir 43 priedai);</text:p>
      <text:p text:style-name="P75">35.1.2. investicijų vykdymo ataskaitą: regioniniams atliekų tvarkymo centrams užpildant 44 priedą, o bendro atliekų deginimo įrenginio ir (ar) atliekų deginimo įrenginio valdytojams – 45 priedą;</text:p>
      <text:p text:style-name="P76">35.1.3. susijusius asmenis, apibrėžtus Lietuvos Respublikos konkurencijos įstatyme;</text:p>
      <text:p text:style-name="P77">35.2. Informaciją apie sudarytas (pakeistas ir / ar nutrauktas) sutartis:</text:p>
      <text:p text:style-name="P78">35.2.1. Regioniniai atliekų tvarkymo centrai per 10 darbo dienų nuo sutarties su Operatoriumi sudarymo (pakeitimo ir / ar nutraukimo) pateikia sutarties kopiją;</text:p>
      <text:p text:style-name="P79">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0">35.2.3. Regioniniai atliekų tvarkymo centrai per 10 darbo dienų nuo sutarties su bendro atliekų deginimo įrenginio ir (ar) atliekų deginimo įrenginio valdytojais sudarymo (pakeitimo ir / ar nutraukimo) pateikia sutarties kopiją;</text:p>
      <text:p text:style-name="P81">35.3. Regioniniai atliekų tvarkymo centrai per 10 darbo dienų nuo veiklos arba plėtros plano, sudaryto ne trumpesniam kaip trejų metų laikotarpiui, patvirtinimo (patikslinimo) pateikia jo kopiją.“</text:p>
      <text:p text:style-name="P82">13. Buvusį <text:s/>VII skyrių laikyti VIII skyriumi. <text:s/></text:p>
      <text:p text:style-name="P83">14. Buvusius 35–43 punktus atitinkamai laikyti 36–44 punktais.</text:p>
      <text:p text:style-name="P84">15. Papildyti Taisykles 10<text:span text:style-name="T85">1<text:s/></text:span>priedu (pridedama).</text:p>
      <text:p text:style-name="P86">16. Papildyti Taisykles17<text:span text:style-name="T87">1<text:s/></text:span>priedu (pridedama).</text:p>
      <text:p text:style-name="P88">17. Pakeisti Taisyklių 30 priedą ir išdėstyti jį nauja redakcija (pridedama).</text:p>
      <text:p text:style-name="P89">18. Papildyti 42, 43, 44, 45 priedais (pridedama).</text:p>
      <text:p text:style-name="Normal"/>
      <text:p text:style-name="Normal"/>
      <text:p text:style-name="Normal"/>
      <text:p text:style-name="Normal">Tarybos pirmininkas<text:tab/><text:tab/><text:tab/><text:tab/><text:s/><text:tab/><text:s text:c="7"/>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3-02T14:32:00Z</meta:creation-date>
    <dc:date>2023-03-02T14:32:00Z</dc:date>
    <meta:template xlink:href="Normal.dotm" xlink:type="simple"/>
    <meta:editing-cycles>2</meta:editing-cycles>
    <meta:editing-duration>PT0S</meta:editing-duration>
    <meta:user-defined meta:name="ContentTypeId">0x0101007FC2AC6BF5528C479C67FA8EAC747A80</meta:user-defined>
    <meta:document-statistic meta:page-count="6" meta:paragraph-count="197" meta:word-count="1355" meta:character-count="10292" meta:row-count="365" meta:non-whitespace-character-count="9134"/>
  </office:meta>
</office:document-meta>
</file>