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4.1347in"/>
    </style:style>
    <style:style style:name="Table24" style:family="table">
      <style:table-properties style:width="6.4972in" fo:margin-left="0.1736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MARIJAMPOLĖS SVEIKATINGUMO CENTRO „SVEIKATOS BANGA“ TEIKIAMŲ MOKAMŲ PASLAUGŲ TARIFŲ PAPILDYMO</text:p>
      <text:p text:style-name="P11"/>
      <text:p text:style-name="P12">2019 m. lapkričio 25 d. Nr. 1-313</text:p>
      <text:p text:style-name="P13">Marijampolė</text:p>
      <text:p text:style-name="P14"/>
      <text:p text:style-name="P15"/>
      <text:p text:style-name="P16"><text:span text:style-name="T17">Vadovaudamasi Lietuvos Respublikos šeimos kortelių įstatymo 6 straipsnio 5 dalimi ir atsižvelgdama į Marijampolės savivaldybės sveikatingumo centro „Sveikatos banga“ 2019 m. spalio 23 d. raštą Nr. 2-117 (1.8.E) „Dėl paslaugų įkainių su „Šeimos“ kortelėmis patvirtinimo“, Marijampolės savivaldybės taryba<text:s/></text:span><text:span text:style-name="T18">nusprendžia</text:span><text:span text:style-name="T19">:</text:span></text:p>
      <text:p text:style-name="P20"><text:span text:style-name="T21">1</text:span><text:span text:style-name="T22">. Papildyti Marijampolės savivaldybės tarybos 2018 m. birželio 25 d. sprendimo Nr. 1-202 „Dėl Marijampolės sveikatingumo centro „Sveikatos banga“ teikiamų mokamų paslaugų tarifų nustatymo“ priedą 4.8 eilute ir ją išdėstyti taip: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4.8.</text:p>
          </table:table-cell>
          <table:table-cell table:style-name="TableCell31">
            <text:p text:style-name="P32">Paslaugos su „Šeimos kortele</text:p>
          </table:table-cell>
          <table:table-cell table:style-name="TableCell33">
            <text:p text:style-name="P34">-20 proc. nuolaida nuo bendros paslaugų pirkimo sumos<text:s/></text:p>
            <text:p text:style-name="P35">vieną kartą savaitėje</text:p>
          </table:table-cell>
        </table:table-row>
      </table:table>
      <text:p text:style-name="P36"/>
      <text:p text:style-name="P37"><text:span text:style-name="T38">2</text:span><text:span text:style-name="T39">. Sprendimas įsigalioja nuo 2019 m. gruodžio 1 d.</text:span></text:p>
      <text:p text:style-name="P40"><text:span text:style-name="T41">Šis sprendimas per vieną mėnesį nuo paskelbimo dienos gali būti skundžiamas pasirinktinai Lietuvos administracinių ginčų komisijos Kauno apygardos skyriui (adresu: Laisvės al. 36, LT-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11-27T14:30:00Z</meta:creation-date>
    <dc:date>2019-11-27T14:30:00Z</dc:date>
    <meta:print-date>2019-11-08T06:3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7" meta:character-count="1440" meta:row-count="38" meta:non-whitespace-character-count="1264"/>
  </office:meta>
</office:document-meta>
</file>