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text-properties style:font-size-complex="12pt"/>
    </style:style>
    <style:style style:name="P21" style:parent-style-name="Normal" style:family="paragraph">
      <style:paragraph-properties fo:text-align="justify">
        <style:tab-stops>
          <style:tab-stop style:type="left" style:position="5.1187in"/>
        </style:tab-stops>
      </style:paragraph-properties>
      <style:text-properties style:font-size-complex="12pt"/>
    </style:style>
    <style:style style:name="P22" style:parent-style-name="Normal" style:family="paragraph">
      <style:paragraph-properties fo:text-align="justify">
        <style:tab-stops>
          <style:tab-stop style:type="left" style:position="5.1187in"/>
        </style:tab-stops>
      </style:paragraph-properties>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P25" style:parent-style-name="Normal" style:family="paragraph">
      <style:paragraph-properties fo:break-before="page" fo:margin-left="3.6in">
        <style:tab-stops/>
      </style:paragraph-properties>
    </style:style>
    <style:style style:name="P26" style:parent-style-name="Normal" style:family="paragraph">
      <style:paragraph-properties fo:margin-left="3.6in">
        <style:tab-stops/>
      </style:paragraph-properties>
      <style:text-properties style:font-size-complex="12pt"/>
    </style:style>
    <style:style style:name="P27" style:parent-style-name="Normal" style:family="paragraph">
      <style:paragraph-properties fo:margin-left="3.6in">
        <style:tab-stops/>
      </style:paragraph-properties>
      <style:text-properties style:font-size-complex="12pt"/>
    </style:style>
    <style:style style:name="P28" style:parent-style-name="Normal" style:family="paragraph">
      <style:paragraph-properties fo:margin-left="3.6in">
        <style:tab-stops/>
      </style:paragraph-properties>
      <style:text-properties style:font-size-complex="12pt"/>
    </style:style>
    <style:style style:name="P29" style:parent-style-name="Normal" style:family="paragraph">
      <style:paragraph-properties fo:margin-left="3.6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size-complex="12pt"/>
    </style:style>
    <style:style style:name="P169" style:parent-style-name="Normal" style:family="paragraph">
      <style:paragraph-properties fo:break-before="page"/>
    </style:style>
    <style:style style:name="P170" style:parent-style-name="Normal" style:family="paragraph">
      <style:paragraph-properties fo:margin-left="4.2395in">
        <style:tab-stops/>
      </style:paragraph-properties>
      <style:text-properties style:font-size-complex="12pt"/>
    </style:style>
    <style:style style:name="P171" style:parent-style-name="Normal" style:family="paragraph">
      <style:paragraph-properties fo:margin-left="4.2395in">
        <style:tab-stops/>
      </style:paragraph-properties>
      <style:text-properties style:font-size-complex="12pt"/>
    </style:style>
    <style:style style:name="P172" style:parent-style-name="Normal" style:family="paragraph">
      <style:paragraph-properties fo:margin-left="4.2395in">
        <style:tab-stops/>
      </style:paragraph-properties>
      <style:text-properties fo:font-size="11pt" style:font-size-asian="11pt" style:font-size-complex="11pt"/>
    </style:style>
    <style:style style:name="P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4" style:parent-style-name="Normal" style:family="paragraph">
      <style:paragraph-properties style:vertical-align="middle" fo:line-height="124%"/>
      <style:text-properties fo:color="#000000" style:font-size-complex="12pt" fo:hyphenate="false"/>
    </style:style>
    <style:style style:name="P175" style:parent-style-name="Normal" style:family="paragraph">
      <style:paragraph-properties style:vertical-align="middle" fo:line-height="124%"/>
      <style:text-properties fo:color="#000000" style:font-size-complex="12pt" fo:hyphenate="false"/>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text-properties fo:font-weight="bold" style:font-weight-asian="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style:font-weight-complex="bold" style:font-size-complex="12pt"/>
    </style:style>
    <style:style style:name="P184" style:parent-style-name="Normal" style:family="paragraph">
      <style:paragraph-properties fo:margin-left="2in" fo:text-indent="0.5in">
        <style:tab-stops/>
      </style:paragraph-properties>
      <style:text-properties style:font-weight-complex="bold" fo:font-size="10pt" style:font-size-asian="10pt"/>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center"/>
      <style:text-properties style:font-weight-complex="bold" fo:font-size="10pt" style:font-size-asian="10pt"/>
    </style:style>
    <style:style style:name="P187" style:parent-style-name="Normal" style:family="paragraph">
      <style:paragraph-properties fo:text-align="center"/>
      <style:text-properties style:font-weight-complex="bold" style:font-size-complex="12pt"/>
    </style:style>
    <style:style style:name="P188" style:parent-style-name="Normal" style:family="paragraph">
      <style:paragraph-properties fo:text-indent="0.0416in"/>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font-size-complex="12pt"/>
    </style:style>
    <style:style style:name="T197" style:parent-style-name="DefaultParagraphFont" style:family="text">
      <style:text-properties fo:font-size="10pt" style:font-size-asian="10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16in"/>
      <style:text-properties fo:font-weight="bold" style:font-weight-asian="bold" style:font-size-complex="12pt"/>
    </style:style>
    <style:style style:name="P206" style:parent-style-name="Normal" style:family="paragraph">
      <style:paragraph-properties fo:margin-left="2in" fo:text-indent="0.5in">
        <style:tab-stops/>
      </style:paragraph-properties>
      <style:text-properties style:font-size-complex="12pt"/>
    </style:style>
    <style:style style:name="P207" style:parent-style-name="Normal" style:family="paragraph">
      <style:paragraph-properties fo:margin-left="2in" fo:text-indent="0.5in">
        <style:tab-stops/>
      </style:paragraph-properties>
      <style:text-properties style:font-size-complex="12pt"/>
    </style:style>
    <style:style style:name="P208" style:parent-style-name="Normal" style:family="paragraph">
      <style:paragraph-properties style:vertical-align="middle" fo:line-height="124%"/>
      <style:text-properties fo:color="#000000" style:font-size-complex="12pt" fo:hyphenate="false"/>
    </style:style>
    <style:style style:name="P209" style:parent-style-name="Normal" style:family="paragraph">
      <style:paragraph-properties style:vertical-align="middle" fo:line-height="124%"/>
      <style:text-properties fo:color="#000000" style:font-size-complex="12pt" fo:hyphenate="false"/>
    </style:style>
    <style:style style:name="P210" style:parent-style-name="Normal" style:family="paragraph">
      <style:paragraph-properties style:vertical-align="middle" fo:line-height="124%" fo:margin-left="1.8in" fo:text-indent="0.9347in">
        <style:tab-stops/>
      </style:paragraph-properties>
      <style:text-properties fo:color="#000000" fo:font-size="10pt" style:font-size-asian="10pt" fo:hyphenate="false"/>
    </style:style>
    <style:style style:name="P211" style:parent-style-name="Normal" style:family="paragraph">
      <style:paragraph-properties style:vertical-align="middle" fo:line-height="124%"/>
      <style:text-properties fo:color="#000000" style:font-size-complex="12pt" fo:hyphenate="false"/>
    </style:style>
    <style:style style:name="P212" style:parent-style-name="Normal" style:family="paragraph">
      <style:paragraph-properties fo:text-align="center" fo:line-height="115%"/>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DĖL REKOMENDACIJŲ ASMENŲ, ATSAKINGŲ UŽ KROVINIŲ KROVIMĄ IR TVIRTINIMĄ VAGONUOSE (DARBŲ VADOVŲ), MOKYMAMS PATVIRTINIMO</text:p>
      <text:p text:style-name="P8"/>
      <text:p text:style-name="P9">2015 m. gegužės 28 d. Nr. V-109</text:p>
      <text:p text:style-name="P10">Vilnius</text:p>
      <text:p text:style-name="P11"/>
      <text:p text:style-name="P12"/>
      <text:p text:style-name="P13"><text:span text:style-name="T14">Siekdamas užtikrinti tinkamą asmenų, atsakingų už krovinių krovimą ir tvirtinimą vagonuose (darbų vadovų), mokymų organizavimą ir vadovaudamasis Lietuvos Respublikos viešojo administravimo įstatymo 36</text:span><text:span text:style-name="T15">3</text:span><text:span text:style-name="T16"><text:s/>straipsniu,<text:s/></text:span></text:p>
      <text:p text:style-name="P17"><text:span text:style-name="T18">t v i r t i n u <text:s text:c="2"/>Rekomendacijas asmenų, atsakingų už krovinių krovimą ir tvirtinimą vagonuose (darbų vadovų), mokymams (pridedama).</text:span></text:p>
      <text:p text:style-name="P19"/>
      <text:p text:style-name="P20"/>
      <text:p text:style-name="P21"/>
      <text:p text:style-name="P22">Viršininko pavaduotojas,<text:tab/>Rokas Milovanovas</text:p>
      <text:p text:style-name="P23"><text:span text:style-name="T24">Pavaduojantis viršininką</text:span></text:p>
      <text:p text:style-name="P25"/>
      <text:soft-page-break/>
      <text:p text:style-name="P26">PATVIRTINTA</text:p>
      <text:p text:style-name="P27">Valstybinės geležinkelio inspekcijos<text:s/></text:p>
      <text:p text:style-name="P28">prie Susisiekimo ministerijos viršininko</text:p>
      <text:p text:style-name="P29">2015 m. gegužės<text:s/>28<text:s/>d. įsakymu Nr. V-109</text:p>
      <text:p text:style-name="P30"/>
      <text:p text:style-name="P31"/>
      <text:p text:style-name="P32"><text:span text:style-name="T33">REKOMENDACIJOS ASMENŲ, ATSAKINGŲ UŽ KROVINIŲ KROVIMĄ IR TVIRTINIMĄ VAGONUOSE (DARBŲ VADOVŲ), MOKYMAM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Rekomendacijos asmenų, atsakingų už krovinių krovimą ir tvirtinimą vagonuose (darbų vadovų), mokymams (toliau – rekomendacijos) apibrėžia rekomenduojamus reikalavimus asmenų, atsakingų už krovinių krovimą ir tvirtinimą vagonuose (darbų vadovų) (toliau – darbų vadovai), mokymų (toliau – mokymai) programoms, dalyvavimo mokymuose patvirtinimo tvarką.</text:span></text:p>
      <text:p text:style-name="P43"><text:span text:style-name="T44">2</text:span><text:span text:style-name="T45">. Mokymų tikslas – užtikrinti, kad neįvyktų geležinkelių transporto katastrofos, eismo įvykiai, ar riktai dėl netinkamai pakrauto ir (ar) įtvirtinto krovinio, taip pat kad nebūtų sugadintas ar prarastas krovinys.</text:span></text:p>
      <text:p text:style-name="P46"><text:span text:style-name="T47">3</text:span><text:span text:style-name="T48">. Mokymų tikslinė grupė – darbuotojai, turintys pažymėjimus, išduotus vadovaujantis Valstybinės geležinkelio inspekcijos prie Susisiekimo ministerijos viršininko (toliau – VGI) 2004 m. spalio 14 d. įsakymu Nr. V-30 patvirtintu „Asmenų, atsakingų už krovinių krovimą ir tvirtinimą vagonuose (darbų vadovų), žinių tikrinimo tvarkos aprašu“ (toliau – Aprašas) (toliau – pažymėjimai).</text:span></text:p>
      <text:p text:style-name="P49"><text:span text:style-name="T50">4</text:span><text:span text:style-name="T51">. Mokymus rekomenduojama vykdyti pagal įmonės, kurios darbuotojai turi pažymėjimus (toliau – įmonė), vadovo arba jo įgalioto asmens patvirtintas mokymų programas, parengtas pagal šių rekomendacijų II skyriaus reikalavimus.</text:span></text:p>
      <text:p text:style-name="P52"><text:span text:style-name="T53">5</text:span><text:span text:style-name="T54">. Šiose rekomendacijose vartojamos sąvokos:</text:span></text:p>
      <text:p text:style-name="P55"><text:span text:style-name="T56">5.1</text:span><text:span text:style-name="T57">.</text:span><text:span text:style-name="T58"><text:s/>Lektorius</text:span><text:span text:style-name="T59"><text:s/>– asmuo, vedantis mokymus pažymėjimus turintiems darbuotojams, skiriamas įmonės nustatyta tvarka ir pagal įmonės nustatytus reikalavimus.<text:s/></text:span></text:p>
      <text:p text:style-name="P60"><text:span text:style-name="T61">5.2</text:span><text:span text:style-name="T62">.<text:s/></text:span><text:span text:style-name="T63">Mokymų programa</text:span><text:span text:style-name="T64"><text:s/>– mokymų planas, skirtas mokymosi priemonėms įgyvendinti, kad būtų periodiškai atnaujinamos darbuotojų, turinčių pažymėjimus, žinios, siekiant, kad neįvyktų geležinkelių transporto katastrofos, eismo įvykiai ar riktai dėl netinkamai pakrauto ir (ar) įtvirtinto krovinio, taip pat kad nebūtų sugadintas ar prarastas krovinys.</text:span></text:p>
      <text:p text:style-name="P65"><text:span text:style-name="T66">6</text:span><text:span text:style-name="T67">. Kitos šiose rekomendacijose vartojamos sąvokos atitinka Lietuvos Respublikos geležinkelių transporto kodekse, Lietuvos Respublikos geležinkelių transporto eismo saugos įstatyme apibrėžtas sąvokas.</text:span></text:p>
      <text:p text:style-name="P68"/>
      <text:p text:style-name="P69"><text:span text:style-name="T70">II</text:span><text:span text:style-name="T71">.<text:s/></text:span><text:span text:style-name="T72">REKOMENDUOJAMI REIKALAVIMAI MOKYMŲ PROGRAMOMS</text:span></text:p>
      <text:p text:style-name="P73"/>
      <text:p text:style-name="P74"><text:span text:style-name="T75">7</text:span><text:span text:style-name="T76">. Rekomenduotinos mokymų programos sudedamosios dalys:</text:span></text:p>
      <text:p text:style-name="P77"><text:span text:style-name="T78">7.1</text:span><text:span text:style-name="T79">. Mokymų priemonės:</text:span></text:p>
      <text:p text:style-name="P80"><text:span text:style-name="T81">7.1.1</text:span><text:span text:style-name="T82">. vaizdinės (pvz., mokomieji filmai, vaizdinė medžiaga);</text:span></text:p>
      <text:p text:style-name="P83"><text:span text:style-name="T84">7.1.2</text:span><text:span text:style-name="T85">. demonstracinės (pvz., skaidrės, plakatai, maketai);</text:span></text:p>
      <text:p text:style-name="P86"><text:span text:style-name="T87">7.1.3</text:span><text:span text:style-name="T88">. kompiuterinės (pvz., mokomosios kompiuterinės programos, kompiuterinės užduotys, testai), dalomoji medžiaga (pvz., lektoriaus paruošti konspektai);</text:span></text:p>
      <text:p text:style-name="P89"><text:span text:style-name="T90">7.1.4</text:span><text:span text:style-name="T91">. parodomosios praktinės (pvz., lektoriaus ar kito atsakingo asmens atliekami mokomieji veiksmai darbo vietoje);</text:span></text:p>
      <text:p text:style-name="P92"><text:span text:style-name="T93">7.1.5</text:span><text:span text:style-name="T94">. kitos priemonės.</text:span></text:p>
      <text:p text:style-name="P95"><text:span text:style-name="T96">7.2</text:span><text:span text:style-name="T97">. Mokymų metodai, kurių parinkimą koordinuoja lektorius, atsižvelgdamas į mokymus klausančių darbuotojų skaičių, įmonės darbo specifiką ir pan.:<text:s/></text:span></text:p>
      <text:p text:style-name="P98"><text:span text:style-name="T99">7.2.1</text:span><text:span text:style-name="T100">. lektorių vedamos paskaitos;</text:span></text:p>
      <text:p text:style-name="P101"><text:span text:style-name="T102">7.2.2</text:span><text:span text:style-name="T103">. praktinių situacijų, susijusių su krovinių krovimu ir tvirtinimu bei vežimu, aptarimas;<text:s/></text:span></text:p>
      <text:p text:style-name="P104"><text:span text:style-name="T105">7.2.3</text:span><text:span text:style-name="T106">. dažniausiai pasitaikančių praktikoje klaidų nagrinėjimas;<text:s/></text:span></text:p>
      <text:p text:style-name="P107"><text:span text:style-name="T108">7.2.4</text:span><text:span text:style-name="T109">. praktiniai apmokymai darbo vietoje;<text:s/></text:span></text:p>
      <text:p text:style-name="P110"><text:span text:style-name="T111">7.2.5</text:span><text:span text:style-name="T112">. teorinių nestandartinių situacijų, susijusių su krovinių krovimu ir tvirtinimu bei vežimu, sukūrimas ir išsprendimas;<text:s/></text:span></text:p>
      <text:p text:style-name="P113"><text:span text:style-name="T114">7.2.6</text:span><text:span text:style-name="T115">. kiti metodai.</text:span></text:p>
      <text:p text:style-name="P116"><text:span text:style-name="T117">7.3</text:span><text:span text:style-name="T118">. Turinys.<text:s/></text:span></text:p>
      <text:p text:style-name="P119">Rekomenduojama turinyje nurodyti, kad organizuojamų mokymų tema atitinka Aprašo 21 punkto reikalavimus – mokymai, susiję su krovinių krovimo ir tvirtinimo vagonuose bei krovinių vežimo geležinkelio transportu reikalavimais.<text:s/></text:p>
      <text:p text:style-name="P120"><text:span text:style-name="T121">Rekomenduojama nustatyti detalesnes mokymų temas atsižvelgiant į Aprašą, dažniausiai pasitaikančias klaidas įmonėje, informaciją apie aktualias geležinkelių transporto katastrofas, eismo įvykius ar riktus, teisės aktų pasikeitimus ir kita.</text:span></text:p>
      <text:p text:style-name="P122"><text:span text:style-name="T123">7.4</text:span><text:span text:style-name="T124">. Pagrindiniai mokymų šaltiniai:</text:span></text:p>
      <text:p text:style-name="P125"><text:span text:style-name="T126">7.4.1</text:span><text:span text:style-name="T127">. Krovinių vežimo geležinkelio transportu taisyklės, patvirtintos Lietuvos Respublikos susisiekimo ministro 2000 m. birželio 20 d. įsakymu Nr. 174 „Dėl krovinių vežimo geležinkelio transportu taisyklių tvirtinimo“;<text:s/></text:span></text:p>
      <text:p text:style-name="P128"><text:span text:style-name="T129">7.4.2</text:span><text:span text:style-name="T130">. Krovinių krovimo ir tvirtinimo taisyklės, patvirtintos Lietuvos Respublikos susisiekimo ministro 2003 m. lapkričio 5 d. įsakymu Nr. 3-611 „Dėl Krovinių krovimo ir tvirtinimo taisyklių patvirtinimo“;<text:s/></text:span></text:p>
      <text:p text:style-name="P131"><text:span text:style-name="T132">7.4.3</text:span><text:span text:style-name="T133">. įmonėje įvykusių ir kitų aktualių geležinkelių transporto eismo įvykių medžiaga (skelbiama VGI interneto svetainėje www.vgi.lt);<text:s/></text:span></text:p>
      <text:p text:style-name="P134"><text:span text:style-name="T135">7.4.4</text:span><text:span text:style-name="T136">. VGI pateiktos rekomendacijos ir nurodymai;</text:span></text:p>
      <text:p text:style-name="P137"><text:span text:style-name="T138">7.4.5</text:span><text:span text:style-name="T139">. kita aktuali medžiaga.</text:span></text:p>
      <text:p text:style-name="P140"/>
      <text:p text:style-name="P141"><text:span text:style-name="T142">III</text:span><text:span text:style-name="T143">.<text:s/></text:span><text:span text:style-name="T144">BAIGIAMOSIOS NUOSTATOS</text:span></text:p>
      <text:p text:style-name="P145"/>
      <text:p text:style-name="P146"><text:span text:style-name="T147">8</text:span><text:span text:style-name="T148">. Siekiant įsitikinti, kad darbuotojas įsisavino mokymų metu pateiktą informaciją, mokymų pabaigoje rekomenduojama pateikti mokymuose dalyvaujantiems asmenims 30 klausimų testą (raštu), nustatant, kad testas yra išlaikytas, jei atsakoma į daugiau nei 70% klausimų. Testą sudaro ir jo atsakymus tikrina lektorius.</text:span></text:p>
      <text:p text:style-name="P149"><text:span text:style-name="T150">9</text:span><text:span text:style-name="T151">. Asmeniui išklausius mokymus, mokymų žurnale pažymima, kad darbuotojas išklausė mokymus, vadovaujantis Aprašo 21 punktu, nurodant asmens vardą, pavardę, pareigas, pažymėjimo numerį ir išdavimo datą, mokymų valandų skaičių, išduodamas mokymų baigimo pažymėjimas (pavyzdinė forma nurodyta 1 priede) arba kitokiu būdu patvirtinama ir užfiksuojama, kad asmuo išklausė mokymus.</text:span></text:p>
      <text:p text:style-name="P152"><text:span text:style-name="T153">10</text:span><text:span text:style-name="T154">. Darbuotojams išklausius mokymus, įmonė dalyvavimą mokymuose patvirtinančių dokumentų kopijas turi pateikti pažymėjimą išdavusiam egzaminavimo centrui (egzaminavimo centrų sąrašas skelbiamas VGI interneto svetainėje www.vgi.lt).</text:span></text:p>
      <text:p text:style-name="P155"><text:span text:style-name="T156">11</text:span><text:span text:style-name="T157">. Mokymų programa turi būti periodiškai (rekomenduojama kartą per metus) peržiūrima ir, esant poreikiui atnaujinama, atsižvelgiant į:</text:span></text:p>
      <text:p text:style-name="P158"><text:span text:style-name="T159">11.1</text:span><text:span text:style-name="T160">. teisės aktų (taip pat ir įmonės saugos valdymo sistemos) pasikeitimus;</text:span></text:p>
      <text:p text:style-name="P161"><text:span text:style-name="T162">11.2</text:span><text:span text:style-name="T163">. įvykusias aktualias geležinkelių transporto katastrofas, eismo įvykius ir riktus (informacija apie geležinkelių transporto eismo įvykius skelbiama VGI interneto svetainėje www.vgi.lt);</text:span></text:p>
      <text:p text:style-name="P164"><text:span text:style-name="T165">11.3</text:span><text:span text:style-name="T166">. kitas aplinkybes, kurios gali būti svarbios, siekiant užtikrinti tinkamą įmonės darbuotojų mokymų organizavimą.</text:span></text:p>
      <text:p text:style-name="P167"><text:span text:style-name="T168">____________________</text:span></text:p>
      <text:p text:style-name="P169"/>
      <text:soft-page-break/>
      <text:p text:style-name="P170">Rekomendacijų asmenų, atsakingų<text:s/></text:p>
      <text:p text:style-name="P171">už krovinių krovimą ir tvirtinimą vagonuose (darbų vadovų), mokymams 1 priedas<text:s/></text:p>
      <text:p text:style-name="P172"/>
      <text:p text:style-name="P173">(Mokymų baigimo pažymėjimo formos pavyzdys)</text:p>
      <text:p text:style-name="P174"/>
      <text:p text:style-name="P175"/>
      <text:p text:style-name="P176">_______________________________________________</text:p>
      <text:p text:style-name="P177"><text:span text:style-name="T178">(juridinio asmens teisinė forma, pavadinimas)</text:span></text:p>
      <text:p text:style-name="P179"/>
      <text:p text:style-name="P180"><text:span text:style-name="T181">MOKYMŲ BAIGIMO Pažymėjimas</text:span></text:p>
      <text:p text:style-name="P182"/>
      <text:p text:style-name="P183">______________________Nr.___________</text:p>
      <text:p text:style-name="P184">(data)</text:p>
      <text:p text:style-name="P185">___________________</text:p>
      <text:p text:style-name="P186">(miestas)</text:p>
      <text:p text:style-name="P187"/>
      <text:p text:style-name="P188"/>
      <text:p text:style-name="P189"/>
      <text:p text:style-name="P190">________________________________________________________________________________</text:p>
      <text:p text:style-name="P191"/>
      <text:p text:style-name="P192">________________________________________________________________________________</text:p>
      <text:p text:style-name="P193"><text:span text:style-name="T194">(</text:span><text:span text:style-name="T195">asmens vardas, pavardė, pareigos, turimo pažymėjimo</text:span><text:span text:style-name="T196">, patvirtinančio, kad asmuo pasirengęs dirbti krovinių krovimo ir tvirtinimo vagonuose darbų vadovu<text:s/></text:span><text:span text:style-name="T197">numeris, jo išdavimo data)<text:s/></text:span></text:p>
      <text:p text:style-name="P198"/>
      <text:p text:style-name="P199"/>
      <text:p text:style-name="P200"><text:span text:style-name="T201">išklausė<text:s/></text:span><text:span text:style-name="T202">16 val.</text:span><text:span text:style-name="T203"><text:s/>mokymus<text:s/></text:span><text:span text:style-name="T204">asmenims, atsakingiems už krovinių krovimą</text:span></text:p>
      <text:p text:style-name="P205">ir tvirtinimą vagonuose (darbų vadovams).</text:p>
      <text:p text:style-name="P206"/>
      <text:p text:style-name="P207"/>
      <text:p text:style-name="P208"/>
      <text:p text:style-name="P209">Lektorius<text:tab/><text:tab/><text:tab/></text:p>
      <text:p text:style-name="P210">(parašas)<text:tab/><text:s text:c="55"/>(Vardas, pavardė)</text:p>
      <text:p text:style-name="P211"/>
      <text:p text:style-name="P212"><text:span text:style-name="T2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 User</dc:creator>
    <meta:creation-date>2015-05-28T13:54:00Z</meta:creation-date>
    <dc:date>2015-05-28T13:54:00Z</dc:date>
    <meta:template xlink:href="Normal" xlink:type="simple"/>
    <meta:editing-cycles>2</meta:editing-cycles>
    <meta:editing-duration>PT0S</meta:editing-duration>
    <meta:document-statistic meta:page-count="4" meta:paragraph-count="87" meta:word-count="883" meta:character-count="7623" meta:row-count="262" meta:non-whitespace-character-count="6827"/>
  </office:meta>
</office:document-meta>
</file>