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4923in" fo:text-indent="0.4923in">
        <style:tab-stops>
          <style:tab-stop style:type="left" style:position="0.2951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IŠGAUTOS NAFTOS VIDUTINIŲ MĖNESINIŲ KAINŲ STATISTINĖS ATASKAITOS KA-13 (KETVIRTINĖS)<text:s/>STATISTINIO FORMULIARO PATVIRTINIMO</text:p>
      <text:p text:style-name="P58"/>
      <text:p text:style-name="P59">2020 m. gruodžio 21 d. Nr. DĮ-383</text:p>
      <text:p text:style-name="P60">Vilnius</text:p>
      <text:p text:style-name="P61"/>
      <text:p text:style-name="P62">Vadovaudamasi Lietuvos Respublikos oficialiosios statistikos įstatymo 6 straipsnio 4 dalies 3 punktu<text:span text:style-name="T63"><text:s/>ir Lietuvos Respublikos angliavandenilių išteklių mokesčio įstatymu:</text:span></text:p>
      <text:p text:style-name="P64"><text:span text:style-name="T65">1</text:span><text:span text:style-name="T66">.</text:span><text:span text:style-name="T67"><text:tab/></text:span><text:span text:style-name="T68">Tvirtinu</text:span><text:span text:style-name="T69"><text:s/>pridedamą Išgautos naftos vidutinių mėnesinių kainų statistinės ataskaitos KA-13 (ketvirtinės) statistinį formuliarą.</text:span>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20 m. sausio 13 d. įsakymą Nr.<text:s/></text:span><text:span text:style-name="T76">DĮ-15 „Dėl Išgautos naftos vidutinių mėnesinių kainų statistinės ataskaitos KA-13 (ketvirtinės) statistinio formuliaro patvirtinimo“.</text:span></text:p>
      <text:p text:style-name="P77"><text:span text:style-name="T78">3</text:span><text:span text:style-name="T79">.<text:s/></text:span><text:span text:style-name="T80">Nustatau</text:span><text:span text:style-name="T81">, kad šis įsakymas įsigalioja 2021 m. kovo 1 d.<text:s/></text:span></text:p>
      <text:p text:style-name="P82"/>
      <text:p text:style-name="P83"/>
      <text:p text:style-name="P84"/>
      <text:p text:style-name="P85"/>
      <text:p text:style-name="P86">Generalinė direktorė<text:s/><text:tab/>Jūratė Petraus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Parengė</text:p>
      <text:p text:style-name="P87"/>
      <text:p text:style-name="Normal">Laura Markūnė</text:p>
      <text:p text:style-name="Normal">2020-12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1-13 Nr. DĮ- 15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8T12:07:00Z</meta:creation-date>
    <dc:date>2021-12-08T12:07:00Z</dc:date>
    <meta:print-date>2019-12-18T05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5" meta:word-count="120" meta:character-count="992" meta:row-count="21" meta:non-whitespace-character-count="877"/>
  </office:meta>
</office:document-meta>
</file>