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margin-right="0.0395in" fo:text-indent="0.5909in"/>
    </style:style>
    <style:style style:name="T27" style:parent-style-name="DefaultParagraphFont" style:family="text">
      <style:text-properties fo:letter-spacing="0.0277in" style:font-size-complex="12pt"/>
    </style:style>
    <style:style style:name="T28" style:parent-style-name="DefaultParagraphFont" style:family="text">
      <style:text-properties fo:letter-spacing="0.0277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395in" fo:text-indent="0.5909in"/>
      <style:text-properties style:font-size-complex="12pt"/>
    </style:style>
    <style:style style:name="P31" style:parent-style-name="Normal" style:family="paragraph">
      <style:paragraph-properties fo:text-align="center" fo:margin-right="0.0395in"/>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fo:margin-right="0.0395in"/>
      <style:text-properties fo:font-weight="bold" style:font-weight-asian="bold" style:font-weight-complex="bold" style:font-size-complex="12pt"/>
    </style:style>
    <style:style style:name="P35" style:parent-style-name="Normal" style:family="paragraph">
      <style:paragraph-properties fo:text-align="center" fo:margin-right="0.0395in"/>
      <style:text-properties fo:font-weight="bold" style:font-weight-asian="bold" style:font-weight-complex="bold" style:font-size-complex="12pt"/>
    </style:style>
    <style:style style:name="P36" style:parent-style-name="Normal" style:family="paragraph">
      <style:paragraph-properties fo:text-align="center" fo:margin-right="0.0395in"/>
      <style:text-properties fo:font-weight="bold" style:font-weight-asian="bold" style:font-weight-complex="bold" style:font-size-complex="12pt"/>
    </style:style>
    <style:style style:name="P37" style:parent-style-name="Normal" style:family="paragraph">
      <style:paragraph-properties fo:text-align="justify" fo:margin-right="0.0395in" fo:text-indent="0.5909in"/>
      <style:text-properties style:font-size-complex="12pt"/>
    </style:style>
    <style:style style:name="P38" style:parent-style-name="Normal" style:family="paragraph">
      <style:paragraph-properties fo:text-align="justify" fo:margin-right="0.0395in" fo:text-indent="0.5909in"/>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395in"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right="0.0395in"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margin-right="0.0395in"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indent="3.5437in" style:page-number="1"/>
      <style:text-properties style:font-size-complex="12pt"/>
    </style:style>
    <style:style style:name="P64" style:parent-style-name="Normal" style:family="paragraph">
      <style:paragraph-properties fo:text-indent="3.5437in"/>
      <style:text-properties style:font-size-complex="12pt"/>
    </style:style>
    <style:style style:name="P65" style:parent-style-name="Normal" style:family="paragraph">
      <style:paragraph-properties fo:text-indent="3.5437in"/>
      <style:text-properties style:font-size-complex="12pt"/>
    </style:style>
    <style:style style:name="P66" style:parent-style-name="Normal" style:family="paragraph">
      <style:paragraph-properties fo:text-indent="3.5437in"/>
      <style:text-properties style:font-size-complex="12pt"/>
    </style:style>
    <style:style style:name="P67" style:parent-style-name="Normal" style:family="paragraph">
      <style:paragraph-properties fo:text-indent="3.5437in"/>
      <style:text-properties style:font-size-complex="12pt"/>
    </style:style>
    <style:style style:name="P68" style:parent-style-name="Normal" style:family="paragraph">
      <style:paragraph-properties fo:text-indent="3.5437in"/>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style:style>
    <style:style style:name="P72" style:parent-style-name="Normal" style:family="paragraph">
      <style:paragraph-properties fo:text-indent="3.5437in"/>
      <style:text-properties style:font-size-complex="12pt"/>
    </style:style>
    <style:style style:name="P73" style:parent-style-name="Normal" style:family="paragraph">
      <style:paragraph-properties fo:text-align="center" fo:text-indent="0.4923in"/>
      <style:text-properties fo:font-weight="bold" style:font-weight-asian="bold" style:font-weight-complex="bold" style:font-size-complex="12pt"/>
    </style:style>
    <style:style style:name="P74" style:parent-style-name="Normal" style:family="paragraph">
      <style:paragraph-properties fo:text-align="center" fo:text-indent="0.4923in"/>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text-indent="0.4923in"/>
      <style:text-properties fo:font-weight="bold" style:font-weight-asian="bold" style:font-weight-complex="bold" style:font-size-complex="12pt"/>
    </style:style>
    <style:style style:name="P79" style:parent-style-name="Normal" style:family="paragraph">
      <style:paragraph-properties fo:text-align="center" fo:text-indent="0.4923in"/>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center" fo:text-indent="0.4923in"/>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indent="0.4923in"/>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4923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4923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font-weight="bold" style:font-weight-asian="bold" fo:color="#000000" style:font-size-complex="12pt"/>
    </style:style>
    <style:style style:name="T109" style:parent-style-name="DefaultParagraphFont" style:family="text">
      <style:text-properties fo:color="#FF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text-indent="0.4923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center" fo:text-indent="0.4923in"/>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fo:text-indent="0.4923in"/>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fo:text-indent="0.4923in"/>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center" fo:text-indent="0.4923in">
        <style:tab-stops>
          <style:tab-stop style:type="right" style:position="6.5958in"/>
        </style:tab-stops>
      </style:paragraph-properties>
    </style:style>
    <style:style style:name="P165" style:parent-style-name="Normal" style:family="paragraph">
      <style:paragraph-properties fo:text-align="center" fo:text-indent="0.4923in">
        <style:tab-stops>
          <style:tab-stop style:type="right" style:position="6.5958in"/>
        </style:tab-stops>
      </style:paragraph-properties>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fo:text-indent="0.4923in">
        <style:tab-stops>
          <style:tab-stop style:type="right" style:position="6.5958in"/>
        </style:tab-stops>
      </style:paragraph-properties>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style:snap-to-layout-grid="false" fo:text-align="center" fo:text-indent="0.4923in"/>
      <style:text-properties style:font-size-complex="12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right" style:position="6.5958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right" style:position="6.595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right" style:position="6.595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text-indent="0.4923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right" style:position="6.595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right" style:position="6.5958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right" style:position="6.595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right" style:position="6.595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color="#000000"/>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name-asian="MS Mincho" fo:color="#000000" style:font-size-complex="12pt" style:language-asian="ja" style:country-asian="JP"/>
    </style:style>
    <style:style style:name="T238" style:parent-style-name="DefaultParagraphFont" style:family="text">
      <style:text-properties style:font-size-complex="12pt"/>
    </style:style>
    <style:style style:name="T239" style:parent-style-name="DefaultParagraphFont" style:family="text">
      <style:text-properties style:font-name-asian="MS Mincho" fo:color="#000000" style:font-size-complex="12pt" style:language-asian="ja" style:country-asian="JP"/>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style:font-name-asian="MS Mincho" fo:color="#000000" style:font-size-complex="12pt" style:language-asian="ja" style:country-asian="JP"/>
    </style:style>
    <style:style style:name="T255" style:parent-style-name="DefaultParagraphFont" style:family="text">
      <style:text-properties style:font-name-asian="MS Mincho" fo:color="#000000" style:font-size-complex="12pt" style:language-asian="ja" style:country-asian="JP"/>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4923in">
        <style:tab-stops>
          <style:tab-stop style:type="left" style:position="0.5909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MS Mincho" fo:color="#000000" style:font-size-complex="12pt" style:language-asian="ja" style:country-asian="JP"/>
    </style:style>
    <style:style style:name="T304" style:parent-style-name="DefaultParagraphFont" style:family="text">
      <style:text-properties style:font-size-complex="12pt"/>
    </style:style>
    <style:style style:name="T305" style:parent-style-name="DefaultParagraphFont" style:family="text">
      <style:text-properties style:font-name-asian="MS Mincho" fo:color="#000000" style:font-size-complex="12pt" style:language-asian="ja" style:country-asian="JP"/>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style>
    <style:style style:name="P313" style:parent-style-name="Normal" style:family="paragraph">
      <style:paragraph-properties fo:text-align="center" fo:text-indent="0.4923in">
        <style:tab-stops>
          <style:tab-stop style:type="right" style:position="6.5958in"/>
        </style:tab-stops>
      </style:paragraph-properties>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P316" style:parent-style-name="Normal" style:family="paragraph">
      <style:paragraph-properties fo:text-align="center" fo:text-indent="0.4923in">
        <style:tab-stops>
          <style:tab-stop style:type="right" style:position="6.5958in"/>
        </style:tab-stops>
      </style:paragraph-properties>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weight-complex="bold" style:font-size-complex="12pt"/>
    </style:style>
    <style:style style:name="P320" style:parent-style-name="Normal" style:family="paragraph">
      <style:paragraph-properties fo:text-align="center" fo:text-indent="0.4923in">
        <style:tab-stops>
          <style:tab-stop style:type="right" style:position="6.5958in"/>
        </style:tab-stops>
      </style:paragraph-properties>
      <style:text-properties style:font-size-complex="12pt"/>
    </style:style>
    <style:style style:name="P321" style:parent-style-name="Normal" style:family="paragraph">
      <style:paragraph-properties fo:text-align="justify" fo:text-indent="0.4923in">
        <style:tab-stops>
          <style:tab-stop style:type="right" style:position="6.595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tab-stops>
          <style:tab-stop style:type="right" style:position="6.5958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FF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tab-stops>
          <style:tab-stop style:type="right" style:position="6.5958in"/>
        </style:tab-stops>
      </style:paragraph-properties>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weight-complex="bold"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name-asian="MS Mincho" fo:color="#000000" style:font-size-complex="12pt" style:language-asian="ja" style:country-asian="JP"/>
    </style:style>
    <style:style style:name="P401" style:parent-style-name="Normal" style:family="paragraph">
      <style:paragraph-properties fo:widows="0" fo:orphans="0"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name-asian="MS Mincho" fo:color="#000000" style:font-size-complex="12pt" style:language-asian="ja" style:country-asian="JP"/>
    </style:style>
    <style:style style:name="T409" style:parent-style-name="DefaultParagraphFont" style:family="text">
      <style:text-properties style:font-name-asian="MS Mincho" fo:color="#000000" style:font-size-complex="12pt" style:language-asian="ja" style:country-asian="JP"/>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style:font-name-asian="MS Mincho" fo:color="#000000" style:font-size-complex="12pt" style:language-asian="ja" style:country-asian="JP"/>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name-asian="MS Mincho" fo:color="#000000" style:font-size-complex="12pt" style:language-asian="ja" style:country-asian="JP"/>
    </style:style>
    <style:style style:name="T415" style:parent-style-name="DefaultParagraphFont" style:family="text">
      <style:text-properties style:font-name-asian="MS Mincho" fo:color="#000000" style:font-size-complex="12pt" style:language-asian="ja" style:country-asian="JP"/>
    </style:style>
    <style:style style:name="T416" style:parent-style-name="DefaultParagraphFont" style:family="text">
      <style:text-properties style:font-size-complex="12pt"/>
    </style:style>
    <style:style style:name="T417" style:parent-style-name="DefaultParagraphFont" style:family="text">
      <style:text-properties style:font-name-asian="MS Mincho" fo:color="#000000" style:font-size-complex="12pt" style:language-asian="ja" style:country-asian="JP"/>
    </style:style>
    <style:style style:name="T418" style:parent-style-name="DefaultParagraphFont" style:family="text">
      <style:text-properties style:font-size-complex="12pt"/>
    </style:style>
    <style:style style:name="T419" style:parent-style-name="DefaultParagraphFont" style:family="text">
      <style:text-properties style:font-name-asian="MS Mincho" fo:color="#000000" style:font-size-complex="12pt" style:language-asian="ja" style:country-asian="JP"/>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4923in">
        <style:tab-stops>
          <style:tab-stop style:type="right" style:position="6.693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right" style:position="6.6937in"/>
        </style:tab-stops>
      </style:paragraph-properties>
    </style:style>
    <style:style style:name="P429" style:parent-style-name="Normal" style:family="paragraph">
      <style:paragraph-properties fo:text-align="center" fo:text-indent="0.4923in">
        <style:tab-stops>
          <style:tab-stop style:type="right" style:position="6.6937in"/>
        </style:tab-stops>
      </style:paragraph-properties>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center" fo:text-indent="0.4923in">
        <style:tab-stops>
          <style:tab-stop style:type="right" style:position="6.6937in"/>
        </style:tab-stops>
      </style:paragraph-properties>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weight-complex="bold" style:font-size-complex="12pt"/>
    </style:style>
    <style:style style:name="P436" style:parent-style-name="Normal" style:family="paragraph">
      <style:paragraph-properties fo:text-align="center" fo:text-indent="0.4923in">
        <style:tab-stops>
          <style:tab-stop style:type="right" style:position="6.6937in"/>
        </style:tab-stops>
      </style:paragraph-properties>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right" style:position="6.5958in"/>
          <style:tab-stop style:type="right" style:position="6.693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right" style:position="6.5958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923in">
        <style:tab-stops>
          <style:tab-stop style:type="right" style:position="6.5958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T470" style:parent-style-name="DefaultParagraphFont" style:family="text">
      <style:text-properties fo:color="#212121" style:font-size-complex="12pt"/>
    </style:style>
    <style:style style:name="P471" style:parent-style-name="Normal" style:family="paragraph">
      <style:paragraph-properties fo:text-align="justify" fo:text-indent="0.4923in">
        <style:tab-stops>
          <style:tab-stop style:type="right" style:position="6.5958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4923in">
        <style:tab-stops>
          <style:tab-stop style:type="right" style:position="6.5958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4923in">
        <style:tab-stops>
          <style:tab-stop style:type="right" style:position="6.595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name-asian="MS Mincho" fo:color="#000000" style:font-size-complex="12pt" style:language-asian="ja" style:country-asian="JP"/>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fo:background-color="#FFFFFF"/>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tab-stops>
          <style:tab-stop style:type="right" style:position="6.6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language-asian="lt" style:country-asian="LT"/>
    </style:style>
    <style:style style:name="T525" style:parent-style-name="DefaultParagraphFont" style:family="text">
      <style:text-properties fo:color="#000000"/>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right" style:position="6.6937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fo:background-color="#FFFFFF"/>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center" fo:text-indent="0.4923in"/>
    </style:style>
    <style:style style:name="P537" style:parent-style-name="Normal" style:family="paragraph">
      <style:paragraph-properties fo:text-align="center" fo:text-indent="0.4923in"/>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center" fo:text-indent="0.4923in"/>
    </style:style>
    <style:style style:name="T541" style:parent-style-name="DefaultParagraphFont" style:family="text">
      <style:text-properties fo:font-weight="bold" style:font-weight-asian="bold" style:font-weight-complex="bold" style:font-size-complex="12pt"/>
    </style:style>
    <style:style style:name="P542" style:parent-style-name="Normal" style:family="paragraph">
      <style:paragraph-properties fo:text-align="center" fo:text-indent="0.4923in"/>
      <style:text-properties fo:font-weight="bold" style:font-weight-asian="bold" style:font-weight-complex="bold"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style:language-asian="lt" style:country-asian="LT"/>
    </style:style>
    <style:style style:name="T562" style:parent-style-name="DefaultParagraphFont" style:family="text">
      <style:text-properties fo:color="#000000" style:font-size-complex="12p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style:font-size-complex="12pt"/>
    </style:style>
    <style:style style:name="T594" style:parent-style-name="DefaultParagraphFont" style:family="text">
      <style:text-properties fo:background-color="#FFFFFF"/>
    </style:style>
    <style:style style:name="T595" style:parent-style-name="DefaultParagraphFont" style:family="text">
      <style:text-properties fo:background-color="#FFFFFF"/>
    </style:style>
    <style:style style:name="T596" style:parent-style-name="DefaultParagraphFont" style:family="text">
      <style:text-properties fo:background-color="#FFFFFF"/>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P603" style:parent-style-name="Normal" style:family="paragraph">
      <style:paragraph-properties fo:text-align="center" fo:text-indent="0.4923in"/>
    </style:style>
    <style:style style:name="T60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00 M. LAPKRIČIO 9 D. ĮSAKYMO NR. 668 „DĖL<text:s/></text:span><text:span text:style-name="T14">REUMATOLOGIJOS</text:span><text:span text:style-name="T15"><text:s/>ANTRINIO IR TRETINIO LYGIO PASLAUGŲ TEIKIMO SPECIALIŲJŲ REIKALAVIMŲ“</text:span><text:span text:style-name="T16"><text:s/></text:span><text:span text:style-name="T17">PAKEITIMO</text:span></text:p>
      <text:p text:style-name="P18"/>
      <text:p text:style-name="P19"><text:span text:style-name="T20">2021 m. rugpjūčio<text:s/></text:span><text:span text:style-name="T21">24</text:span><text:span text:style-name="T22"><text:s/>d. Nr. V-1922</text:span></text:p>
      <text:p text:style-name="P23">Vilnius</text:p>
      <text:p text:style-name="P24"/>
      <text:p text:style-name="P25"/>
      <text:p text:style-name="P26"><text:span text:style-name="T27">1</text:span><text:span text:style-name="T28">. Pakeičiu</text:span><text:span text:style-name="T29"><text:s/>Lietuvos Respublikos sveikatos apsaugos ministro 2000 m. lapkričio 9 d. įsakymą Nr. 668 „Dėl reumatologijos antrinio ir tretinio lygio paslaugų teikimo specialiųjų reikalavimų“ ir jį išdėstau nauja redakcija:</text:span></text:p>
      <text:p text:style-name="P30"/>
      <text:p text:style-name="P31"><text:span text:style-name="T32">„</text:span><text:span text:style-name="T33">LIETUVOS RESPUBLIKOS SVEIKATOS APSAUGOS MINISTRAS</text:span></text:p>
      <text:p text:style-name="P34"/>
      <text:p text:style-name="P35">ĮSAKYMAS</text:p>
      <text:p text:style-name="P36">DĖL SUAUGUSIŲJŲ REUMATOLOGIJOS ANTRINIO IR TRETINIO LYGIO STACIONARINIŲ ASMENS SVEIKATOS PRIEŽIŪROS PASLAUGŲ TEIKIMO SPECIALIŲJŲ REIKALAVIMŲ APRAŠO PATVIRTINIMO</text:p>
      <text:p text:style-name="P37"/>
      <text:p text:style-name="P38"><text:span text:style-name="T39">Vadovaudamasis Lietuvos Respublikos sveikatos priežiūros įstaigų įstatymo 9 straipsnio 1 dalies 3 punktu:</text:span></text:p>
      <text:p text:style-name="P40"><text:span text:style-name="T41">1</text:span><text:span text:style-name="T42">. T v i r t i n u Suaugusiųjų reumatologijos antrinio ir tretinio lygio stacionarinių asmens sveikatos priežiūros paslaugų teikimo specialiųjų reikalavimų aprašą (pridedama).</text:span></text:p>
      <text:p text:style-name="P43"><text:span text:style-name="T44">2</text:span><text:span text:style-name="T45">. P a v e d u įsakymo vykdymą kontroliuoti viceministrui pagal veiklos sritį.“</text:span></text:p>
      <text:p text:style-name="P46"><text:span text:style-name="T47">2</text:span><text:span text:style-name="T48">. N u s t a t a u, kad šis įsakymas įsigalioja 2021 m. lapkričio 1 d.</text:span></text:p>
      <text:p text:style-name="Normal"/>
      <text:p text:style-name="Normal"/>
      <text:p text:style-name="Normal"/>
      <text:p text:style-name="Normal"><text:span text:style-name="T49">Sveikatos apsaugos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Arūnas Dulkys</text:span></text:p>
      <text:soft-page-break/>
      <text:p text:style-name="P58">PATVIRTINTA</text:p>
      <text:p text:style-name="P64">Lietuvos Respublikos<text:s/></text:p>
      <text:p text:style-name="P65">sveikatos apsaugos ministro</text:p>
      <text:p text:style-name="P66">2000 m. lapkričio 9 d. įsakymu Nr. 668</text:p>
      <text:p text:style-name="P67">(Lietuvos Respublikos sveikatos<text:s/></text:p>
      <text:p text:style-name="P68"><text:span text:style-name="T69">apsaugos ministro 2021 m. rugpjūčio<text:s/></text:span><text:span text:style-name="T70">24</text:span><text:span text:style-name="T71"><text:s/>d.<text:s/></text:span></text:p>
      <text:p text:style-name="P72">įsakymo Nr. V-1922 redakcija)</text:p>
      <text:p text:style-name="P73"/>
      <text:p text:style-name="P74"><text:span text:style-name="T75">SUAUGUSIŲJŲ<text:s/></text:span><text:span text:style-name="T76">REUMATOLOGIJOS</text:span><text:span text:style-name="T77"><text:s/>ANTRINIO IR TRETINIO LYGIO STACIONARINIŲ ASMENS SVEIKATOS PRIEŽIŪROS PASLAUGŲ TEIKIMO SPECIALIŲJŲ REIKALAVIMŲ APRAŠAS</text:span></text:p>
      <text:p text:style-name="P78"/>
      <text:p text:style-name="P79"><text:span text:style-name="T80">I</text:span><text:span text:style-name="T81"><text:s/>SKYRIUS<text:s/></text:span></text:p>
      <text:p text:style-name="P82"><text:span text:style-name="T83">BENDROSIOS NUOSTATOS<text:s/></text:span></text:p>
      <text:p text:style-name="P84"/>
      <text:p text:style-name="P85"><text:span text:style-name="T86">1</text:span><text:span text:style-name="T87">. Suaugusiųjų<text:s/></text:span><text:span text:style-name="T88">reumatologijos<text:s/></text:span><text:span text:style-name="T89">antrinio ir tretinio lygio stacionarinių asmens sveikatos priežiūros paslaugų teikimo specialiųjų reikalavimų aprašas (toliau – Aprašas) nustato specialiuosius<text:s/></text:span><text:span text:style-name="T90">reikalavimus asmens sveikatos priežiūros įstaigoms (toliau – ASPĮ) ir asmens sveikatos priežiūros specialistams, teikiantiems s</text:span><text:span text:style-name="T91">uaugusiųjų</text:span><text:span text:style-name="T92"><text:s/>reumatologijos<text:s/></text:span><text:span text:style-name="T93">antrinio ir (ar) tretinio lygio stacionarines asmens sveikatos priežiūros<text:s/></text:span><text:span text:style-name="T94">paslaugas, reikalavimus s</text:span><text:span text:style-name="T95">uaugusiųjų</text:span><text:span text:style-name="T96"><text:s/>reumatologijos<text:s/></text:span><text:span text:style-name="T97">antrinio ir (ar) tretinio lygio stacionarines asmens sveikatos priežiūros<text:s/></text:span><text:span text:style-name="T98">paslaugas teikiančių ASPĮ patalpoms ir medicinos priemonėms (prietaisams), taip pat šių paslaugų teikimo tvarką.</text:span></text:p>
      <text:p text:style-name="P99"><text:span text:style-name="T100">2</text:span><text:span text:style-name="T101">. Apraše vartojamos sąvokos ir jų apibrėžtys:</text:span></text:p>
      <text:p text:style-name="P102"><text:span text:style-name="T103">2.1</text:span><text:span text:style-name="T104">.<text:s/></text:span><text:span text:style-name="T105">Suaugusiųjų<text:s/></text:span><text:span text:style-name="T106">reumatologijos</text:span><text:span text:style-name="T107"><text:s/></text:span><text:span text:style-name="T108">antrinio ir (ar) tretinio lygio stacionarinės asmens sveikatos priežiūros paslaugos</text:span><text:span text:style-name="T109"><text:s/></text:span><text:span text:style-name="T110">(toliau – reumatologijos stacionarinės paslaugos)<text:s/></text:span><text:span text:style-name="T111">– pagal gydytojo reumatologo kompetenciją teikiamos asmens sveikatos priežiūros paslaugos</text:span><text:span text:style-name="T112"><text:s/></text:span><text:span text:style-name="T113">stacionare gydomiems suaugusiems pacientams, kuriems įtariamos ar diagnozuotos ligos ir (ar) sveikatos sutrikimai,<text:s/></text:span><text:span text:style-name="T114">pagal Tarptautinės statistinės ligų ir sveikatos sutrikimų klasifikacijos dešimtąjį pataisytą ir papildytą leidimą „Sisteminis ligų sąrašas“<text:s/></text:span><text:span text:style-name="T115">(Australijos modifikacija, TLK-10-AM)</text:span><text:span text:style-name="T116">, patvirtintą<text:s/></text:span><text:span text:style-name="T117">Lietuvos Respublikos sveikatos apsaugos ministro 2011 m. vasario 23 d. įsakymu Nr. V-164 „Dėl Tarptautinės statistinės ligų ir sveikatos sutrikimų klasifikacijos dešimtojo pataisyto ir papildyto leidimo „Sisteminis ligų sąrašas“ (Australijos modifikacija, TLK-10-AM) įdiegimo“,<text:s/></text:span><text:span text:style-name="T118">koduojamos kodais<text:s/></text:span><text:span text:style-name="T119">D68.6; D68.8; D69.0; D86.8; E70.2; E85.3; G56.0; I00–I02; I73.0; I73.1; L52; M00; M01.2; M02; M03; M05–M14; M15–M19; M22; M23; M25.0; M25.2–M25.9; M30–M36; M40; M41.1–M41.9; M42–M43; M45; M46; M47.1; M47.2; M47.8; M47.9; M48.1; M48.2; M48.4; M48.8; M48.9; M49.8; M50; M51; M53; M54.1–M54.9; M60–M63; M65–M68; M70–M73; M75–M77; M79.0; M79.1; M79.3; M79.4; M79.6–M79.9; M80–M83; M85; M86.0; M87–M94; Q78; Q79.6; Q79.8; Q79.9; Q87.4.</text:span></text:p>
      <text:p text:style-name="P120"><text:span text:style-name="T121">2.2</text:span><text:span text:style-name="T122">. Kitos Apraše vartojamos sąvokos suprantamos taip, kaip jos apibrėžtos<text:s/></text:span><text:span text:style-name="T123">kituose teisės aktuose, reguliuojančiuose asmens sveikatos priežiūros paslaugų teikimą.</text:span></text:p>
      <text:p text:style-name="P124"/>
      <text:p text:style-name="P125"><text:span text:style-name="T126">II</text:span><text:span text:style-name="T127"><text:s/>SKYRIUS</text:span></text:p>
      <text:p text:style-name="P128"><text:span text:style-name="T129">REIKALAVIMAI ASPĮ IR ASMENS SVEIKATOS PRIEŽIŪROS SPECIALISTAMS</text:span></text:p>
      <text:p text:style-name="P130"/>
      <text:p text:style-name="P131"><text:span text:style-name="T132">3</text:span><text:span text:style-name="T133">. Reumatologijos<text:s/></text:span><text:span text:style-name="T134">stacionarinės<text:s/></text:span><text:span text:style-name="T135">paslaugos teikiamos</text:span><text:span text:style-name="T136"><text:s/></text:span><text:span text:style-name="T137">ASPĮ, turinčiose licenciją teikti stacionarines</text:span><text:span text:style-name="T138"><text:s/>reumatologijos</text:span><text:span text:style-name="T139"><text:s/></text:span><text:span text:style-name="T140">antrinio ir (ar) tretinio lygio asmens sveikatos priežiūros<text:s/></text:span><text:span text:style-name="T141">paslaugas.</text:span></text:p>
      <text:p text:style-name="P142"><text:span text:style-name="T143">4</text:span><text:span text:style-name="T144">.<text:s/></text:span><text:span text:style-name="T145">Darbo dienomis dienos metu<text:s/></text:span><text:span text:style-name="T146">reumatologijos</text:span><text:span text:style-name="T147"><text:s/>stacionarines</text:span><text:span text:style-name="T148"><text:s/></text:span><text:span text:style-name="T149">paslaugas teikia<text:s/></text:span><text:span text:style-name="T150">gydytojas reumatologas ir bendrosios praktikos slaugytojas</text:span><text:span text:style-name="T151">.</text:span></text:p>
      <text:p text:style-name="P152"><text:span text:style-name="T153">5</text:span><text:span text:style-name="T154">. Budėjimo metu<text:s/></text:span><text:span text:style-name="T155">reumatologijos</text:span><text:span text:style-name="T156"><text:s/>stacionarinių paslaugų teikimas visą parą organizuojamas<text:s/></text:span><text:span text:style-name="T157">vadovaujantis Bendrųjų vidaus ligų stacionarinių antrinio lygio paslaugų teikimo reikalavimų aprašu ir (ar) Bendrųjų specializuotų vidaus ligų stacionarinių tretinio lygio paslaugų teikimo reikalavimų aprašu, patvirtintais Lietuvos Respublikos sveikatos apsaugos ministro 2008 m. gruodžio 9 d. įsakymu Nr. V-1242 „Dėl Bendrųjų vidaus ligų stacionarinių antrinio lygio paslaugų teikimo reikalavimų aprašo ir Bendrųjų specializuotų vidaus ligų stacionarinių tretinio lygio paslaugų teikimo reikalavimų aprašo patvirtinimo“ (toliau – Įsakymas Nr. V-1242)</text:span><text:span text:style-name="T158">.</text:span></text:p>
      <text:p text:style-name="P159"><text:span text:style-name="T160">6</text:span><text:span text:style-name="T161">. Prireikus</text:span><text:span text:style-name="T162"><text:s/></text:span><text:span text:style-name="T163">pacientui suteikiama medicinos psichologo ir (ar) kitos atitinkamos profesinės kvalifikacijos sveikatos priežiūros specialisto (-ų) ir (ar) socialinio darbuotojo konsultacija, atsižvelgiant į gydomą ligą ar sveikatos sutrikimą.</text:span></text:p>
      <text:p text:style-name="P164"/>
      <text:p text:style-name="P165"><text:span text:style-name="T166">III</text:span><text:span text:style-name="T167"><text:s/>SKYRIUS</text:span></text:p>
      <text:p text:style-name="P168"><text:span text:style-name="T169">REIKALAVIMAI PATALPOMS IR MEDICINOS PRIEMONĖMS (PRIETAISAMS)</text:span></text:p>
      <text:p text:style-name="P170"/>
      <text:p text:style-name="P171"><text:span text:style-name="T172">7</text:span><text:span text:style-name="T173">. R</text:span><text:span text:style-name="T174">eumatologijos</text:span><text:span text:style-name="T175"><text:s/>stacionarines paslaugas teikiančioje ASPĮ turi būti:</text:span></text:p>
      <text:p text:style-name="P176"><text:span text:style-name="T177">7.1</text:span><text:span text:style-name="T178">.<text:s/></text:span><text:span text:style-name="T179">padalinys, kuriame teikiamos skubiosios medicinos pagalbos paslaugos, vadovaujantis Specialiųjų reikalavimų asmens sveikatos priežiūros įstaigos skubiosios medicinos pagalbos skyriui ir skubiosios medicinos pagalbos kabinetui aprašu, patvirtintu Lietuvos Respublikos sveikatos apsaugos ministro 2010 m. gruodžio 16 d. įsakymu Nr. V-1073 „Dėl Specialiųjų reikalavimų asmens sveikatos priežiūros įstaigos skubiosios medicinos pagalbos skyriui ir skubiosios medicinos pagalbos kabinetui aprašo patvirtinimo“;</text:span></text:p>
      <text:p text:style-name="P180"><text:span text:style-name="T181">7.2</text:span><text:span text:style-name="T182">. padalinys, kuriame teikiamos reanimacijos ir intensyviosios terapijos paslaugos, vadovaujantis Antrinio lygio reanimacijos ir intensyviosios terapijos paslaugų (reanimacijos II) teikimo suaugusiesiems sąlygų ir tvarkos aprašu ir (ar) Tretinio lygio reanimacijos ir intensyviosios terapijos paslaugų (reanimacijos III) teikimo suaugusiesiems sąlygų ir tvarkos aprašu, patvirtintais Lietuvos Respublikos sveikatos apsaugos ministro 2005 m. spalio 27 d. įsakymu Nr. V-827 „Dėl reanimacijos ir intensyviosios terapijos paslaugų teikimo vaikams ir suaugusiesiems sąlygų ir tvarkos aprašų patvirtinimo“:</text:span></text:p>
      <text:p text:style-name="P183"><text:span text:style-name="T184">7.2.1</text:span><text:span text:style-name="T185">. antrinio lygio reumatologijos stacionarines paslaugas teikiančioje ASPĮ – padalinys, kuriame teikiamos suaugusiųjų reanimacijos II paslaugos;</text:span></text:p>
      <text:p text:style-name="P186"><text:span text:style-name="T187">7.2.2</text:span><text:span text:style-name="T188">. tretinio lygio reumatologijos stacionarines paslaugas teikiančioje ASPĮ – padalinys, kuriame teikiamos suaugusiųjų reanimacijos III paslaugos;</text:span></text:p>
      <text:p text:style-name="P189"><text:span text:style-name="T190">7.3</text:span><text:span text:style-name="T191">.<text:s/></text:span><text:span text:style-name="T192">padalinys, kuriame teikiamos reumatologijos stacionarinės paslaugos. Jame turi būti:</text:span></text:p>
      <text:p text:style-name="P193"><text:span text:style-name="T194">7.3.1</text:span><text:span text:style-name="T195">. palata (-os)); kurioje (-se) teikiamos reumatologijos stacionarinės paslaugos;</text:span></text:p>
      <text:p text:style-name="P196"><text:span text:style-name="T197">7.3.2</text:span><text:span text:style-name="T198">. invazinėms sąnarių ir kt. procedūroms atlikti skirtas procedūrų kabinetas;</text:span><text:span text:style-name="T199"><text:s/></text:span></text:p>
      <text:p text:style-name="P200"><text:span text:style-name="T201">7.3.3</text:span><text:span text:style-name="T202">. neinvazinėms procedūroms atlikti skirtas procedūrų kabinetas;</text:span></text:p>
      <text:p text:style-name="P203"><text:span text:style-name="T204">7.3.4</text:span><text:span text:style-name="T205">. laukimo zona.</text:span></text:p>
      <text:p text:style-name="P206"><text:span text:style-name="T207">8</text:span><text:span text:style-name="T208">. R</text:span><text:span text:style-name="T209">eumatologijos stacionarines paslaugas teikiančioje ASPĮ<text:s/></text:span><text:span text:style-name="T210">turi būti Asmens s</text:span><text:span text:style-name="T211">veikatos priežiūros įstaigos pirmosios medicinos pagalbos rinkinys</text:span><text:span text:style-name="T212">, atitinkantis<text:s/></text:span>Lietuvos Respublikos sveikatos apsaugos ministro 2003 m. liepos 11 d. įsakymu Nr. V-450 „Dėl<text:span text:style-name="T213"><text:s/></text:span><text:span text:style-name="T214">Asmens s</text:span><text:span text:style-name="T215">veikatos priežiūros įstaigos pirmosios medicinos pagalbos rinkinio aprašo, Pirmosios pagalbos rinkinio aprašo ir<text:s/></text:span><text:span text:style-name="T216">Asmens s</text:span><text:span text:style-name="T217">veikatos</text:span><text:span text:style-name="T218"><text:s/>priežiūros ir farmacijos specialistų kompetencijos, teikiant pirmąją medicinos pagalbą, aprašo</text:span><text:span text:style-name="T219"><text:s/></text:span><text:span text:style-name="T220">patvirtinimo“<text:s/></text:span><text:span text:style-name="T221">nustatytus reikalavimus.</text:span></text:p>
      <text:p text:style-name="P222"><text:span text:style-name="T223">9</text:span><text:span text:style-name="T224">.<text:s/></text:span><text:span text:style-name="T225">R</text:span><text:span text:style-name="T226">eumatologijos stacionarines paslaugas teikiančioje ASPĮ<text:s/></text:span><text:span text:style-name="T227">turi būti<text:s/></text:span><text:span text:style-name="T228">radiologinė diagnostikos įranga, atitinkanti<text:s/></text:span>Radiologijos asmens sveikatos priežiūros paslaugų teikimo reikalavimų apraše, patvirtintame Lietuvos Respublikos sveikatos apsaugos ministro 2015 m. liepos <text:s text:c="5"/>24 d. įsakymu Nr. V-881 „Dėl Radiologijos asmens sveikatos priežiūros paslaugų teikimo reikalavimų aprašo patvirtinimo“ (toliau – Įsakymas Nr. V-881), nustatytus reikalavimus.</text:p>
      <text:p text:style-name="P229"><text:span text:style-name="T230">10</text:span><text:span text:style-name="T231">. ASPĮ, teikiančioje antrinio lygio reumatologijos stacionarines paslaugas, turi būti šiame punkte išvardytos medicinos priemonės (prietaisai) (toliau – medicinos priemonės) ir kitos medicinos priemonės, reikalingos stacionarinėms a</text:span><text:span text:style-name="T232">ntrinio</text:span><text:span text:style-name="T233"><text:s/>lygio reumatologijos paslaugoms teikti:</text:span></text:p>
      <text:p text:style-name="P234"><text:span text:style-name="T235">10.1</text:span><text:span text:style-name="T236">.<text:s/></text:span><text:span text:style-name="T237">sąnarių (išskyrus smilkininį apatinio žandikaulio,<text:s/></text:span><text:span text:style-name="T238">stuburo, kryžmens ir klubų sąnarius</text:span><text:span text:style-name="T239">) ir periartikulinių audinių (sąnarių raiščių, sausgyslių ir pan.) aspiracijai, punkcinei biopsijai</text:span><text:span text:style-name="T240"><text:s/>ir (ar) injekcijoms<text:s/></text:span><text:span text:style-name="T241">atlikti</text:span><text:span text:style-name="T242">;</text:span></text:p>
      <text:p text:style-name="P243"><text:span text:style-name="T244">10.2</text:span><text:span text:style-name="T245">. elektrokardiografas;</text:span></text:p>
      <text:p text:style-name="P246"><text:span text:style-name="T247">10.3</text:span><text:span text:style-name="T248">. defibriliatorius;</text:span></text:p>
      <text:p text:style-name="P249"><text:span text:style-name="T250">10.4</text:span><text:span text:style-name="T251">. Ambu maišas;</text:span></text:p>
      <text:p text:style-name="P252"><text:span text:style-name="T253">10</text:span><text:span text:style-name="T254">.5</text:span><text:span text:style-name="T255">. kapiliaroskopiniams tyrimams atlikti;</text:span></text:p>
      <text:p text:style-name="P256"><text:span text:style-name="T257">10</text:span><text:span text:style-name="T258">.6</text:span><text:span text:style-name="T259">. sialometrijai ir (ar) Širmerio testui atlikti</text:span><text:span text:style-name="T260">.</text:span></text:p>
      <text:p text:style-name="P261"><text:span text:style-name="T262">11</text:span><text:span text:style-name="T263">. ASPĮ, teikiančioje tretinio lygio reumatologijos stacionarines paslaugas, turi būti šiame punkte išvardytos medicinos priemonės ir kitos medicinos priemonės, reikalingos stacionarinėms tretini</text:span><text:span text:style-name="T264">o</text:span><text:span text:style-name="T265"><text:s/>lygio reumatologijos paslaugoms teikti:</text:span></text:p>
      <text:p text:style-name="P266"><text:span text:style-name="T267">11.1</text:span><text:span text:style-name="T268">. Aprašo 10.1–10.6 papunkčiuose nurodytos medicinos priemonės;</text:span></text:p>
      <text:p text:style-name="P269"><text:span text:style-name="T270">11.2</text:span><text:span text:style-name="T271">. funkciniams širdies tyrimams atlikti;</text:span></text:p>
      <text:p text:style-name="P272"><text:span text:style-name="T273">11.3</text:span><text:span text:style-name="T274">. plaučių funkciniams tyrimams (su dujų difuzijos ištyrimu) atlikti;</text:span></text:p>
      <text:p text:style-name="P275"><text:span text:style-name="T276">11.4</text:span><text:span text:style-name="T277">.</text:span><text:span text:style-name="T278"><text:s/>elektroneuromiografijai atlikti;</text:span></text:p>
      <text:p text:style-name="P279"><text:span text:style-name="T280">11</text:span><text:span text:style-name="T281">.5</text:span><text:span text:style-name="T282">. odos ir poodžio, raumenų, sąnario dangalų, mažųjų seilių liaukų biopsijai atlikti;</text:span></text:p>
      <text:p text:style-name="P283"><text:span text:style-name="T284">11</text:span><text:span text:style-name="T285">.6</text:span><text:span text:style-name="T286">. sinovinio skysčio tyrimui, naudojant poliarizuotą šviesą, atlikti;</text:span></text:p>
      <text:p text:style-name="P287"><text:span text:style-name="T288">11</text:span><text:span text:style-name="T289">.7</text:span><text:span text:style-name="T290">. nervų blokadoms atlikti;</text:span></text:p>
      <text:p text:style-name="P291"><text:span text:style-name="T292">11</text:span><text:span text:style-name="T293">.8</text:span><text:span text:style-name="T294">. endoskopiniams sąnarių tyrimams (artroskopijai) atlikti;</text:span></text:p>
      <text:p text:style-name="P295"><text:span text:style-name="T296">11</text:span><text:span text:style-name="T297">.9</text:span><text:span text:style-name="T298">. sąnarių plovimui atlikti;</text:span></text:p>
      <text:p text:style-name="P299"><text:span text:style-name="T300">11</text:span><text:span text:style-name="T301">.10</text:span><text:span text:style-name="T302">.<text:s/></text:span><text:span text:style-name="T303">sąnarių</text:span><text:span text:style-name="T304"><text:s/>(taip pat ir<text:s/></text:span><text:span text:style-name="T305">smilkininio apatinio žandikaulio</text:span><text:span text:style-name="T306">, stuburo, kryžmens, klubų sąnarių) ir (ar) minkštųjų audinių aspiracijai, biopsinei medžiagai paimti ir (ar) tirti, ir (ar) injekcijoms atlikti;</text:span></text:p>
      <text:p text:style-name="P307"><text:span text:style-name="T308">11</text:span><text:span text:style-name="T309">.11</text:span><text:span text:style-name="T310">.<text:s/></text:span><text:span text:style-name="T311">dvigubos energijos rentgeno absorbcijos densitometras.</text:span></text:p>
      <text:p text:style-name="P312"/>
      <text:p text:style-name="P313"><text:span text:style-name="T314">IV</text:span><text:span text:style-name="T315"><text:s/>SKYRIUS</text:span></text:p>
      <text:p text:style-name="P316"><text:span text:style-name="T317">ANTRINIO LYGIO<text:s/></text:span><text:span text:style-name="T318">REUMATOLOGIJOS</text:span><text:span text:style-name="T319"><text:s/>STACIONARINIŲ PASLAUGŲ TEIKIMO SPECIALIEJI REIKALAVIMAI</text:span></text:p>
      <text:p text:style-name="P320"/>
      <text:p text:style-name="P321"><text:span text:style-name="T322">12</text:span><text:span text:style-name="T323">. Antrinio lygio<text:s/></text:span><text:span text:style-name="T324">reumatologijos<text:s/></text:span><text:span text:style-name="T325">stacionarines paslaugas teikiančioje ASPĮ:</text:span></text:p>
      <text:p text:style-name="P326"><text:span text:style-name="T327">12.1</text:span><text:span text:style-name="T328">. visą parą atliekami šie tyrimai ir (ar) procedūros:</text:span></text:p>
      <text:p text:style-name="P329"><text:span text:style-name="T330">12.1.1</text:span><text:span text:style-name="T331">. laboratoriniai<text:s/></text:span><text:span text:style-name="T332">tyrimai: a</text:span><text:span text:style-name="T333">utomatizuotas hematologinis (kraujo) tyrimas (ne mažiau kaip 5 dalių leukocitų diferenciacijos hematologiniu analizatoriumi),</text:span><text:span text:style-name="T334"><text:s/>eritrocitų nusėdimo greičio, h</text:span><text:span text:style-name="T335">emoglobino, mioglobino koncentracijos nustatymas,<text:s/></text:span><text:span text:style-name="T336">biocheminiai kraujo tyrimai:<text:s/></text:span><text:span text:style-name="T337">bendro baltymo</text:span><text:span text:style-name="T338">,<text:s/></text:span><text:span text:style-name="T339">kreatinino,<text:s/></text:span><text:span text:style-name="T340">elektrolitų (kalio</text:span><text:span text:style-name="T341">, natrio, chloridų, kalcio, jonizuoto kalcio, magnio), šlapimo rūgšties koncentracijos</text:span><text:span text:style-name="T342">,</text:span><text:s/>C reaktyviojo<text:s/><text:span text:style-name="T343">baltymo, k</text:span><text:span text:style-name="T344">reatinkinazės širdies izofermento (CK-MB) masės, troponino T, aspartataminotransferazės (ASAT) aktyvumo, alaninaminotransferazės (ALAT) aktyvumo, šarminės fosfatazės aktyvumo nustatymas, protrombino laiko tyrimas, aktyvinto dalinio tromboplastino laiko (ADTL), D-Dimerų nustatymas</text:span><text:span text:style-name="T345">, bendras šlapimo tyrimas;</text:span></text:p>
      <text:p text:style-name="P346"><text:span text:style-name="T347">12</text:span><text:span text:style-name="T348">.1.2</text:span><text:span text:style-name="T349">. punktatų</text:span><text:span text:style-name="T350"><text:s/>(są</text:span><text:span text:style-name="T351">nario skysčio, sinovinio skysčio) ėminių paėmimas;</text:span></text:p>
      <text:p text:style-name="P352"><text:span text:style-name="T353">12.1.3</text:span><text:span text:style-name="T354">. elektrokardiografija;</text:span></text:p>
      <text:p text:style-name="P355"><text:span text:style-name="T356">12.1.4</text:span><text:span text:style-name="T357">. defibriliacija;</text:span></text:p>
      <text:p text:style-name="P358"><text:span text:style-name="T359">12.1.5</text:span><text:span text:style-name="T360">. dirbtinis kvėpavimas naudojant Ambu maišą;</text:span></text:p>
      <text:p text:style-name="P361"><text:span text:style-name="T362">12.2</text:span><text:span text:style-name="T363">. ne visą parą gali būti atliekami šie ir kiti tyrimai ir (ar) procedūros:</text:span></text:p>
      <text:p text:style-name="P364"><text:span text:style-name="T365">12.2.1</text:span><text:span text:style-name="T366">. laboratoriniai<text:s/></text:span><text:span text:style-name="T367">tyrimai:<text:s/></text:span><text:span text:style-name="T368">biocheminiai kraujo tyrimai: a</text:span><text:span text:style-name="T369">lbumino koncentracijos, prokalcitonino<text:s/></text:span><text:span text:style-name="T370">kokybinis arba pusiau kiekybinis nustatymas, antistreptolizino O kiekybinis<text:s/></text:span><text:soft-page-break/><text:span text:style-name="T371">nustatymas, automatizuotas sąnarių skysčio tyrimas, sąnarių skysčio natyvinio tepinėlio mikroskopija, reumatoidinio faktoriaus kiekybinis ir (ar) kokybinis nustatymas,<text:s/></text:span><text:span text:style-name="T372">feritino koncentracijos nustatymas,</text:span><text:span text:style-name="T373"><text:s/>baltymų frakcijų nustatymas</text:span><text:span text:style-name="T374"><text:s/>elektroforezės būdu,<text:s/></text:span><text:span text:style-name="T375">kiti nei Aprašo 12.1.1 papunktyje išvardyti antrinio lygio laboratoriniai tyrimai,<text:s/></text:span><text:span text:style-name="T376">nurodyti</text:span><text:span text:style-name="T377"><text:s/></text:span><text:span text:style-name="T378">Įsakyme Nr. V-1242;</text:span></text:p>
      <text:p text:style-name="P379"><text:span text:style-name="T380">12</text:span><text:span text:style-name="T381">.2.2</text:span><text:span text:style-name="T382">. imunologiniai<text:s/></text:span><text:span text:style-name="T383">tyrimai</text:span><text:span text:style-name="T384"><text:s/>(imunoglobulinų A, G, M, E koncentracijos nustatymas)</text:span><text:span text:style-name="T385">;</text:span></text:p>
      <text:p text:style-name="P386"><text:span text:style-name="T387">12</text:span><text:span text:style-name="T388">.2.3</text:span><text:span text:style-name="T389">.<text:s/></text:span><text:span text:style-name="T390">mikrobiologiniai tyrimai;</text:span></text:p>
      <text:p text:style-name="P391"><text:span text:style-name="T392">12</text:span><text:span text:style-name="T393">.2.4</text:span><text:span text:style-name="T394">. citomorfologiniai (audinių ir organizmo skysčių, šlapimo, išmatų) tyrimai</text:span><text:span text:style-name="T395">;</text:span></text:p>
      <text:p text:style-name="P396"><text:span text:style-name="T397">12</text:span><text:span text:style-name="T398">.2.5</text:span><text:span text:style-name="T399">.<text:s/></text:span><text:span text:style-name="T400">kapiliaroskopiniai tyrimai;</text:span></text:p>
      <text:p text:style-name="P401"><text:span text:style-name="T402">12</text:span><text:span text:style-name="T403">.2.6</text:span><text:span text:style-name="T404">.<text:s/></text:span><text:span text:style-name="T405">sialometriją ir (ar) Širmerio testas;</text:span></text:p>
      <text:p text:style-name="P406"><text:span text:style-name="T407">12</text:span><text:span text:style-name="T408">.2.7</text:span><text:span text:style-name="T409">.<text:s/></text:span><text:span text:style-name="T410">sąnarių ir (ar) minkštųjų audinių<text:s/></text:span><text:span text:style-name="T411">ultragarsiniai tyrimai;</text:span></text:p>
      <text:p text:style-name="P412"><text:span text:style-name="T413">12</text:span><text:span text:style-name="T414">.2.8</text:span><text:span text:style-name="T415">.</text:span><text:span text:style-name="T416"><text:s/></text:span><text:span text:style-name="T417">sąnarių (išskyrus smilkininio apatinio žandikaulio,</text:span><text:span text:style-name="T418"><text:s/>stuburo, kryžmens, klubų sąnarius</text:span><text:span text:style-name="T419">) ir (ar) periartikulinių audinių aspiracijos<text:s/></text:span><text:span text:style-name="T420">ir (ar) injekcijos;</text:span></text:p>
      <text:p text:style-name="P421"><text:span text:style-name="T422">12.2.9</text:span><text:span text:style-name="T423">.<text:s/></text:span><text:span text:style-name="T424">biopsija ir (ar) ėminio histologinis tyrimas<text:s/></text:span><text:span text:style-name="T425">(</text:span><text:span text:style-name="T426">histologinis tyrimas<text:s/></text:span><text:span text:style-name="T427">gali būti atliekami pagal sutartį su kita ASPĮ).</text:span></text:p>
      <text:p text:style-name="P428"/>
      <text:p text:style-name="P429"><text:span text:style-name="T430">V</text:span><text:span text:style-name="T431"><text:s/>SKYRIUS</text:span></text:p>
      <text:p text:style-name="P432"><text:span text:style-name="T433">TRETINIO LYGIO<text:s/></text:span><text:span text:style-name="T434">REUMATOLOGIJOS</text:span><text:span text:style-name="T435"><text:s/>STACIONARINIŲ PASLAUGŲ TEIKIMO SPECIALIEJI REIKALAVIMAI</text:span></text:p>
      <text:p text:style-name="P436"/>
      <text:p text:style-name="P437"><text:span text:style-name="T438">13</text:span><text:span text:style-name="T439">. Tretinio lygio<text:s/></text:span><text:span text:style-name="T440">reumatologijos</text:span><text:span text:style-name="T441"><text:s/>stacionarines paslaugas teikiančioje ASPĮ:</text:span></text:p>
      <text:p text:style-name="P442"><text:span text:style-name="T443">13.1</text:span><text:span text:style-name="T444">. visą parą atliekami šie tyrimai ir (ar) procedūros:</text:span></text:p>
      <text:p text:style-name="P445"><text:span text:style-name="T446">13.1.1</text:span><text:span text:style-name="T447">. Aprašo 12.1 papunktyje nurodytos procedūros ir tyrimai;</text:span></text:p>
      <text:p text:style-name="P448"><text:span text:style-name="T449">13.1.2</text:span><text:span text:style-name="T450">.<text:s/></text:span><text:span text:style-name="T451">N-galinio smegenų natriuretinio propeptido (NT-proBNP) koncentracijos nustatymas;</text:span></text:p>
      <text:p text:style-name="P452"><text:span text:style-name="T453">13.2</text:span><text:span text:style-name="T454">. ne visą parą gali būti atliekami šie ir kiti tyrimai ir (ar) procedūros:</text:span></text:p>
      <text:p text:style-name="P455"><text:span text:style-name="T456">13.2.1</text:span><text:span text:style-name="T457">. Aprašo 12.2 papunktyje nurodyti tyrimai ir (ar) procedūros;</text:span></text:p>
      <text:p text:style-name="P458"><text:span text:style-name="T459">13.2.2</text:span><text:span text:style-name="T460">.<text:s/></text:span><text:span text:style-name="T461">laboratoriniai<text:s/></text:span><text:span text:style-name="T462">tyrimai:<text:s/></text:span><text:span text:style-name="T463">kaulų metabolizmo žymenų<text:s/></text:span><text:span text:style-name="T464">tyrimai</text:span><text:span text:style-name="T465">, biocheminiai,<text:s/></text:span><text:span text:style-name="T466">mikrobiologiniai, imuniniai, cheminiai, imunohematologiniai, hematologiniai,<text:s/></text:span><text:span text:style-name="T467">kiti nei Aprašo 13.1 papunktyje išvardyti tretinio lygio laboratoriniai tyrimai, nurodyti</text:span><text:span text:style-name="T468"><text:s/></text:span><text:span text:style-name="T469">Įsakyme Nr. V-1242</text:span><text:span text:style-name="T470">;</text:span></text:p>
      <text:p text:style-name="P471"><text:span text:style-name="T472">13</text:span><text:span text:style-name="T473">.2.3</text:span><text:span text:style-name="T474">. širdies funkciniai tyrimai;</text:span></text:p>
      <text:p text:style-name="P475"><text:span text:style-name="T476">13</text:span><text:span text:style-name="T477">.2.4</text:span><text:span text:style-name="T478">. plaučių funkciniai tyrimai (su dujų difuzijos ištyrimu);</text:span></text:p>
      <text:p text:style-name="P479"><text:span text:style-name="T480">13</text:span><text:span text:style-name="T481">.2.5</text:span><text:span text:style-name="T482">.</text:span><text:span text:style-name="T483"><text:s/>elektroneuromiografija;</text:span></text:p>
      <text:p text:style-name="P484"><text:span text:style-name="T485">13</text:span><text:span text:style-name="T486">.2.6</text:span><text:span text:style-name="T487">.<text:s/></text:span><text:span text:style-name="T488">nervų blokados;</text:span></text:p>
      <text:p text:style-name="P489"><text:span text:style-name="T490">13</text:span><text:span text:style-name="T491">.2.7</text:span><text:span text:style-name="T492">. sinovinio skysčio tyrimas, naudojant poliarizuotą šviesą;</text:span></text:p>
      <text:p text:style-name="P493"><text:span text:style-name="T494">13</text:span><text:span text:style-name="T495">.2.8</text:span><text:span text:style-name="T496">. odos ir (ar) poodžio, raumenų, sąnario dangalų, mažųjų seilių liaukų biopsija;</text:span></text:p>
      <text:p text:style-name="P497"><text:span text:style-name="T498">13</text:span><text:span text:style-name="T499">.2.9</text:span><text:span text:style-name="T500">. sąnarių plovimas;</text:span></text:p>
      <text:p text:style-name="P501"><text:span text:style-name="T502">13</text:span><text:span text:style-name="T503">.2.10</text:span><text:span text:style-name="T504">.<text:s/></text:span><text:span text:style-name="T505">smilkininio apatinio žandikaulio</text:span><text:span text:style-name="T506">, stuburo, kryžmens, klubų sąnarių ir (ar) minkštųjų audinių aspiracijos ir (ar) injekcijos;</text:span></text:p>
      <text:p text:style-name="P507"><text:span text:style-name="T508">13</text:span><text:span text:style-name="T509">.2.11</text:span><text:span text:style-name="T510">. ultragarsiniai sąnarių ir (ar) kraujagyslių tyrimai;</text:span></text:p>
      <text:p text:style-name="P511"><text:span text:style-name="T512">13.2.12</text:span><text:span text:style-name="T513">.</text:span><text:span text:style-name="T514"><text:s/></text:span><text:span text:style-name="T515">dvigubos energijos rentgeno absorbcijos kaulų densitometrija;</text:span></text:p>
      <text:p text:style-name="P516"><text:span text:style-name="T517">13</text:span><text:span text:style-name="T518">.2.13</text:span><text:span text:style-name="T519">.<text:s/></text:span><text:span text:style-name="T520">genetiniai tyrimai (gali būti atliekami pagal sutartį su kita ASPĮ);</text:span></text:p>
      <text:p text:style-name="P521"><text:span text:style-name="T522">13.2.14</text:span><text:span text:style-name="T523">.<text:s/></text:span><text:span text:style-name="T524">patologijos tyrimai</text:span><text:s/>ir jų<text:s/><text:span text:style-name="T525">įvertinimas (gali būti atliekami pagal sutartį su kita ASPĮ).</text:span><text:span text:style-name="T526"><text:s/></text:span></text:p>
      <text:p text:style-name="P527"><text:span text:style-name="T528">14</text:span><text:span text:style-name="T529">. Pacientai, sergantys retomis reumatinėmis<text:s/></text:span><text:span text:style-name="T530">jungiamojo audinio ir raumenų bei skeleto<text:s/></text:span><text:span text:style-name="T531">ligomis ir (ar) sindromais, susijusiais su kitomis (nereumatinėmis) ligomis ir kitomis retomis reumatinėmis ligomis, nurodytomis ORPHANET (Europos informacijos puslapis apie retas ligas ir retuosius vaistus) interneto svetainėje, pirmą kartą stacionare ištiriami ir gydomi tik tose tretinio lygio<text:s/></text:span><text:span text:style-name="T532">reumatologijos</text:span><text:span text:style-name="T533"><text:s/>stacionarines paslaugas teikiančiose ASPĮ, kuriose yra daugiadalykė gydytojų specialistų komanda. Daugiadalykę gydytojų specialistų komandą sudaro gydytojas reumatologas, kiti sveikatos priežiūros specialistai, atsižvelgiant į gydomą ligą ir (ar) sveikatos</text:span><text:span text:style-name="T534"><text:s/></text:span><text:span text:style-name="T535">sutrikimą.</text:span></text:p>
      <text:p text:style-name="P536"/>
      <text:p text:style-name="P537"><text:span text:style-name="T538">VI</text:span><text:span text:style-name="T539"><text:s/>SKYRIUS</text:span></text:p>
      <text:p text:style-name="P540"><text:span text:style-name="T541">REUMATOLOGIJOS STACIONARINIŲ PASLAUGŲ TEIKIMO TVARKA</text:span></text:p>
      <text:p text:style-name="P542"/>
      <text:p text:style-name="P543"><text:span text:style-name="T544">15</text:span><text:span text:style-name="T545">.<text:s/></text:span><text:span text:style-name="T546">Reumatologijos</text:span><text:span text:style-name="T547"><text:s/>stacionarines paslaugas skiria gydytojas<text:s/></text:span><text:span text:style-name="T548">reumatol</text:span><text:span text:style-name="T549">ogas. Siuntimą šioms paslaugoms gauti gali išduoti bet kokios profesinės kvalifikacijos gydytojas, esant gydytojo r</text:span><text:span text:style-name="T550">eumatol</text:span><text:span text:style-name="T551">ogo išvadai dėl<text:s/></text:span><text:span text:style-name="T552">reumatologijos</text:span><text:span text:style-name="T553"><text:s/>stacionarinių paslaugų reikalingumo.<text:s/></text:span></text:p>
      <text:p text:style-name="P554">16. A<text:span text:style-name="T555">tsižvelgiant į ligą ir (ar) sveikatos sutrikimą,</text:span><text:s/><text:span text:style-name="T556">p</text:span>rieš pradedant teikti planines<text:s/><text:span text:style-name="T557">reumatologijos</text:span><text:s/>stacionarines paslaugas pacientui<text:s/><text:span text:style-name="T558">atliekami l</text:span>aboratoriniai<text:span text:style-name="T559"><text:s/>tyrimai: hematologiniai, biocheminiai<text:s/></text:span><text:span text:style-name="T560">ir kiti<text:s/></text:span><text:span text:style-name="T561">gydytojo<text:s/></text:span><text:span text:style-name="T562">reumatologo paskirti tyrimai (</text:span><text:span text:style-name="T563">šeimos gydytojo ar kito siunčiančiojo gydytojo specialisto pagal jo Lietuvos medicinos normoje nustatytą kompetenciją).<text:s/></text:span></text:p>
      <text:p text:style-name="P564"><text:span text:style-name="T565">17</text:span><text:span text:style-name="T566">.<text:s/></text:span><text:span text:style-name="T567">Teikiant<text:s/></text:span><text:span text:style-name="T568">reumatologijos</text:span><text:span text:style-name="T569"><text:s/>stacionarines paslaugas sprendimą dėl konkrečiam pacientui taikytino gydymo metodo priima gydytojas<text:s/></text:span><text:span text:style-name="T570">reumatologas.</text:span></text:p>
      <text:p text:style-name="P571"><text:span text:style-name="T572">18</text:span><text:span text:style-name="T573">. Pacientai tiriami ir gydomi vadovaujantis diagnostikos ir gydymo metodikomis ir (ar) protokolais.</text:span></text:p>
      <text:p text:style-name="P574"><text:span text:style-name="T575">19</text:span><text:span text:style-name="T576">. Teikiant<text:s/></text:span><text:span text:style-name="T577">reumatologijos<text:s/></text:span><text:span text:style-name="T578">stacionarines paslaugas, reikiamos radiologijos a</text:span>smens sveikatos priežiūros paslaugos<text:s/><text:span text:style-name="T579">teikiamos vadovaujantis Įsakymu Nr. V-881.</text:span></text:p>
      <text:p text:style-name="P580">20.<text:s/><text:span text:style-name="T581">Teikiant<text:s/></text:span><text:span text:style-name="T582">reumatologijos<text:s/></text:span><text:span text:style-name="T583">stacionarines paslaugas, reikiamos a</text:span>smens sveikatos priežiūros paslaugos dėl retų reumatinių<text:s/><text:span text:style-name="T584">judėjimo ir atramos organų</text:span><text:span text:style-name="T585"><text:s/>sistemos ligų</text:span>,<text:s/><text:span text:style-name="T586">nurodytų ORPHANET (Europos informacijos puslapis apie retas ligas ir retuosius vaistus) interneto svetainėje, teikiamos vadovaujantis Nacionaliniu veiklos, susijusios su retomis ligomis, planu, patvirtintu Lietuvos Respublikos sveikatos apsaugos ministro 2012 m. spalio 18 d. įsakymu Nr.<text:s/></text:span><text:span text:style-name="T587">V-938</text:span><text:span text:style-name="T588"><text:s/>„Dėl Nacionalinio veiklos, susijusios su retomis ligomis, plano patvirtinimo“.</text:span></text:p>
      <text:p text:style-name="P589"><text:span text:style-name="T590">21</text:span><text:span text:style-name="T591">. Teikiant</text:span><text:span text:style-name="T592"><text:s/>reumatologijos</text:span><text:span text:style-name="T593"><text:s/></text:span><text:span text:style-name="T594">stacionarines paslaugas<text:s/></text:span>pildoma forma Nr. 066/a-LK „Stacionare gydomo asmens statistinė kortelė“, patvirtinta Lietuvos Respublikos sveikatos apsaugos ministro 1998 m. lapkričio 26 d. įsakymu Nr. 687 „Dėl medicininės apskaitos dokumentų formų tvirtinimo“, taip pat<text:s/><text:span text:style-name="T595">pildom</text:span>as klinikinis elektroninis dokumentas<text:s/><text:span text:style-name="T596">E003 „Stacionaro epikrizė“, nurodyta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text:s/></text:span>bei kiti asmens sveikatos priežiūros paslaugų teikimą reglamentuojančiuose teisės aktuose nustatyti medicinos dokumentai.</text:p>
      <text:p text:style-name="P597"><text:span text:style-name="T598">22</text:span><text:span text:style-name="T599">.<text:s/></text:span><text:span text:style-name="T600">Reumatologijos<text:s/></text:span><text:span text:style-name="T601">stacionarinių paslaugų organizavimo ASPĮ tvarką nustato ASPĮ vadovas.<text:s/></text:span></text:p>
      <text:p text:style-name="P602"/>
      <text:p text:style-name="P603"><text:span text:style-name="T604">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5</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8-24T07:02:00Z</meta:creation-date>
    <dc:date>2021-08-24T07:02:00Z</dc:date>
    <meta:print-date>2001-05-09T09:40:00Z</meta:print-date>
    <meta:template xlink:href="Normal.dotm" xlink:type="simple"/>
    <meta:editing-cycles>2</meta:editing-cycles>
    <meta:editing-duration>PT0S</meta:editing-duration>
    <meta:document-statistic meta:page-count="6" meta:paragraph-count="210" meta:word-count="2150" meta:character-count="17081" meta:row-count="688" meta:non-whitespace-character-count="15141"/>
  </office:meta>
</office:document-meta>
</file>