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7"/>
      <text:h text:style-name="P18" text:outline-level="3">2023 m. sausio 11 d. Nr. V-26</text:h>
      <text:p text:style-name="P19">Vilnius</text:p>
      <text:p text:style-name="P20"/>
      <text:p text:style-name="P21"/>
      <text:p text:style-name="P22"/>
      <text:p text:style-name="P23"><text:span text:style-name="T24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<text:s/></text:span><text:soft-page-break/><text:span text:style-name="T25">rinkos poreikius atliepiančią profesinio ugdymo sistemą“ aprašo patvirtinimo“, ir papildau 4 priedu (pridedama).</text:span></text:p>
      <text:p text:style-name="P26"/>
      <text:p text:style-name="P27"/>
      <text:p text:style-name="P28"/>
      <text:p text:style-name="P29">Kultūros ministras, pavaduojantis<text:s/></text:p>
      <text:p text:style-name="P30">švietimo, mokslo ir sporto ministrą<text:tab/>Simonas Kairys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afea6c-e038-470e-b941-f47df909403c</dc:title>
    <meta:initial-creator>Janavičienė Vida | ŠMSM</meta:initial-creator>
    <dc:creator>adlibuser</dc:creator>
    <meta:creation-date>2023-01-11T12:21:00Z</meta:creation-date>
    <dc:date>2023-01-11T12:2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" meta:word-count="183" meta:character-count="1227" meta:row-count="8" meta:non-whitespace-character-count="1046"/>
  </office:meta>
</office:document-meta>
</file>