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text-indent="0.5in" fo:background-color="#FFFFFF"/>
      <style:text-properties fo:hyphenate="false"/>
    </style:style>
    <style:style style:name="T23" style:parent-style-name="DefaultParagraphFont" style:family="text">
      <style:text-properties style:letter-kerning="true" style:font-size-complex="12pt" style:language-complex="hi" style:country-complex="IN"/>
    </style:style>
    <style:style style:name="T24" style:parent-style-name="DefaultParagraphFont" style:family="text">
      <style:text-properties style:letter-kerning="true" style:font-size-complex="12pt" style:language-complex="hi" style:country-complex="IN"/>
    </style:style>
    <style:style style:name="P25" style:parent-style-name="Normal" style:family="paragraph">
      <style:paragraph-properties fo:text-align="justify" style:vertical-align="baseline" fo:text-indent="0.5in" fo:background-color="#FFFFFF"/>
      <style:text-properties fo:hyphenate="false"/>
    </style:style>
    <style:style style:name="T26" style:parent-style-name="DefaultParagraphFont" style:family="text">
      <style:text-properties style:letter-kerning="true" style:font-size-complex="12pt" style:language-complex="hi" style:country-complex="IN"/>
    </style:style>
    <style:style style:name="T27" style:parent-style-name="DefaultParagraphFont" style:family="text">
      <style:text-properties style:letter-kerning="true" style:font-size-complex="12pt" style:language-complex="hi" style:country-complex="IN"/>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style:vertical-align="baseline"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rial" style:letter-kerning="true" style:font-size-complex="12pt" style:language-complex="hi" style:country-complex="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vertical-align="baseline" fo:text-indent="0.5in" fo:background-color="#FFFFFF"/>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style:vertical-align="baseline" fo:text-indent="0.5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letter-kerning="true" style:font-size-complex="12pt" style:language-complex="hi" style:country-complex="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baseline" fo:text-indent="0.5in" fo:background-color="#FFFFFF"/>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style:vertical-align="baseline" fo:text-indent="0.5in" fo:background-color="#FFFFFF"/>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baseline" fo:text-indent="0.5in" fo:background-color="#FFFFFF"/>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Arial" style:font-weight-complex="bold" style:letter-kerning="true" style:font-size-complex="12pt" style:language-complex="hi" style:country-complex="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Arial" style:font-weight-complex="bold" style:letter-kerning="true" style:font-size-complex="12pt" style:language-complex="hi" style:country-complex="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Arial" style:font-weight-complex="bold" style:letter-kerning="true" style:font-size-complex="12pt" style:language-complex="hi" style:country-complex="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Arial" style:font-weight-complex="bold" style:letter-kerning="true" style:font-size-complex="12pt" style:language-complex="hi" style:country-complex="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baseline" fo:text-indent="0.5in" fo:background-color="#FFFFFF"/>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Arial" style:font-weight-complex="bold" style:letter-kerning="true" style:font-size-complex="12pt" style:language-complex="hi" style:country-complex="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vertical-align="baseline" fo:text-indent="0.5in" fo:background-color="#FFFFFF"/>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style:vertical-align="baseline" fo:text-indent="0.5in" fo:background-color="#FFFFFF"/>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text-indent="0.5in" fo:background-color="#FFFFFF"/>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fo:background-color="#FFFFFF"/>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fo:background-color="#FFFFFF"/>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in" fo:background-color="#FFFFFF"/>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fo:background-color="#FFFFFF"/>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fo:background-color="#FFFFFF"/>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fo:background-color="#FFFFFF"/>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in" fo:background-color="#FFFFFF"/>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in" fo:background-color="#FFFFFF"/>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fo:background-color="#FFFFFF"/>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fo:background-color="#FFFFFF"/>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fo:background-color="#FFFFFF"/>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fo:background-color="#FFFFFF"/>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in" fo:background-color="#FFFFFF"/>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fo:background-color="#FFFFFF"/>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in" fo:background-color="#FFFFFF"/>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in" fo:background-color="#FFFFFF"/>
      <style:text-properties fo:hyphenate="false"/>
    </style:style>
    <style:style style:name="T217" style:parent-style-name="DefaultParagraphFont" style:family="text">
      <style:text-properties style:letter-kerning="true" style:font-size-complex="12pt" style:language-complex="hi" style:country-complex="IN"/>
    </style:style>
    <style:style style:name="T218" style:parent-style-name="DefaultParagraphFont" style:family="text">
      <style:text-properties style:letter-kerning="true" style:font-size-complex="12pt" style:language-complex="hi" style:country-complex="IN"/>
    </style:style>
    <style:style style:name="P219" style:parent-style-name="Normal" style:family="paragraph">
      <style:paragraph-properties>
        <style:tab-stops>
          <style:tab-stop style:type="right" style:position="6.693in"/>
        </style:tab-stops>
      </style:paragraph-properties>
    </style:style>
    <style:style style:name="P220" style:parent-style-name="Normal" style:family="paragraph">
      <style:paragraph-properties>
        <style:tab-stops>
          <style:tab-stop style:type="right" style:position="6.693in"/>
        </style:tab-stops>
      </style:paragraph-properties>
      <style:text-properties style:font-size-complex="12pt"/>
    </style:style>
    <style:style style:name="P221" style:parent-style-name="Normal" style:family="paragraph">
      <style:paragraph-properties>
        <style:tab-stops>
          <style:tab-stop style:type="right" style:position="6.693in"/>
        </style:tab-stops>
      </style:paragraph-properties>
      <style:text-properties style:font-size-complex="12pt"/>
    </style:style>
    <style:style style:name="P222" style:parent-style-name="Normal" style:family="paragraph">
      <style:paragraph-properties>
        <style:tab-stops>
          <style:tab-stop style:type="right" style:position="6.69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4 M. BALANDŽIO 15 D. ĮSAKYMO NR. V-232 „DĖL LIETUVOS RESPUBLIKOS SVEIKATOS APSAUGOS MINISTERIJOS DARBO REGLAMENTO PATVIRTINIMO“ PAKEITIMO</text:span></text:p>
      <text:p text:style-name="P17"/>
      <text:p text:style-name="P18">2019 m. lapkričio 28 d. Nr. V-1358</text:p>
      <text:p text:style-name="P19">Vilnius</text:p>
      <text:p text:style-name="P20"/>
      <text:p text:style-name="P21"/>
      <text:p text:style-name="P22"><text:span text:style-name="T23">1</text:span><text:span text:style-name="T24">. 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p>
      <text:p text:style-name="P25"><text:span text:style-name="T26">1.1</text:span><text:span text:style-name="T27">.<text:s/></text:span><text:span text:style-name="T28">Pakeičiu 8 punktą ir jį išdėstau taip:</text:span></text:p>
      <text:p text:style-name="P29"><text:span text:style-name="T30">„</text:span><text:span text:style-name="T31">8</text:span><text:span text:style-name="T32">. Teisės skyrius sveikatos apsaugos ministro 2018 m. gegužės 30 d. įsakymo Nr. V-629 „Dėl Lietuvos Respublikos Seimo plenariniuose ir komitetų ar komisijų posėdžiuose ir Lietuvos Respublikos Vyriausybės pasitarimuose ir posėdžiuose nagrinėjamų klausimų medžiagos vertinimo tvarkos aprašas patvirtinimo“ (toliau – įsakymas Nr. V-629) nustatyta tvarka organizuoja Lietuvos Respublikos Seimo plenariniuose posėdžiuose ir Lietuvos Respublikos Seimo komitetų posėdžiuose svarstomų teisės aktų projektų ir kitų šiuose posėdžiuose svarstomų klausimų pristatymų (pažymų) parengimą bei šių pristatymų (pažymų) ir kitos su svarstomais teisės aktų projektais ir kitais klausimais susijusios medžiagos pateikimą posėdžiuose dalyvaujantiems ministerijos atstovams – ministrui, viceministrams.</text:span></text:p>
      <text:p text:style-name="P33"><text:span text:style-name="T34">Teisės skyrius įsakymo Nr. V-629 nustatyta tvarka organizuoja Lietuvos Respublikos Vyriausybės posėdžio ir (ar) pasitarimo medžiagos ir numatytų svarstyti klausimų pristatymo (pažymų) parengimą ir pateikimą ministerijos atstovui, dalyvausiančiam Lietuvos Respublikos Vyriausybės posėdyje ir (ar) pasitarime Lietuvos Respublikos Vyriausybėje.<text:s/></text:span></text:p>
      <text:p text:style-name="P35">Svarstomo klausimo Seime / Vyriausybėje pristatymas taip pat pateikiamas ir ministro patarėjui ryšiams su visuomene jo prašymu.</text:p>
      <text:p text:style-name="P36"><text:span text:style-name="T37">Lietuvos Respublikos Vyriausybės Europos Sąjungos komisijos posėdžio medžiagoje numatytų svarstyti klausimų pristatymo parengimą ir pateikimą ministerijos atstovui, dalyvausiančiam Lietuvos Respublikos Vyriausybės Europos Sąjungos komisijos posėdyje, organizuoja Strateginio planavimo ir valdymo skyrius.</text:span><text:span text:style-name="T38">“</text:span></text:p>
      <text:p text:style-name="P39"><text:span text:style-name="T40">1.2</text:span><text:span text:style-name="T41">.<text:s/></text:span><text:span text:style-name="T42">Pakeičiu 9 punktą ir jį išdėstau taip:</text:span></text:p>
      <text:p text:style-name="P43"><text:span text:style-name="T44">„</text:span><text:span text:style-name="T45">9</text:span><text:span text:style-name="T46">.<text:s/></text:span><text:span text:style-name="T47">Teismo procesuose ministerijai atstovauja Teisės skyriaus įgaliotas valstybės tarnautojas ar darbuotojas, o esant būtinybei, kai yra reikalingos specialiosios žinios, pagal kompetenciją dalyvauja ir kito ministerijos administracijos padalinio valstybės tarnautojas ar darbuotojas, įgaliotas atstovauti ministerijos interesams.</text:span><text:span text:style-name="T48">“</text:span></text:p>
      <text:p text:style-name="P49"><text:span text:style-name="T50">1.3</text:span><text:span text:style-name="T51">.<text:s/></text:span><text:span text:style-name="T52">Pakeičiu 10 punktą ir jį išdėstau taip:</text:span></text:p>
      <text:p text:style-name="P53"><text:span text:style-name="T54">„</text:span><text:span text:style-name="T55">10</text:span><text:span text:style-name="T56">.<text:s/></text:span><text:span text:style-name="T57">Viešuosius pirkimus ministerijoje organizuoja ir vykdo Valstybės turto valdymo skyrius Lietuvos Respublikos viešųjų pirkimų įstatymo, sveikatos apsaugos ministro 2012 m. kovo 12 d. įsakymo Nr. V-189 „Dėl Lietuvos Respublikos sveikatos apsaugos ministerijos viešųjų pirkimų organizavimo ir vykdymo tvarkos aprašo tvirtinimo“ ir kitų teisės aktų, reguliuojančių viešuosius pirkimus, nustatyta tvarka.</text:span><text:span text:style-name="T58">“</text:span></text:p>
      <text:p text:style-name="P59"><text:span text:style-name="T60">1.4</text:span><text:span text:style-name="T61">.<text:s/></text:span><text:span text:style-name="T62">Pakeičiu 19 punktą ir jį išdėstau taip:</text:span></text:p>
      <text:p text:style-name="P63"><text:span text:style-name="T64">„</text:span><text:span text:style-name="T65">19</text:span><text:span text:style-name="T66">. 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NESIS, yra tvarkomi Strateginio planavimo ir valdymo skyriuje sveikatos apsaugos ministro 2011 m. kovo 1 d. įsakymo Nr. V-193 „Dėl Europos Sąjungos reikalų koordinavimo Sveikatos apsaugos ministerijoje ir įstaigose prie Sveikatos apsaugos ministerijos tvarkos taisyklių“ nustatyta tvarka.</text:span><text:span text:style-name="T67">“</text:span></text:p>
      <text:p text:style-name="P68"><text:span text:style-name="T69">1.5</text:span><text:span text:style-name="T70">.<text:s/></text:span><text:span text:style-name="T71">Pakeičiu 20 punktą ir jį išdėstau taip:</text:span></text:p>
      <text:p text:style-name="P72"><text:span text:style-name="T73">„</text:span><text:span text:style-name="T74">20</text:span><text:span text:style-name="T75">. Iš teismų gautus dokumentus,<text:s/></text:span><text:span text:style-name="T76">įskaitant dokumentus, gaunamus per Lietuvos teismų elektroninį paslaugų portalą (toliau – EPP),</text:span><text:span text:style-name="T77"><text:s/>registruoja Dokumentų valdymo ir asmenų priėmimo skyrius ir nedelsdamas pateikia ministerijos vadovybės atstovui pagal priskirtą veiklos sritį ir Teisės skyriui. T</text:span><text:span text:style-name="T78">eisės skyrius kiekvieną darbo dieną (darbo valandomis) tikrina EPP ir stebi, ar Dokumentų valdymo ir asmenų priėmimo skyrius užregistravo visus per</text:span><text:span text:style-name="T79"><text:s/></text:span><text:span text:style-name="T80">EPP gautus teismo dokumentus, susijusius su naujomis bylomis, procesinių veiksmų atlikimu byloje ir kitus bylai reikšmingus dokumentus. Nustatęs, kad<text:s/></text:span><text:span text:style-name="T81">Dokumentų valdymo ir asmenų priėmimo skyrius</text:span><text:span text:style-name="T82"><text:s/>neužregistravo per EPP gauto dokumento, Teisės skyrius nedelsdamas elektroniniu paštu informuoja apie tai<text:s/></text:span><text:span text:style-name="T83">Dokumentų valdymo ir asmenų priėmimo skyrių.</text:span></text:p>
      <text:p text:style-name="P84"><text:span text:style-name="T85">Jeigu ministerijos atžvilgiu priimtas nepalankus teismo sprendimas, Teisės skyrius nedelsdamas teismo sprendimo kopiją<text:s/></text:span><text:span text:style-name="T86">elektroninėmis priemonėmis<text:s/></text:span><text:span text:style-name="T87">perduoda ministerijos vadovybės atstovui pagal priskirtą veiklos sritį bei su teismo sprendimu susijusiam ministerijos administracijos padaliniui (-iams), taip pat Vidaus audito skyriui.</text:span><text:span text:style-name="T88">“</text:span></text:p>
      <text:p text:style-name="P89"><text:span text:style-name="T90">1.6</text:span><text:span text:style-name="T91">.<text:s/></text:span><text:span text:style-name="T92">Pakeičiu 40 punktą ir jį išdėstau taip:</text:span></text:p>
      <text:p text:style-name="P93"><text:span text:style-name="T94">„</text:span><text:span text:style-name="T95">40</text:span><text:span text:style-name="T96">. Ministro pasirašomus dokumentus su priedais (išskyrus įsakymų projektus personalo administravimo klausimais) prieš teikiant ministrui pasirašyti privalomai vizuoja dokumentą rengęs ministerijos darbuotojas ir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 viceministras ir (ar) patarėjas pagal ministro nustatytą veiklos sritį, ir (ar) ministerijos vyriausiasis patarėjas. Dokumentai (išskyrus norminio pobūdžio teisės aktus), parengti lietuvių kalba, ministro ar viceministro nurodymu gal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Strateginio planavimo ir valdymo skyriaus vedėjo arba jo funkcijas vykdančio valstybės tarnautojo, esant galimybei, turi būti suderinti su vertėju.</text:span></text:p>
      <text:p text:style-name="P97">Ministro pasirašomų norminio pobūdžio teisės aktų projektus taip pat vizuoja Teisės skyriaus vedėjas arba jo funkcijas vykdantis valstybės tarnautojas, arba kitas Teisės skyriaus vedėjo nurodytas skyriaus valstybės tarnautojas.<text:s/></text:p>
      <text:p text:style-name="P98">Ministro pasirašomus individualaus pobūdžio teisės aktų projektus (išskyrus įsakymų projektus personalo administravimo klausimais) Teisės skyriaus vedėjas arba jo funkcijas vykdantis valstybės tarnautojas, arba kitas Teisės skyriaus vedėjo nurodytas skyriaus valstybės tarnautojas vizuoja esant ministro, viceministro, ministro patarėjo, ministerijos kanclerio ar ministerijos vyriausiojo patarėjo pavedimui vizuoti teisės akto projektą.<text:s/></text:p>
      <text:p text:style-name="P99">Įsakymų ir kitų dokumentų projektai personalo administravimo klausimais rengiami, vizuojami ir teikiami pasirašyti ministrui Lietuvos Respublikos Vyriausybės 2018 m. gegužės 30 d. nutarimo Nr. 507 „Dėl Personalo administravimo funkcijų centralizuoto atlikimo tvarkos aprašo patvirtinimo“ ir sveikatos apsaugos ministro tvirtinamo Lietuvos Respublikos sveikatos apsaugos ministerijos žmogiškųjų išteklių valdymo administravimo tvarkos aprašo nustatyta tvarka.<text:s/></text:p>
      <text:soft-page-break/>
      <text:p text:style-name="P100">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101">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102"><text:span text:style-name="T103">Prie ministrui pasirašyti teikiamo įsakymo projekto turi būti pridedamas įsakymo projekto aiškinamasis raštas ir lyginamasis variantas (išskyrus individualaus pobūdžio įsakymus personalo klausimais).</text:span><text:span text:style-name="T104">“</text:span></text:p>
      <text:p text:style-name="P105"><text:span text:style-name="T106">1.7</text:span><text:span text:style-name="T107">. Pakeičiu 41 punktą ir jį išdėstau taip:</text:span></text:p>
      <text:p text:style-name="P108"><text:span text:style-name="T109">„</text:span><text:span text:style-name="T110">41</text:span><text:span text:style-name="T111">. Viceministrai pagal ministro nustatytas administravimo sritis pasirašo raštus, siunčiamus Lietuvos Respublikos Prezidento patarėjams, Lietuvos Respublikos Seimo narių patarėjams ir padėjėjams, Ministro Pirmininko patarėjams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Viceministro pasirašomus dokumentus su priedais, prieš teikiant viceministr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dėl minėto dokumento, jei dokumento su juo suderinti nepavyko arba dokumentas po derinimo pasikeitė (išskyrus redakcinio pobūdžio pasikeitimus). Dokumentai (išskyrus dokumentus, kuriais teikiami norminio pobūdžio teisės aktai), parengti lietuvių kalba, viceministro nurodymu gal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ir Strateginio planavimo ir valdymo skyriaus vedėjo arba jo funkcijas vykdančio valstybės tarnautojo, esant galimybei, turi būti suderinti su vertėju.“</text:span></text:p>
      <text:p text:style-name="P112"><text:span text:style-name="T113">1.8</text:span><text:span text:style-name="T114">. Pakeičiu 42 punkto ketvirtąją pastraipą ir ją išdėstau taip:</text:span></text:p>
      <text:p text:style-name="P115"><text:span text:style-name="T116">„Ministerijos kanclerio potvarkių personalo klausimais projektai rengiami ir vizuojami Lietuvos Respublikos Vyriausybės 2018 m. gegužės 30 d. nutarimo Nr. 507 „Dėl Personalo administravimo funkcijų centralizuoto atlikimo tvarkos aprašo patvirtinimo“ ir sveikatos apsaugos ministro tvirtinamo Lietuvos Respublikos sveikatos apsaugos ministerijos žmogiškųjų išteklių valdymo administravimo tvarkos aprašo nustatyta tvarka.“</text:span></text:p>
      <text:p text:style-name="P117"><text:span text:style-name="T118">1.9</text:span><text:span text:style-name="T119">. Pakeičiu 55 punktą ir jį išdėstau taip:</text:span></text:p>
      <text:p text:style-name="P120"><text:span text:style-name="T121">„</text:span><text:span text:style-name="T122">55</text:span><text:span text:style-name="T123">. Teisės aktų projektai ministerijos administracijos padaliniams teikiami derinti tik elektroniniu paštu, o ministerijai pavaldžioms įstaigoms – raštu. Teisės akto projektas siunčiamas ministerijos administracijos padalinio vadovui, išskyrus, kai padalinio darbuotojas jau dalyvauja<text:s/></text:span><text:soft-page-break/><text:span text:style-name="T124">rengiant ir (ar) vertinant teisės akto projektą – šiuo atveju teisės akto projektas siunčiamas tiesiai darbuotojui, o padalinio vadovui pridedama elektroninio laiško kopija. Teisės aktų projektai gali būti teikiami derinti keliems ministerijos administracijos padaliniams ar darbuotojams, nepriklausantiems ministerijos administracijos padaliniams, vienu metu, išskyrus Teisės skyrių, kuriam<text:s/></text:span><text:span text:style-name="T125">elektroniniu paštu teikiami su ministerijos administracijos padaliniais ir<text:s/></text:span><text:span text:style-name="T126">darbuotojais, nepriklausančiais ministerijos administracijos padaliniams, suderinti</text:span><text:span text:style-name="T127"><text:s/>teisės aktų projektai, bei ministerijos darbuotojus, atsakingus už dokumentų redagavimą, kuriems elektroniniu paštu teikiami su ministerijos administracijos padaliniais ir<text:s/></text:span><text:span text:style-name="T128">darbuotojais, nepriklausančiais ministerijos administracijos padaliniams, ir Teisės skyriumi suderinti</text:span><text:span text:style-name="T129"><text:s/>teisės aktų projektai</text:span><text:span text:style-name="T130">.<text:s/></text:span><text:span text:style-name="T131">Ministerijos administracijos padaliniai bei ministerijos darbuotojas, atsakingas už dokumentų redagavimą, savo išvadas elektroniniu paštu dėl pateiktų derinti teisės aktų projektų privalo pateikti ne vėliau kaip per 3 darbo dienas nuo teisės akto projekto gavimo ministerijos administracijos padalinyje (kai gauna administracijos padalinio vadovas) dienos, o ministerijai pavaldi įstaiga – raštu ne vėliau kaip per 3 darbo dienas nuo teisės akto projekto gavimo įstaigoje dienos, jeigu rengėjo nenurodytas ilgesnis derinimo terminas. Teisės skyrius ir ministerijos duomenų apsaugos pareigūnas, kai pateikiami didelės apimties teisės aktų projektai (10 ar daugiau puslapių) ar sudėtingi įstatymų projektai (nustatantys naują teisinį reguliavimą ar iš esmės jį keičiantys) ir jeigu rengėjo nenurodytas ilgesnis derinimo terminas, savo išvadas privalo pateikti ne vėliau kaip per 7 darbo dienas.“</text:span></text:p>
      <text:p text:style-name="P132"><text:span text:style-name="T133">1.10</text:span><text:span text:style-name="T134">. Pakeičiu 57 punkto pirmąją pastraipą ir ją išdėstau taip:</text:span></text:p>
      <text:p text:style-name="P135"><text:span text:style-name="T136">„</text:span><text:span text:style-name="T137">57</text:span><text:span text:style-name="T138">.<text:s/></text:span><text:span text:style-name="T139">Jeigu ministerijos administracijos padalinys pastabų ir pasiūlymų neturi, teisės akto projekto derinimo faktas patvirtinamas viza (parašas, vardas (vardo raidė) ir pavardė, data, pareigų pavadinimas), jei teisės akto projektas buvo derintas su ministerijai pavaldžia įstaiga, – šios įstaigos vadovo viza. Vizuodami teisės akto projektą, darbuotojai patvirtina, kad jie yra susipažinę su teisės akto projektu, jam pritaria ir prisiima atsakomybę pagal kompetenciją. Darbuotojas Reglamento nustatyta tvarka su juo suderintą teisės akto projektą privalo vizuoti ne vėliau kaip per 1 darbo dieną nuo dokumento gavimo dienos. Teisės skyrius, jei projektas didelės apimties (10 ar daugiau puslapių), projektą privalo vizuoti ne vėliau kaip per 3 darbo dienas nuo dokumento gavimo dienos. Jeigu darbuotojui projekto su rengėju per Reglamento 55 punkte nustatytą terminą suderinti nepavyksta, jis privalo projektą vizuoti ant paties projekto parašydamas pastabos tekstą<text:s/></text:span><text:span text:style-name="T140">(pastabos tekstas negali būti ilgesnis nei 2 sakiniai)</text:span><text:span text:style-name="T141">, o detaliai pastabą pažymėti dokumentų valdymo sistemoje.</text:span><text:span text:style-name="T142">“</text:span></text:p>
      <text:p text:style-name="P143"><text:span text:style-name="T144">1.11</text:span><text:span text:style-name="T145">. Pakeičiu 59 punktą ir jį išdėstau taip:</text:span></text:p>
      <text:p text:style-name="P146"><text:span text:style-name="T147">„</text:span><text:span text:style-name="T148">59</text:span><text:span text:style-name="T149">.<text:s/></text:span><text:span text:style-name="T150">Parengti teisės aktų projektai su suinteresuotomis institucijomis ir visuomene derinami<text:s/></text:span><text:span text:style-name="T151">naudojantis Teisės aktų informacine sistema (toliau – TAIS)<text:s/></text:span><text:span text:style-name="T152">Vyriausybės darbo reglamento,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text:s/></text:span><text:span text:style-name="T153">Ministerijos parengtus teisės aktų projektus, išvadas dėl teisės aktų projektų kartu su jų lydimaisiais dokumentais TAIS skelbia ministerijos administracijos padalinio arba įstaigos prie ministerijos, kuris parengė teisės akto projektą, darbuotojas, tvarkantis ministerijos administracijos padalinio arba įstaigos prie ministerijos dokumentus, arba, jei jo nėra, – teisės akto ar išvados projekto rengėjas.“</text:span></text:p>
      <text:p text:style-name="P154"><text:span text:style-name="T155">1.12</text:span><text:span text:style-name="T156">. Pakeičiu 64 punktą ir jį išdėstau taip:</text:span></text:p>
      <text:p text:style-name="P157"><text:span text:style-name="T158">„</text:span><text:span text:style-name="T159">64</text:span><text:span text:style-name="T160">.<text:s/></text:span><text:span text:style-name="T161">Vadovaujantis Lietuvos Respublikos teisėkūros pagrindų įstatymu bei kitais teisės aktais ministro įsakymai (norminiai) skelbiami Teisės aktų registre, kai dokumentų valdymo sistemoje rengėjo nurodyta „Skelbti Teisės aktų registre“ ir Teisės skyriaus vedėjo arba jo funkcijas vykdančio valstybės tarnautojo, arba kito Teisės skyriaus vedėjo nurodyto skyriaus valstybės tarnautojo nurodyta „TAR“. Dokumentų valdymo ir asmenų priėmimo skyrius Teisės aktų registre paskelbia rengėjo ADOC formatu parengtus ir el. parašu pavizuotus įsakymus. Šie teisės aktai Teisės aktų registre įregistruojami ir paskelbiami ne vėliau kaip kitą darbo dieną po jų pasirašymo. Už ministro įsakymo paskelbimą Teisės aktų registre atsako Dokumentų valdymo ir asmenų priėmimo skyrius. Už teikiamo skelbti Teisės aktų registre įsakymo atitiktį ministro pasirašytam įsakymui atsako įsakymo rengėjas.“</text:span></text:p>
      <text:p text:style-name="P162"><text:span text:style-name="T163">1.13</text:span><text:span text:style-name="T164">. Pakeičiu 78 punktą ir jį išdėstau taip:</text:span></text:p>
      <text:p text:style-name="P165"><text:span text:style-name="T166">„</text:span><text:span text:style-name="T167">78</text:span><text:span text:style-name="T168">.<text:s/></text:span><text:span text:style-name="T169">Strateginio planavimo ir valdymo skyrius surenka informaciją apie ministro, ministro politinio (asmeninio) pasitikėjimo valstybės tarnautojų, kitų ministrui tiesiogiai pavaldžių darbuotojų, nesančių ministerijos administracijos padalinio sudėtyje, ministerijos kanclerio ir ministerijos administracijos padalinių, įstaigų prie ministerijos vadovų komandiruočių į užsienio valstybes būtinumą (ekspertų darbas darbo grupėse, pranešimai konferencijose, atstovavimas Lietuvai ir pan.) ir Finansų valdymo ir kontrolės skyriui pateikus išvadą dėl finansavimo galimybių iki atitinkamų metų vasario 10 d. pateikia metinį komandiruočių plano įsakymo projektą.“</text:span></text:p>
      <text:p text:style-name="P170"><text:span text:style-name="T171">1.14</text:span><text:span text:style-name="T172">. Pakeičiu 79 punktą ir jį išdėstau taip:</text:span></text:p>
      <text:p text:style-name="P173"><text:span text:style-name="T174">„</text:span><text:span text:style-name="T175">79</text:span><text:span text:style-name="T176">. Prašymus dėl metiniame plane nenumatytų komandiruočių į užsienio valstybes ministro politinio (asmeninio) pasitikėjimo valstybės tarnautojai, ministerijos kancleris, ministerijos administracijos padalinių vadovai, ministerijos darbuotojai, įstaigų prie ministerijos vadovai teikia ministrui, prieš tai raštu suderinę su tiesioginiu vadovu ir gavę Strateginio planavimo ir valdymo skyriaus išvadą / nuomonę dėl dalyvavimo tikslingumo ir Finansų valdymo ir kontrolės skyriaus vizą, patvirtinančią finansavimo galimybes. Strateginio planavimo ir valdymo skyriaus išvada / nuomonė dėl dalyvavimo tikslingumo neteikiama, kai komandiruotė užsienyje yra susijusi su atliktais kvalifikacijos tobulinimo viešaisiais pirkimais, įgyvendinant Europos Sąjungos lėšomis finansuojamus projektus</text:span><text:span text:style-name="T177">.</text:span><text:span text:style-name="T178">“</text:span></text:p>
      <text:p text:style-name="P179"><text:span text:style-name="T180">1.15</text:span><text:span text:style-name="T181">. Pakeičiu 83 punktą ir jį išdėstau taip:</text:span></text:p>
      <text:p text:style-name="P182"><text:span text:style-name="T183">„</text:span><text:span text:style-name="T184">83</text:span><text:span text:style-name="T185">. Darbuotojai, grįžę iš tarnybinių komandiruočių Lietuvos Respublikoje ir užsienyje, ne vėliau kaip per 3 darbo dienas nuo grįžimo į darbą atsiskaito už pavedimo arba užduoties atlikimą užpildydami Reglamento 1 priede nurodytos formos ataskaitą, kurią registruoja ministerijos dokumentų valdymo sistemoje ir nukreipia Strateginio planavimo ir valdymo skyriui ir ministerijos administracijos padalinio vadovui, o ministerijos administracijos padalinio vadovas – ministerijos kancleriui arba ministrui. Darbuotojai, grįžę iš tarnybinių komandiruočių Lietuvos Respublikoje ir užsienyje, Finansų valdymo ir kontrolės skyriui pateikia dokumentus apie komandiruotės metu patirtas faktines išlaidas. Ministras, grįžęs iš tarnybinės komandiruotės užsienyje, per 5 darbo dienas nuo grįžimo raštu pateikia Ministrui Pirmininkui komandiruotėje atlikto pavedimo arba užduoties įvykdymo ataskaitą. Darbuotojai, grįžę iš tarnybinių komandiruočių Europos Sąjungos institucijose, pateikia ataskaitą, vadovaudamiesi<text:s/></text:span><text:span text:style-name="T186">Europos Sąjungos reikalų koordinavimo taisyklių<text:s/></text:span><text:span text:style-name="T187">nuostatomis.“</text:span></text:p>
      <text:p text:style-name="P188"><text:span text:style-name="T189">1.16</text:span><text:span text:style-name="T190">. Pakeičiu 84 punktą ir jį išdėstau taip:</text:span></text:p>
      <text:p text:style-name="P191"><text:span text:style-name="T192">„</text:span><text:span text:style-name="T193">84</text:span><text:span text:style-name="T194">. Ministro, viceministrų, ministerijos kanclerio ir oficialių delegacijų išvykas į užsienį organizuoja Strateginio planavimo ir valdymo skyrius. Komandiruojamas asmuo ne vėliau kaip likus 5 darbo dienoms iki komandiruotės į užsienį pateikia Dokumentų valdymo ir asmenų priėmimo skyriui registruoti šio reglamento 2 priede nurodytos formos raštą apie vykimą į komandiruotę ir vykimą į komandiruotę patvirtinančius dokumentus. Suderintas su ministerijos administracijos padalinio vadovu ir ministerijos kancleriu 2 priede nurodytos formos raštas dokumentų valdymo sistemoje susiejamas su teikiamu pasirašyti įsakymo (potvarkio) projektu.“<text:s/></text:span></text:p>
      <text:p text:style-name="P195"><text:span text:style-name="T196">1.17</text:span><text:span text:style-name="T197">. Pakeičiu 85 punktą ir jį išdėstau taip:</text:span></text:p>
      <text:p text:style-name="P198"><text:span text:style-name="T199">„</text:span><text:span text:style-name="T200">85</text:span><text:span text:style-name="T201">. Įsakymų (potvarkių) dėl išvykimo į komandiruotę projektai rengiami ir vizuojami Lietuvos Respublikos Vyriausybės 2018 m. gegužės 30 d. nutarimo Nr. 507 „Dėl Personalo administravimo funkcijų centralizuoto atlikimo tvarkos aprašo patvirtinimo“ ir sveikatos apsaugos ministro tvirtinamo Lietuvos Respublikos sveikatos apsaugos ministerijos žmogiškųjų išteklių valdymo administravimo tvarkos aprašo nustatyta tvarka. Strateginio planavimo ir valdymo skyrius kaupia informaciją apie ministerijos ir jai pavaldžių įstaigų valstybės tarnautojų ar darbuotojų komandiruotes į užsienį ir atitinkamų metų pabaigoje parengia ministerijos ir jai pavaldžių įstaigų vadovų komandiruočių į užsienį suvestinę.“</text:span></text:p>
      <text:p text:style-name="P202"><text:span text:style-name="T203">1.18</text:span><text:span text:style-name="T204">. Pakeičiu 86 punktą ir jį išdėstau taip:</text:span></text:p>
      <text:p text:style-name="P205"><text:span text:style-name="T206">„</text:span><text:span text:style-name="T207">86</text:span><text:span text:style-name="T208">. Strateginio planavimo ir valdymo skyrius apie ministro, viceministrų, ministerijos kanclerio planuojamus oficialius ar darbo vizitus į užsienio valstybes, išvykimo laiką, delegacijos<text:s/></text:span><text:soft-page-break/><text:span text:style-name="T209">sudėtį, numatomus oficialius susitikimus, šių susitikimų tikslus ne vėliau kaip prieš savaitę (išskyrus iš anksto nenumatytus vizitus) informuoja Užsienio reikalų ministeriją.“</text:span></text:p>
      <text:p text:style-name="P210"><text:span text:style-name="T211">1.19</text:span><text:span text:style-name="T212">.<text:s/></text:span><text:span text:style-name="T213">Pakeičiu 89 punkto trečiąją pastraipą ir ją išdėstau taip:</text:span></text:p>
      <text:p text:style-name="P214"><text:span text:style-name="T215">„Įsakymų bei potvarkių dėl atostogų suteikimo projektai rengiami ir vizuojami Lietuvos Respublikos Vyriausybės 2018 m. gegužės 30 d. nutarimo Nr. 507 „Dėl Personalo administravimo funkcijų centralizuoto atlikimo tvarkos aprašo patvirtinimo“ ir sveikatos apsaugos ministro tvirtinamo Lietuvos Respublikos sveikatos apsaugos ministerijos žmogiškųjų išteklių valdymo administravimo tvarkos aprašo nustatyta tvarka.“</text:span></text:p>
      <text:p text:style-name="P216"><text:span text:style-name="T217">2</text:span><text:span text:style-name="T218">. N u s t a t a u, kad šis įsakymas įsigalioja 2019 m. gruodžio 1 d.</text:span></text:p>
      <text:p text:style-name="P219"/>
      <text:p text:style-name="P220"/>
      <text:p text:style-name="P221"/>
      <text:p text:style-name="P222">Sveikatos apsaugos ministras<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11-29T13:48:00Z</meta:creation-date>
    <dc:date>2019-11-29T13:48:00Z</dc:date>
    <meta:print-date>2019-11-26T09:31:00Z</meta:print-date>
    <meta:template xlink:href="Normal.dotm" xlink:type="simple"/>
    <meta:editing-cycles>2</meta:editing-cycles>
    <meta:editing-duration>PT0S</meta:editing-duration>
    <meta:document-statistic meta:page-count="6" meta:paragraph-count="231" meta:word-count="2756" meta:character-count="21989" meta:row-count="540" meta:non-whitespace-character-count="19464"/>
  </office:meta>
</office:document-meta>
</file>