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15 M. gruodžio 28 D. SPRENDIMO NR. T1-357 „DĖL dienos, trumpalaikės, ilgalaikės socialinės globos paslaugų telšių rajone teikimo organizavimo ir mokėjimo už socialinės paslaugas tvarkos aprašų ir kainų patvirtinimo“ PAKEITIMO</text:p>
      <text:p text:style-name="P18"/>
      <text:p text:style-name="P19">2018 m. kovo 29 d. Nr. T1-88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/text:p>
      <text:p text:style-name="P25"><text:span text:style-name="T26">pakeisti Telšių rajono savivaldybės tarybos 2015 m. gruodžio 28 d. sprendimą Nr. T1-357 „Dėl dienos, trumpalaikės, ilgalaikės socialinės globos paslaugų Telšių rajone teikimo organizavimo ir mokėjimo už socialines paslaugas tvarkos aprašų ir kainų patvirtinimo“:</text:span></text:p>
      <text:p text:style-name="P27"><text:span text:style-name="T28">1</text:span><text:span text:style-name="T29">.</text:span><text:span text:style-name="T30"><text:tab/>Pakeisti 2 punktą ir jį išdėstyti taip:</text:span></text:p>
      <text:p text:style-name="P31"><text:span text:style-name="T32">„</text:span><text:span text:style-name="T33">2</text:span><text:span text:style-name="T34">. Patvirtinti Telšių rajono senelių globos namuose mitybos, medikamentų išlaidų finansinius normatyvus vienam asmeniui per parą:</text:span></text:p>
      <text:p text:style-name="P35"><text:span text:style-name="T36">2.1</text:span><text:span text:style-name="T37">. mitybos Telšių rajono senelių globos namuose – 4,00 Eur;</text:span></text:p>
      <text:p text:style-name="P38"><text:span text:style-name="T39">2.2</text:span><text:span text:style-name="T40">. mitybos su pristatymu Telšių rajono senelių globos namų struktūriniuose padaliniuose – Gedrimų savarankiško gyvenimo namuose arba Dienos socialinės globos centre – 4,20 Eur (pusryčiai sudaro – 30 proc., pietūs – 40 proc., pavakariai ir vakarienė – 30 proc.);</text:span></text:p>
      <text:p text:style-name="P41"><text:span text:style-name="T42">2.3</text:span><text:span text:style-name="T43">. Telšių rajono senelių globos namuose medikamentų – 0,40 Eur.“</text:span></text:p>
      <text:p text:style-name="P44"><text:span text:style-name="T45">2</text:span><text:span text:style-name="T46">. Pakeisti 3 punktą ir jį išdėstyti taip:</text:span></text:p>
      <text:p text:style-name="P47"><text:span text:style-name="T48">„</text:span><text:span text:style-name="T49">3</text:span><text:span text:style-name="T50">. Patvirtinti Telšių rajono senelių globos namuose socialinės globos kainą vienam asmeniui per mėnesį:</text:span></text:p>
      <text:p text:style-name="P51"><text:span text:style-name="T52">3.1</text:span><text:span text:style-name="T53">. su sunkia negalia – 750,00 Eur, kurią sudaro 195,00 Eur bendroji socialinės globos lėšų dalis ir 555,00 Eur kintamoji socialinės globos lėšų dalis;</text:span></text:p>
      <text:p text:style-name="P54"><text:span text:style-name="T55">3.2</text:span><text:span text:style-name="T56">. darbingo amžiaus neįgaliam ir senyvo amžiaus asmeniui – 650,00 Eur, kurią sudaro 195,00 bendroji socialinės globos lėšų dalis ir 455,00 Eur kintamoji socialinės globos lėšų dalis.“<text:s/></text:span></text:p>
      <text:p text:style-name="Normal"/>
      <text:p text:style-name="Normal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3-29T12:10:00Z</meta:creation-date>
    <dc:date>2021-03-29T12:10:00Z</dc:date>
    <meta:print-date>2016-06-01T07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7" meta:character-count="1842" meta:row-count="45" meta:non-whitespace-character-count="1626"/>
  </office:meta>
</office:document-meta>
</file>